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4 M. GRUODŽIO 30 D. ĮSAKYMO NR. V-619 „DĖL APSAUGOS DARBUOTOJŲ PAŽYMĖJIMŲ IŠDAVIMO IR PANAIKINIMO TAISYKLIŲ PATVIRTINIMO“ PAKEITIMO</text:p>
      <text:p text:style-name="P12"/>
      <text:p text:style-name="P13">2005 m. gegužės 24 d. Nr. 5-V-320</text:p>
      <text:p text:style-name="P14">Vilnius</text:p>
      <text:p text:style-name="P15"/>
      <text:p text:style-name="P16"><text:span text:style-name="T17">Pakeičiu</text:span><text:span text:style-name="T18"><text:s/>Lietuvos policijos generalinio komisaro 2004 m. gruodžio 30 d. įsakymo Nr. V-619 „Dėl Apsaugos darbuotojų pažymėjimų išdavimo ir panaikinimo taisyklių patvirtinimo“ (Žin., 2005, Nr.<text:s/></text:span><text:a xlink:href="https://www.e-tar.lt/portal/lt/legalAct/TAR.A76507C49ADD" office:target-frame-name="_blank" xlink:show="new"><text:span text:style-name="T19">1-17</text:span></text:a><text:span text:style-name="T20">, Nr.<text:s/></text:span><text:a xlink:href="https://www.e-tar.lt/portal/lt/legalAct/TAR.6C83E3B620DF" office:target-frame-name="_blank" xlink:show="new"><text:span text:style-name="T21">52-1781</text:span></text:a><text:span text:style-name="T22">, Nr.<text:s/></text:span><text:a xlink:href="https://www.e-tar.lt/portal/lt/legalAct/TAR.ED47E8004F23" office:target-frame-name="_blank" xlink:show="new"><text:span text:style-name="T23">56-1938</text:span></text:a><text:span text:style-name="T24">) 2.1 punktą ir vietoj žodžių ir skaičių „2005 m. birželio 1 d.“ įrašau žodžius ir skaičius „2005 m. gruodžio 1 d.“.</text:span></text:p>
      <text:p text:style-name="P25"/>
      <text:p text:style-name="P26"/>
      <text:p text:style-name="P27"><text:span text:style-name="T28">POLICIJOS GENERALINIS KOMISARAS</text:span><text:span text:style-name="T29"><text:tab/>VYTAUTAS GRIGARA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1T08:17:00Z</meta:creation-date>
    <dc:date>2016-01-21T08:17:00Z</dc: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929" meta:row-count="34" meta:non-whitespace-character-count="802"/>
  </office:meta>
</office:document-meta>
</file>