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right" style:position="6.3729in"/>
        </style:tab-stops>
      </style:paragraph-properties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452in"/>
        </style:tab-stops>
      </style:paragraph-properties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text-position="super 62.5%" style:font-size-complex="11pt"/>
    </style:style>
    <style:style style:name="P33" style:parent-style-name="Normal" style:family="paragraph">
      <style:paragraph-properties fo:text-align="justify" fo:text-indent="0.4923in">
        <style:tab-stops>
          <style:tab-stop style:type="right" style:position="5.5416in"/>
        </style:tab-stops>
      </style:paragraph-properties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right" style:position="6.452in"/>
        </style:tab-stops>
      </style:paragraph-properties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4125in"/>
        </style:tab-stops>
      </style:paragraph-properties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text-position="super 62.5%" style:font-size-complex="11pt"/>
    </style:style>
    <style:style style:name="P45" style:parent-style-name="Normal" style:family="paragraph">
      <style:paragraph-properties fo:text-align="justify" fo:text-indent="0.4923in">
        <style:tab-stops>
          <style:tab-stop style:type="right" style:position="5.5416in"/>
        </style:tab-stops>
      </style:paragraph-properties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/>
      <text:p text:style-name="P7">Į S A K Y M A S</text:p>
      <text:p text:style-name="P8">DĖL SVEIKATOS APSAUGOS MINISTRO 1999 M. SAUSIO 15 D. ĮSAKYMO NR. 24 „DĖL SKUBIOS KONSULTACINĖS SVEIKATOS PRIEŽIŪROS PAGALBOS UŽTIKRINIMO“ PAKEITIMO</text:p>
      <text:p text:style-name="P9"/>
      <text:p text:style-name="P10">2004 m. rugpjūčio 31 d. Nr. V-619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sveikatos apsaugos ministro 1999 m. sausio 15 d. įsakymo Nr. 24 „Dėl skubios konsultacinės sveikatos priežiūros pagalbos užtikrinimo“ (Žin., 1999,<text:s/></text:span><text:span text:style-name="T19">Nr. 10-225) 6.3 punktą ir išdėstau jį taip:</text:span></text:p>
      <text:p text:style-name="P20"><text:span text:style-name="T21">„</text:span><text:span text:style-name="T22">6.3</text:span><text:span text:style-name="T23">. Likusios lėšos paskirstomos Kauno, Vilniaus, Klaipėdos, Šiaulių, Panevėžio teritorinėms ligonių kasoms pagal gyventojų skaičių apskrityse, kuriose atitinkamos</text:span><text:span text:style-name="T24"><text:s/>teritorinės ligonių kasos veiklos zonos gydymo įstaiga įpareigota teikti atitinkamo lygio skubios konsultacinės pagalbos paslaugas pagal formulę:</text:span></text:p>
      <text:p text:style-name="P25">Tretinio sveikatos priežiūros lygio skubiai konsultacinei pagalbai:</text:p>
      <text:p text:style-name="P26"/>
      <text:p text:style-name="P27"><text:span text:style-name="T28">PSDF biudžeto lėšos,<text:s/></text:span><text:span text:style-name="T29"><text:tab/>gyventojų skaičius aptarnaujamose apskrityse x 0,55 koef.</text:span></text:p>
      <text:p text:style-name="P30"><text:span text:style-name="T31">skirtos programai metams =</text:span><text:span text:style-name="T32"><text:tab/></text:span></text:p>
      <text:p text:style-name="P33"><text:span text:style-name="T34"><text:tab/>šalies nuolatinių gyventojų skaičius</text:span></text:p>
      <text:p text:style-name="P35"/>
      <text:p text:style-name="P36"><text:span text:style-name="T37">Antrinio sveikatos priežiūros lygio skubiai konsultacinei pagalbai:</text:span></text:p>
      <text:p text:style-name="P38"/>
      <text:p text:style-name="P39"><text:span text:style-name="T40">PSDF biudžeto lėšos,<text:s/></text:span><text:span text:style-name="T41"><text:tab/>gyventojų skaičius aptarnaujamose apskrityse x 0,45 koef.</text:span></text:p>
      <text:p text:style-name="P42"><text:span text:style-name="T43">skirtos programai metams =</text:span><text:span text:style-name="T44"><text:tab/></text:span></text:p>
      <text:p text:style-name="P45"><text:span text:style-name="T46"><text:tab/>dalies nuolatinių gyventojų skaičius“</text:span></text:p>
      <text:p text:style-name="P47"><text:span text:style-name="T48">2</text:span><text:span text:style-name="T49">.<text:s/></text:span><text:span text:style-name="T50">Nustatau</text:span><text:span text:style-name="T51">, kad šis įsakymas įsigalioja nuo 2004 m. rugsėjo 1 dienos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0T12:41:00Z</meta:creation-date>
    <dc:date>2019-01-30T12:4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4" meta:character-count="1331" meta:row-count="39" meta:non-whitespace-character-count="1187"/>
  </office:meta>
</office:document-meta>
</file>