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ab-stops>
          <style:tab-stop style:type="left" style:position="4.1666in"/>
          <style:tab-stop style:type="left" style:position="5.1666in"/>
        </style:tab-stops>
      </style:paragraph-properties>
      <style:text-properties fo:color="#000000"/>
    </style:style>
    <style:style style:name="P76"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77" style:parent-style-name="Normal" style:family="paragraph">
      <style:paragraph-properties fo:text-indent="0.4923in"/>
      <style:text-properties fo:color="#000000"/>
    </style:style>
    <style:style style:name="TableColumn79" style:family="table-column">
      <style:table-column-properties style:column-width="0.4243in"/>
    </style:style>
    <style:style style:name="TableColumn80" style:family="table-column">
      <style:table-column-properties style:column-width="0.852in"/>
    </style:style>
    <style:style style:name="TableColumn81" style:family="table-column">
      <style:table-column-properties style:column-width="0.4819in"/>
    </style:style>
    <style:style style:name="TableColumn82" style:family="table-column">
      <style:table-column-properties style:column-width="0.9277in"/>
    </style:style>
    <style:style style:name="TableColumn83" style:family="table-column">
      <style:table-column-properties style:column-width="1.518in"/>
    </style:style>
    <style:style style:name="TableColumn84" style:family="table-column">
      <style:table-column-properties style:column-width="1.0062in"/>
    </style:style>
    <style:style style:name="TableColumn85" style:family="table-column">
      <style:table-column-properties style:column-width="1.4819in"/>
    </style:style>
    <style:style style:name="Table78"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Row95" style:family="table-row">
      <style:table-row-properties/>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style>
    <style:style style:name="P106" style:parent-style-name="Normal" style:family="paragraph">
      <style:text-properties fo:font-size="10pt" style:font-size-asian="10pt"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P197" style:parent-style-name="Normal" style:family="paragraph">
      <style:paragraph-properties fo:text-indent="0.4923in"/>
    </style:style>
    <style:style style:name="P198" style:parent-style-name="Normal" style:family="paragraph">
      <style:paragraph-properties fo:text-indent="0.4923in">
        <style:tab-stops>
          <style:tab-stop style:type="left" style:position="1.25in"/>
        </style:tab-stops>
      </style:paragraph-properties>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TableColumn330" style:family="table-column">
      <style:table-column-properties style:column-width="0.4118in"/>
    </style:style>
    <style:style style:name="TableColumn331" style:family="table-column">
      <style:table-column-properties style:column-width="0.975in"/>
    </style:style>
    <style:style style:name="TableColumn332" style:family="table-column">
      <style:table-column-properties style:column-width="0.4979in"/>
    </style:style>
    <style:style style:name="TableColumn333" style:family="table-column">
      <style:table-column-properties style:column-width="0.8687in"/>
    </style:style>
    <style:style style:name="TableColumn334" style:family="table-column">
      <style:table-column-properties style:column-width="1.3937in"/>
    </style:style>
    <style:style style:name="TableColumn335" style:family="table-column">
      <style:table-column-properties style:column-width="1.1743in"/>
    </style:style>
    <style:style style:name="TableColumn336" style:family="table-column">
      <style:table-column-properties style:column-width="1.3708in"/>
    </style:style>
    <style:style style:name="Table329"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indent="0.4923in">
        <style:tab-stops>
          <style:tab-stop style:type="left" style:position="5.6666in"/>
        </style:tab-stops>
      </style:paragraph-properties>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ab-stops>
          <style:tab-stop style:type="left" style:position="5.6666in"/>
        </style:tab-stops>
      </style:paragraph-properties>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break-before="page" fo:text-align="center"/>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TableColumn445" style:family="table-column">
      <style:table-column-properties style:column-width="0.4159in"/>
    </style:style>
    <style:style style:name="TableColumn446" style:family="table-column">
      <style:table-column-properties style:column-width="0.852in"/>
    </style:style>
    <style:style style:name="TableColumn447" style:family="table-column">
      <style:table-column-properties style:column-width="0.4993in"/>
    </style:style>
    <style:style style:name="TableColumn448" style:family="table-column">
      <style:table-column-properties style:column-width="0.8902in"/>
    </style:style>
    <style:style style:name="TableColumn449" style:family="table-column">
      <style:table-column-properties style:column-width="1.434in"/>
    </style:style>
    <style:style style:name="TableColumn450" style:family="table-column">
      <style:table-column-properties style:column-width="1.1895in"/>
    </style:style>
    <style:style style:name="TableColumn451" style:family="table-column">
      <style:table-column-properties style:column-width="1.4111in"/>
    </style:style>
    <style:style style:name="Table444"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paragraph-properties fo:text-indent="0.4923in"/>
    </style:style>
    <style:style style:name="P534" style:parent-style-name="Normal" style:family="paragraph">
      <style:paragraph-properties fo:text-indent="0.4923in">
        <style:tab-stops>
          <style:tab-stop style:type="left" style:position="5.4166in"/>
        </style:tab-stops>
      </style:paragraph-properties>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ab-stops>
          <style:tab-stop style:type="left" style:position="5.4166in"/>
        </style:tab-stops>
      </style:paragraph-properties>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indent="0.4923in"/>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ŪKININKO, KURIAM TAIKOMA KOMPENSACINIO PRIDĖTINĖS VERTĖS MOKESČIO TARIFO SCHEMA, PATIEKTOS ŽEMĖS ŪKIO PRODUKCIJOS IR/AR PASLAUGŲ APSKAITOS</text:p>
      <text:p text:style-name="P11"/>
      <text:p text:style-name="P12">2002 m. birželio 18 d. Nr. 161</text:p>
      <text:p text:style-name="P13">Vilnius</text:p>
      <text:p text:style-name="P14"/>
      <text:p text:style-name="P15"/>
      <text:p text:style-name="P16"><text:span text:style-name="T17">Vadovaudamasis Lietuvos Respublikos pridėtinės vertės mokesčio įstatymo (Žin., 2002, Nr.<text:s/></text:span><text:a xlink:href="https://www.e-tar.lt/portal/lt/legalAct/TAR.ED68997709F5" office:target-frame-name="_blank" xlink:show="new"><text:span text:style-name="T18">35-1271</text:span></text:a><text:span text:style-name="T19">) 99 straipsniu ir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Ūkininko, kuriam taikoma kompensacinio PVM tarifo schema, patiektos žemės ūkio produkcijos ir/ar paslaugų apskaitos FR0329 formą (toliau – FR0329 forma).</text:span></text:p>
      <text:p text:style-name="P34"><text:span text:style-name="T35">1.2</text:span><text:span text:style-name="T36">. Ūkininko, kuriam taikoma kompensacinio PVM tarifo schema, patiektos žemės ūkio produkcijos ir/ar paslaugų apskaitos FR0329 formos užpildymo taisykles (toliau – Taisyklės).</text:span></text:p>
      <text:p text:style-name="P37"><text:span text:style-name="T38">2</text:span><text:span text:style-name="T39">.<text:s/></text:span><text:span text:style-name="T40">Nustata</text:span><text:span text:style-name="T41">u:</text:span></text:p>
      <text:p text:style-name="P42"><text:span text:style-name="T43">2.1</text:span><text:span text:style-name="T44">. Asmenys, įsiregistravę ūkininkais, kuriems taikoma PVM kompensacinio tarifo schema (išskyrus nurodytuosius šio įsakymo 2.2 papunktyje), nuo 2002 m. liepos 1 d. apskaitydami patiektą (parduotą ar kitaip perduotą) žemės ūkio produkciją ir/ar žemės ūkio paslaugas, privalo naudoti FR0329 formą ir vadovautis Taisyklėmis.</text:span></text:p>
      <text:p text:style-name="P45"><text:span text:style-name="T46">2.2</text:span><text:span text:style-name="T47">. Asmenys, įregistravę ūkininkų ūkį ir gaunantys ar norintys gauti valstybės paramą (įskaitant paramą iš Stojimo į Europos Sąjungą paramos fondų), privalo ūkininko ūkio veiklos apskaitą tvarkyti pagal Lietuvos Respublikos Vyriausybės 1999 m. gruodžio 1 d. nutarimu Nr. 1333 „Dėl ūkininko ūkio veiklos buhalterinės apskaitos tvarkos patvirtinimo“ (Žin.,1999, Nr.<text:s/></text:span><text:a xlink:href="https://www.e-tar.lt/portal/lt/legalAct/TAR.AD4C12EA97DC" office:target-frame-name="_blank" xlink:show="new"><text:span text:style-name="T48">104-2989</text:span></text:a><text:span text:style-name="T49">) patvirtintą Ūkininko ūkio veiklos buhalterinės apskaitos tvarką, t. y. privalo pildyti pinigų, pirkimo ir pardavimo žurnalą arba ūkininko ūkio apskaitą tvarkyti pagal žemės ūkio įmonėms rekomenduojamą buhalterinės apskaitos tvarkymo metodiką.</text:span></text:p>
      <text:p text:style-name="P50"><text:span text:style-name="T51">3</text:span><text:span text:style-name="T52">.<text:s/></text:span><text:span text:style-name="T53">Įsaka</text:span><text:span text:style-name="T54">u:</text:span></text:p>
      <text:p text:style-name="P55"><text:span text:style-name="T56">3.1</text:span><text:span text:style-name="T57">. Apskričių valstybinių mokesčių inspekcijų viršininkams užtikrinti, kad Ūkininkai patiektos produkcijos ir/ar paslaugų apskaitą tvarkytų pagal FR0329 formą ir Taisykles.</text:span></text:p>
      <text:p text:style-name="P58"><text:span text:style-name="T59">3.2</text:span><text:span text:style-name="T60">. Valstybinės mokesčių inspekcijos prie Lietuvos Respublikos finansų ministerijos viršininko pavaduotojams šio įsakymo vykdymą kontroliuoti pagal kuruojamas sritis.</text:span></text:p>
      <text:p text:style-name="P61"/>
      <text:p text:style-name="P62"/>
      <text:p text:style-name="P63"/>
      <text:p text:style-name="P64"><text:span text:style-name="T65">VIRŠININKAS</text:span><text:span text:style-name="T66"><text:tab/>JURGIS GURAUSKAS</text:span></text:p>
      <text:p text:style-name="P67"/>
      <text:soft-page-break/>
      <text:p text:style-name="P68">FR0329 patvirtinta Valstybinės mokesčių</text:p>
      <text:p text:style-name="P69">inspekcijos prie Lietuvos Respublikos finansų<text:s/></text:p>
      <text:p text:style-name="P70">ministerijos viršininko 2002 m. birželio 18 d.</text:p>
      <text:p text:style-name="P71">įsakymu Nr. 161</text:p>
      <text:p text:style-name="P72"/>
      <text:p text:style-name="P73">ŪKININKO, KURIAM TAIKOMA KOMPENSACINIO PRIDĖTINĖS VERTĖS MOKESČIO TARIFO SCHEMA, PATIEKTOS ŽEMĖS ŪKIO PRODUKCIJOS IR/AR PASLAUGŲ APSKAITA</text:p>
      <text:p text:style-name="P74"/>
      <text:p text:style-name="P75">____________________________<text:tab/>200<text:tab/>m. mėnesio</text:p>
      <text:p text:style-name="P76"><text:tab/>(ūkininko vardas, pavardė)</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columns-spanned="4">
            <text:p text:style-name="P90">Patiektos žemės ūkio produkcijos ir/ar suteiktų žemės ūkio paslaugų</text:p>
          </table:table-cell>
          <table:covered-table-cell/>
          <table:covered-table-cell/>
          <table:covered-table-cell/>
          <table:table-cell table:style-name="TableCell91" table:number-rows-spanned="2">
            <text:p text:style-name="P92">Pirkėjo pavadinimas</text:p>
          </table:table-cell>
          <table:table-cell table:style-name="TableCell93" table:number-rows-spanned="2">
            <text:p text:style-name="P94">Apskaitos dokumento išdavimo Ūkininkui data</text:p>
          </table:table-cell>
        </table:table-row>
        <table:table-row table:style-name="TableRow95">
          <table:covered-table-cell>
            <text:p text:style-name="P96"/>
          </table:covered-table-cell>
          <table:table-cell table:style-name="TableCell97">
            <text:p text:style-name="P98">pavadinimas</text:p>
          </table:table-cell>
          <table:table-cell table:style-name="TableCell99">
            <text:p text:style-name="P100">kiekis</text:p>
          </table:table-cell>
          <table:table-cell table:style-name="TableCell101">
            <text:p text:style-name="P102">kaina (Lt) už mato vienetą</text:p>
          </table:table-cell>
          <table:table-cell table:style-name="TableCell103">
            <text:p text:style-name="P104">gautas ar numatomas gauti piniginis atlygis (Lt),</text:p>
          </table: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Per<text:tab/>mėnesį iš viso:</text:p>
      <text:p text:style-name="P199">Per paskutiniuosius 12 mėnesių iš viso:</text:p>
      <text:p text:style-name="P200"/>
      <text:p text:style-name="P201"><text:span text:style-name="T202">______________</text:span></text:p>
      <text:p text:style-name="P203"/>
      <text:soft-page-break/>
      <text:p text:style-name="P204">PATVIRTINTA</text:p>
      <text:p text:style-name="P205">Valstybinės mokesčių inspekcijos prie</text:p>
      <text:p text:style-name="P206">Lietuvos Respublikos finansų ministerijos</text:p>
      <text:p text:style-name="P207">viršininko 2002 m. birželio 18 d. įsakymu</text:p>
      <text:p text:style-name="P208">Nr. 161</text:p>
      <text:p text:style-name="P209"/>
      <text:p text:style-name="P210"><text:span text:style-name="T211">ŪKININKO, KURIAM TAIKOMA KOMPENSACINIO PRIDĖTINĖS VERTĖS MOKESČIO TARIFO SCHEMA, PATIEKTOS ŽEMĖS ŪKIO PRODUKCIJOS IR/AR PASLAUGŲ APSKAITOS FR0329 FORMOS UŽPILDYMO TAISYKLĖ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Šios Ūkininko, kuriam taikoma kompensacinio pridėtinės vertės mokesčio tarifo schema, patiektos žemės ūkio produkcijos ir/ar paslaugų apskaitos FR0329 formos užpildymo taisyklės (toliau – Taisyklės) nustato pagrindinius patiektos (parduotos ar kitaip perduotos) žemės ūkio produkcijos ir/ar suteiktų žemės ūkio paslaugų (toliau – patiekta produkcija ir/ar paslaugos) apskaitos reikalavimus.</text:span></text:p>
      <text:p text:style-name="P221"><text:span text:style-name="T222">2</text:span><text:span text:style-name="T223">. Taisyklės parengtos vadovaujantis Pridėtinės vertės mokesčio įstatymo (Žin., 2002, Nr.<text:s/></text:span><text:a xlink:href="https://www.e-tar.lt/portal/lt/legalAct/TAR.ED68997709F5" office:target-frame-name="_blank" xlink:show="new"><text:span text:style-name="T224">35-1271</text:span></text:a><text:span text:style-name="T225">) 97-100 straipsniais.</text:span></text:p>
      <text:p text:style-name="P226"><text:span text:style-name="T227">3</text:span><text:span text:style-name="T228">. Nuo 2002 m. liepos 1 d. asmenys, įsiregistravę ūkininkais, kuriems taikoma kompensacinio PVM tarifo schema (o taip pat ūkininkai, kurie iki 2002 m. liepos 1d. buvo įsiregistravę ūkininkais, kuriems taikomas pridėtinės vertės mokesčio kompensacinis tarifas) (toliau – Ūkininkas), išskyrus Ūkininkus, kurie paminėti šio punkto antroje pastraipoje, apskaitydami patiektą produkciją ir/ar paslaugas turi vadovautis šiomis Taisyklėmis.</text:span></text:p>
      <text:p text:style-name="P229"><text:span text:style-name="T230">Ūkininko ūkį įregistravę asmenys, kurie gauna ar nori gauti valstybės paramą (įskaitant paramą iš Stojimo į Europos Sąjungą paramos fondų), privalo Ūkininko ūkio veiklos apskaitą tvarkyti pagal Lietuvos Respublikos Vyriausybės 1999 m. gruodžio 1 d. nutarimu Nr. 1333 „Dėl Ūkininko ūkio veiklos buhalterinės apskaitos tvarkos patvirtinimo“ (Žin.,1999, Nr.<text:s/></text:span><text:a xlink:href="https://www.e-tar.lt/portal/lt/legalAct/TAR.AD4C12EA97DC" office:target-frame-name="_blank" xlink:show="new"><text:span text:style-name="T231">104-2989</text:span></text:a><text:span text:style-name="T232">), patvirtintą Ūkininko ūkio veiklos buhalterinės apskaitos tvarką, t. y. tokie Ūkininkai privalo pildyti pinigų, pirkimo ir pardavimo žurnalą arba Ūkininko ūkio apskaitą tvarkyti pagal žemės ūkio įmonėms rekomenduojamą buhalterinės apskaitos tvarkymo metodiką ir jiems netaikomos šio punkto pirmoje pastraipoje nustatytos apskaitos taisyklės.</text:span></text:p>
      <text:p text:style-name="P233"><text:span text:style-name="T234">5</text:span><text:span text:style-name="T235">. Ūkininkas, tvarkydamas patiektos produkcijos ir/ar paslaugų apskaitą, turi žinoti, kad:</text:span></text:p>
      <text:p text:style-name="P236"><text:span text:style-name="T237">5.1</text:span><text:span text:style-name="T238">. už patiektą produkciją ir/ar paslaugas turi teisę iš pirkėjų gauti 6 proc. kompensacinį PVM priedą, kuris nurodomas pirkėjo išduotame apskaitos dokumente;</text:span></text:p>
      <text:p text:style-name="P239"><text:span text:style-name="T240">5.2</text:span><text:span text:style-name="T241">. patiektos produkcijos ir/ar paslaugų apskaitą gali tvarkyti pasirinktame laisvos formos žurnale, kompiuterinėse laikmenose ir pan., tačiau šiose apskaitos priemonėse turi būti visi Patiektos žemės ūkio produkcijos ir/ar paslaugų apskaitos FR 0329 formoje (toliau – FR0329 forma) nurodyti įrašai;</text:span></text:p>
      <text:p text:style-name="P242"><text:span text:style-name="T243">5.3</text:span><text:span text:style-name="T244">. turi būti apskaitoma visa jo vardu ir, jeigu toks ūkininkas yra įregistravęs ūkininko ūkį, ūkio narių vardu patiekta produkcija ir/ar paslaugos;</text:span></text:p>
      <text:p text:style-name="P245"><text:span text:style-name="T246">5.4</text:span><text:span text:style-name="T247">. tuo atveju, jeigu pirkėjas neišduoda Ūkininko ar jo ūkio narių produkcijos ir/ar paslaugų pirkimo dokumento, o atlygis (t. y. visa tai, kas pinigais ar bet kokia forma gauta arba gautina kaip atlyginimas) yra gautas, tai šis gautas atlygis turi būti įrašomas į tvarkomo apskaitos registro formą;</text:span></text:p>
      <text:p text:style-name="P248"><text:span text:style-name="T249">5.5</text:span><text:span text:style-name="T250">. Ūkininkai, kurių bendra atlygio suma už vykdant ekonominę veiklą (įskaitant ir ūkininko ūkio narių gautą ar gautiną atlygį) per paskutiniuosius 12 mėnesių viršijo 100 000 Lt (įskaitant ir atlygį, gautą iki 2002 m. liepos mėnesio 1 d.), privalo išsiregistruoti iš Ūkininkų, kuriems taikoma kompensacinio PVM tarifo schema, registro (toliau – Registras). Nustatant 100 000 Lt bendro atlygio sumą įskaitomas ne tik patiektos žemės ūkio produkcijos ir/ar žemės ūkio paslaugų atlygis, bet iš kitos ūkininko vykdomos PVM apmokestinamos ekonominės veiklos (technikos nuomos, drabužių siuvimo ir pan.) per paskutiniuosius 12 mėnesių gautas (ir gautinas) atlygis;</text:span></text:p>
      <text:p text:style-name="P251"><text:span text:style-name="T252">5.6</text:span><text:span text:style-name="T253">. jeigu PVM mokėtoju įsiregistruoja nors vienas Ūkininko ūkio narys (ar buvo įsiregistravęs iki 2002 m. liepos 1 d.), toks Ūkininkas (nors jo gautas atlygis ir nesiekia 100 000 litų) neturi teisės gauti kompensacinio 6 proc. PVM priedo ir privalo išsiregistruoti iš Ūkininkų, kuriems taikoma kompensacinio pridėtinės vertės mokesčio tarifo schema, registro (toliau- Registro);</text:span></text:p>
      <text:p text:style-name="P254"><text:span text:style-name="T255">5.7</text:span><text:span text:style-name="T256">. jeigu po įsiregistravimo Ūkininku (įskaitant ir tuos Ūkininkus, kurie iki 2002 m. liepos 1 d. buvo įsiregistravę ūkininkais, kuriems taikomas kompensacinis PVM tarifas), jis ar jo ūkio nariai pradėjo naudotis didesniu negu 7 ha žemės plotu arba po įregistravimo Ūkininku padidėjo registruotas ūkininko ūkio plotas ir viršijo 7 ha (atsižvelgiant į pagal nuomos sutartį ir panaudos teisę pradėtą naudoti žemės plotą), tai toks Ūkininkas praranda teisę gauti kompensacinį PVM priedą ir privalo išsiregistruoti iš Registro;</text:span></text:p>
      <text:p text:style-name="P257"><text:span text:style-name="T258">5.8</text:span><text:span text:style-name="T259">. Ūkininkai, dėl 5.5-5.7. punktuose nurodytų priežasčių neišsiregistravę iš Registro, iš šio Registro yra išregistruojami mokesčių administratoriaus iniciatyva, o neteisėtai gautas 6 proc. kompensacinis priedas bei nustatyto dydžio delspinigiai išieškomi į biudžetą.</text:span></text:p>
      <text:p text:style-name="P260"/>
      <text:p text:style-name="P261"><text:span text:style-name="T262">II</text:span><text:span text:style-name="T263">. PATIEKTOS ŽEMĖS ŪKIO PRODUKCIJOS IR/AR PASLAUGŲ APSKAITOS</text:span></text:p>
      <text:p text:style-name="P264"><text:span text:style-name="T265">FR0329 FORMOS UŽPILDYMAS</text:span></text:p>
      <text:p text:style-name="P266"/>
      <text:p text:style-name="P267"><text:span text:style-name="T268">7</text:span><text:span text:style-name="T269">. FR0329 formos 1 skiltis yra skirta įrašų eilės numeriams. Patiektos produkcijos ir/ar paslaugų duomenis rekomenduojama įrašyti chronologine tvarka, t. y. pirmiausiai turi būti įrašoma per mėnesį anksčiausiai patiekta produkcija ir/ar paslaugos.</text:span></text:p>
      <text:p text:style-name="P270"><text:span text:style-name="T271">8</text:span><text:span text:style-name="T272">. 2 skiltyje nurodomas (pradedant nuo 2002 m. liepos 1 d.) patiektos (parduotos ar kitaip perduotos) produkcijos ir/ar paslaugų pavadinimas, neatsižvelgiant į tai, kada už ją bus sumokėta.</text:span></text:p>
      <text:p text:style-name="P273"><text:span text:style-name="T274">9</text:span><text:span text:style-name="T275">. 3 skiltyje įrašomas apskaitos dokumente Ūkininko vardu ar Ūkininko ūkio narių vardu patiektos žemės ūkio produkcijos kiekis, nurodant mato vienetą, pvz., t, kg, vnt., ha ir pan. Tuo atveju, kai apskaitos dokumento negauta, tai į šią skiltį Ūkininkas įrašo faktiškai patiektos žemės ūkio produkcijos kiekis. Kai suteikiama žemės ūkio paslauga, tai ši skiltis nepildoma.</text:span></text:p>
      <text:p text:style-name="P276"><text:span text:style-name="T277">10</text:span><text:span text:style-name="T278">. 4 skiltyje įrašoma apskaitos dokumente nurodyta patiektos žemės ūkio produkcijos kaina litais už mato vienetą. Tuo atveju, kai apskaitos dokumento Ūkininkas negauna, tai reikia įrašyti faktinę patiektos žemės ūkio produkcijos kainą litais. Kai suteikiama žemės ūkio paslauga, tai ši skiltis nepildoma.</text:span></text:p>
      <text:p text:style-name="P279"><text:span text:style-name="T280">11</text:span><text:span text:style-name="T281">. 5 skiltyje įrašoma gautų ar numatomų gauti pinigų suma (įskaitant gautą 6 proc. PVM kompensacinį priedą), t. y. gautas atlygis.</text:span></text:p>
      <text:p text:style-name="P282"><text:span text:style-name="T283">Tuo atveju, jeigu produkcija ir/ar paslaugos buvo suteiktos iki 2002 m. liepos 1 d., o atlygis (pinigai) gauti po paminėtos datos, tai tokia suma į šia skiltį neįrašoma.</text:span></text:p>
      <text:p text:style-name="P284"><text:span text:style-name="T285">12</text:span><text:span text:style-name="T286">. 6 skiltyje yra nurodomas pirkėjo pavadinimas ir pagal galimybę – kodas. Tuo atveju, kai Ūkininkas produkciją parduoda, pvz., turguje ir negali įvardyti konkretaus pirkėjo, tai į šią skiltį įrašoma produkcijos pardavimo vieta, pvz., „turgus“.</text:span></text:p>
      <text:p text:style-name="P287"><text:span text:style-name="T288">13</text:span><text:span text:style-name="T289">. 7 skiltyje nurodoma apskaitos dokumento išdavimo Ūkininkui data. Tuo atveju, kai Ūkininkas neturi ir neturės apskaitos dokumento, o atlygis už patiektą produkciją ir/ar paslaugas gautas, tai į šią skiltį yra įrašoma atlygio gavimo data.</text:span></text:p>
      <text:p text:style-name="P290"><text:span text:style-name="T291">14</text:span><text:span text:style-name="T292">. Pasibaigus kalendoriniam mėnesiui, Ūkininkas privalo susumuoti per kalendorinį mėnesį už parduotą (ar kitaip perduotą) produkciją ir/ar paslaugas gautą atlygį, t. y. gautus (ar numatomus gauti) pinigus.</text:span></text:p>
      <text:p text:style-name="P293"><text:span text:style-name="T294">15</text:span><text:span text:style-name="T295">. Ūkininkai privalo sekti, kad bendra atlygio už vykdant ekonominę veiklą per 12 paskutiniųjų mėnesių gauta suma neviršytų 100 000 litų (šių Taisyklių 5.5 papunktis). Todėl pasibaigus kalendoriniam mėnesiui prie gauto ar gautino atlygio turi būti pridedamas per ankstesnius 11 mėnesių gautas atlygis, o jeigu buvo vykdoma ir kitokia ekonominė veikla, – ir iš tokios veiklos gautas atlygis (gauti ir gautini pinigai).</text:span></text:p>
      <text:p text:style-name="P296"><text:span text:style-name="T297">16</text:span><text:span text:style-name="T298">. Šių Taisyklių priede yra pateikti FR 0329 formos užpildymo pavyzdžiai.</text:span></text:p>
      <text:p text:style-name="P299"/>
      <text:p text:style-name="P300"><text:span text:style-name="T301">III</text:span><text:span text:style-name="T302">.<text:s/></text:span><text:span text:style-name="T303">BAIGIAMOSIOS NUOSTATOS</text:span></text:p>
      <text:p text:style-name="P304"/>
      <text:p text:style-name="P305"><text:span text:style-name="T306">17</text:span><text:span text:style-name="T307">. FR0329 formoje pastebėtos klaidos taisomos perbraukiant klaidingą įrašą arba skaičių taip, kad būtų galima perskaityti, ir įrašomas teisingas skaičius arba tekstas. Šalia taisymo būtina pasirašyti ir nurodyti taisymo datą.</text:span></text:p>
      <text:p text:style-name="P308"><text:span text:style-name="T309">18</text:span><text:span text:style-name="T310">. FR0329 formą ir įrašus joje pateisinančius apskaitos dokumentus Ūkininkai turi saugoti teisės aktuose nustatyta laiką – ne mažiau kaip 10 metų.</text:span></text:p>
      <text:p text:style-name="P311"><text:span text:style-name="T312">______________</text:span></text:p>
      <text:p text:style-name="P313"/>
      <text:soft-page-break/>
      <text:p text:style-name="P314">Ūkininko, kuriam taikoma kompensacinio</text:p>
      <text:p text:style-name="P315">PVM tarifo schema, patiektos žemės ūkio</text:p>
      <text:p text:style-name="P316">produkcijos ir/ar paslaugų apskaitos FR 0329</text:p>
      <text:p text:style-name="P317">formos užpildymo taisyklių priedas</text:p>
      <text:p text:style-name="P318"/>
      <text:p text:style-name="P319">FR0329 forma patvirtinta Valstybinės</text:p>
      <text:p text:style-name="P320">mokesčių inspekcijos prie Lietuvos<text:s/></text:p>
      <text:p text:style-name="P321">Respublikos finansų ministerijos viršininko</text:p>
      <text:p text:style-name="P322">2002 m. birželio 18 d. įsakymu Nr. 161</text:p>
      <text:p text:style-name="P323"/>
      <text:p text:style-name="P324"><text:span text:style-name="T325">ŪKININKO, KURIAM TAIKOMA KOMPENSACINIO PRIDĖTINĖS VERTĖS MOKESČIO TARIFO SCHEMA, PATIEKTOS ŽEMĖS ŪKIO PRODUKCIJOS IR/AR PASLAUGŲ APSKAITA</text:span></text:p>
      <text:p text:style-name="P326"/>
      <text:p text:style-name="P327">Ūkininkas__Mykolas_Petraitis____ 2002 m. liepos mėnesio</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 Nr.</text:p>
          </table:table-cell>
          <table:table-cell table:style-name="TableCell340" table:number-columns-spanned="4">
            <text:p text:style-name="P341">Patiektos žemės ūkio produkcijos ir/ar suteiktų žemės ūkio paslaugų</text:p>
          </table:table-cell>
          <table:covered-table-cell/>
          <table:covered-table-cell/>
          <table:covered-table-cell/>
          <table:table-cell table:style-name="TableCell342" table:number-rows-spanned="2">
            <text:p text:style-name="P343">Pirkėjo pavadinimas</text:p>
          </table:table-cell>
          <table:table-cell table:style-name="TableCell344" table:number-rows-spanned="2">
            <text:p text:style-name="P345">Apskaitos dokumento išdavimo Ūkininkui data</text:p>
          </table:table-cell>
        </table:table-row>
        <table:table-row table:style-name="TableRow346">
          <table:covered-table-cell>
            <text:p text:style-name="P347"/>
          </table:covered-table-cell>
          <table:table-cell table:style-name="TableCell348">
            <text:p text:style-name="P349">pavadinimas</text:p>
          </table:table-cell>
          <table:table-cell table:style-name="TableCell350">
            <text:p text:style-name="P351">kiekis</text:p>
          </table:table-cell>
          <table:table-cell table:style-name="TableCell352">
            <text:p text:style-name="P353">kaina (Lt) už mato vienetą</text:p>
          </table:table-cell>
          <table:table-cell table:style-name="TableCell354">
            <text:p text:style-name="P355">gautas ar numatomas gauti piniginis atlygis (Lt)</text:p>
          </table:table-cell>
          <table:covered-table-cell>
            <text:p text:style-name="P356"/>
          </table:covered-table-cell>
          <table:covered-table-cell>
            <text:p text:style-name="P357"/>
          </table:covered-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cell table:style-name="TableCell371">
            <text:p text:style-name="P372">7</text:p>
          </table:table-cell>
        </table:table-row>
        <table:table-row table:style-name="TableRow373">
          <table:table-cell table:style-name="TableCell374">
            <text:p text:style-name="P375">1.</text:p>
          </table:table-cell>
          <table:table-cell table:style-name="TableCell376">
            <text:p text:style-name="P377">Morkos</text:p>
          </table:table-cell>
          <table:table-cell table:style-name="TableCell378">
            <text:p text:style-name="P379">500 kg</text:p>
          </table:table-cell>
          <table:table-cell table:style-name="TableCell380">
            <text:p text:style-name="P381">1,50</text:p>
          </table:table-cell>
          <table:table-cell table:style-name="TableCell382">
            <text:p text:style-name="P383">795</text:p>
          </table:table-cell>
          <table:table-cell table:style-name="TableCell384">
            <text:p text:style-name="P385">UAB „Metelis“, kodas 1234567</text:p>
          </table:table-cell>
          <table:table-cell table:style-name="TableCell386">
            <text:p text:style-name="P387">2002-07-05</text:p>
          </table:table-cell>
        </table:table-row>
        <table:table-row table:style-name="TableRow388">
          <table:table-cell table:style-name="TableCell389">
            <text:p text:style-name="P390">2.</text:p>
          </table:table-cell>
          <table:table-cell table:style-name="TableCell391">
            <text:p text:style-name="P392">Viščiukai</text:p>
          </table:table-cell>
          <table:table-cell table:style-name="TableCell393">
            <text:p text:style-name="P394">30 vnt.</text:p>
          </table:table-cell>
          <table:table-cell table:style-name="TableCell395">
            <text:p text:style-name="P396">20</text:p>
          </table:table-cell>
          <table:table-cell table:style-name="TableCell397">
            <text:p text:style-name="P398">600</text:p>
          </table:table-cell>
          <table:table-cell table:style-name="TableCell399">
            <text:p text:style-name="P400">Parduota turguje</text:p>
          </table:table-cell>
          <table:table-cell table:style-name="TableCell401">
            <text:p text:style-name="P402">-</text:p>
          </table:table-cell>
        </table:table-row>
        <table:table-row table:style-name="TableRow403">
          <table:table-cell table:style-name="TableCell404">
            <text:p text:style-name="P405">3.</text:p>
          </table:table-cell>
          <table:table-cell table:style-name="TableCell406">
            <text:p text:style-name="P407">Šienavimo paslauga</text:p>
          </table:table-cell>
          <table:table-cell table:style-name="TableCell408">
            <text:p text:style-name="P409">-</text:p>
          </table:table-cell>
          <table:table-cell table:style-name="TableCell410">
            <text:p text:style-name="P411">-</text:p>
          </table:table-cell>
          <table:table-cell table:style-name="TableCell412">
            <text:p text:style-name="P413">1 500</text:p>
          </table:table-cell>
          <table:table-cell table:style-name="TableCell414">
            <text:p text:style-name="P415">Ūkininkas A. Mykolaitis</text:p>
          </table:table-cell>
          <table:table-cell table:style-name="TableCell416">
            <text:p text:style-name="P417">-</text:p>
          </table:table-cell>
        </table:table-row>
        <table:table-row table:style-name="TableRow418">
          <table:table-cell table:style-name="TableCell419">
            <text:p text:style-name="P420">4.</text:p>
          </table:table-cell>
          <table:table-cell table:style-name="TableCell421">
            <text:p text:style-name="P422">Kiauliena</text:p>
          </table:table-cell>
          <table:table-cell table:style-name="TableCell423">
            <text:p text:style-name="P424">800 kg</text:p>
          </table:table-cell>
          <table:table-cell table:style-name="TableCell425">
            <text:p text:style-name="P426">6</text:p>
          </table:table-cell>
          <table:table-cell table:style-name="TableCell427">
            <text:p text:style-name="P428">5 088</text:p>
          </table:table-cell>
          <table:table-cell table:style-name="TableCell429">
            <text:p text:style-name="P430"/>
          </table:table-cell>
          <table:table-cell table:style-name="TableCell431">
            <text:p text:style-name="P432">2002-07-24</text:p>
          </table:table-cell>
        </table:table-row>
      </table:table>
      <text:p text:style-name="P433"/>
      <text:p text:style-name="P434">Per liepos mėnesį iš viso:<text:tab/>7 983</text:p>
      <text:p text:style-name="P435"/>
      <text:p text:style-name="P436">Per praėjusius 12 mėnesių<text:s/></text:p>
      <text:p text:style-name="P437">(per 2001m. 8, 9, 10, 11, 12 ir 2002 m. 1, 2, 3, 4, 5, 6, 7 mėnesius) iš viso:<text:tab/>98 483</text:p>
      <text:p text:style-name="P438">______________</text:p>
      <text:p text:style-name="P439"/>
      <text:soft-page-break/>
      <text:p text:style-name="P440">ŪKININKO, KURIAM TAIKOMA KOMPENSACINIO PRIDĖTINĖS VERTĖS MOKESČIO TARIFO SCHEMA, PATIEKTOS ŽEMĖS ŪKIO PRODUKCIJOS IR/AR PASLAUGŲ APSKAITA</text:p>
      <text:p text:style-name="P441"/>
      <text:p text:style-name="P442">Ūkininkas_Mykolas_Petraitis__ 2002 m. rugpjūčio mėnesio</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Eil. Nr.</text:p>
          </table:table-cell>
          <table:table-cell table:style-name="TableCell455" table:number-columns-spanned="4">
            <text:p text:style-name="P456">Patiektos žemės ūkio produkcijos ir/ar suteiktų žemės ūkio paslaugų</text:p>
          </table:table-cell>
          <table:covered-table-cell/>
          <table:covered-table-cell/>
          <table:covered-table-cell/>
          <table:table-cell table:style-name="TableCell457" table:number-rows-spanned="2">
            <text:p text:style-name="P458">Pirkėjo pavadinimas</text:p>
          </table:table-cell>
          <table:table-cell table:style-name="TableCell459" table:number-rows-spanned="2">
            <text:p text:style-name="P460">Apskaitos dokumento išdavimo Ūkininkui data</text:p>
          </table:table-cell>
        </table:table-row>
        <table:table-row table:style-name="TableRow461">
          <table:covered-table-cell>
            <text:p text:style-name="P462"/>
          </table:covered-table-cell>
          <table:table-cell table:style-name="TableCell463">
            <text:p text:style-name="P464">pavadinimas</text:p>
          </table:table-cell>
          <table:table-cell table:style-name="TableCell465">
            <text:p text:style-name="P466">kiekis</text:p>
          </table:table-cell>
          <table:table-cell table:style-name="TableCell467">
            <text:p text:style-name="P468">kaina (Lt) už mato vienetą</text:p>
          </table:table-cell>
          <table:table-cell table:style-name="TableCell469">
            <text:p text:style-name="P470">gautas ar numatomas gauti piniginis atlygis (Lt)</text:p>
          </table:table-cell>
          <table:covered-table-cell>
            <text:p text:style-name="P471"/>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row>
        <table:table-row table:style-name="TableRow488">
          <table:table-cell table:style-name="TableCell489">
            <text:p text:style-name="P490">1</text:p>
          </table:table-cell>
          <table:table-cell table:style-name="TableCell491">
            <text:p text:style-name="P492">Grūdai</text:p>
          </table:table-cell>
          <table:table-cell table:style-name="TableCell493">
            <text:p text:style-name="P494">100 t</text:p>
          </table:table-cell>
          <table:table-cell table:style-name="TableCell495">
            <text:p text:style-name="P496">300</text:p>
          </table:table-cell>
          <table:table-cell table:style-name="TableCell497">
            <text:p text:style-name="P498">31800</text:p>
          </table:table-cell>
          <table:table-cell table:style-name="TableCell499">
            <text:p text:style-name="P500">UAB „Dobilas“ kodas 1356666</text:p>
          </table:table-cell>
          <table:table-cell table:style-name="TableCell501">
            <text:p text:style-name="P502">2002-08-19</text:p>
          </table:table-cell>
        </table:table-row>
        <table:table-row table:style-name="TableRow503">
          <table:table-cell table:style-name="TableCell504">
            <text:p text:style-name="P505">2</text:p>
          </table:table-cell>
          <table:table-cell table:style-name="TableCell506">
            <text:p text:style-name="P507">Triušiai</text:p>
          </table:table-cell>
          <table:table-cell table:style-name="TableCell508">
            <text:p text:style-name="P509">10 vnt.</text:p>
          </table:table-cell>
          <table:table-cell table:style-name="TableCell510">
            <text:p text:style-name="P511">15</text:p>
          </table:table-cell>
          <table:table-cell table:style-name="TableCell512">
            <text:p text:style-name="P513">150</text:p>
          </table:table-cell>
          <table:table-cell table:style-name="TableCell514">
            <text:p text:style-name="P515">Parduota turguje</text:p>
          </table:table-cell>
          <table:table-cell table:style-name="TableCell516">
            <text:p text:style-name="P517">-</text:p>
          </table:table-cell>
        </table:table-row>
        <table:table-row table:style-name="TableRow518">
          <table:table-cell table:style-name="TableCell519">
            <text:p text:style-name="P520">3</text:p>
          </table:table-cell>
          <table:table-cell table:style-name="TableCell521">
            <text:p text:style-name="P522">Kiauliena</text:p>
          </table:table-cell>
          <table:table-cell table:style-name="TableCell523">
            <text:p text:style-name="P524">50 kg</text:p>
          </table:table-cell>
          <table:table-cell table:style-name="TableCell525">
            <text:p text:style-name="P526">6</text:p>
          </table:table-cell>
          <table:table-cell table:style-name="TableCell527">
            <text:p text:style-name="P528">318</text:p>
          </table:table-cell>
          <table:table-cell table:style-name="TableCell529">
            <text:p text:style-name="P530">Valgykla, kodas 1222222</text:p>
          </table:table-cell>
          <table:table-cell table:style-name="TableCell531">
            <text:p text:style-name="P532">2002-08-25</text:p>
          </table:table-cell>
        </table:table-row>
      </table:table>
      <text:p text:style-name="P533"/>
      <text:p text:style-name="P534">Per rugpjūčio mėnesį iš viso:<text:tab/>32 268</text:p>
      <text:p text:style-name="P535">Per paskutiniuosius 12 mėnesių<text:s/></text:p>
      <text:p text:style-name="P536">(per 2001 m. 9,10,11,12 ir 2002 m. 1,2,3,4,5,6,7,8 mėnesius) iš viso:<text:tab/>100 550*</text:p>
      <text:p text:style-name="P537"/>
      <text:p text:style-name="P538">*2002 m. rugpjūčio mėnesį pavyzdyje nurodyto ūkininko Mykolo Petraičio atlygis (gauti ar gautini pinigai) per paskutiniuosius 12 mėnesių yra didesnis kaip 100 000 Lt (kitokios ekonominės veiklos šis ūkininkas nevykdė. Toks ūkininkas netenka teisės gauti 6 proc. PVM kompensacinio priedo ir todėl jis turi pateikti AVMI prašymą išregistruotų iš Ūkininkų, kuriems taikoma kompensacinio PVM tarifo schema, registro. Toks ūkininkas turi žinoti, kad tuo atveju, kai jo atlygis yra didesnis kaip 100 000 Lt, jis tampa privalomu PVM mokėtoju.</text:p>
      <text:p text:style-name="P539">______________</text:p>
      <text:p text:style-name="P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8:25:00Z</meta:creation-date>
    <dc:date>2017-03-31T08:25:00Z</dc:date>
    <meta:template xlink:href="Normal.dotm" xlink:type="simple"/>
    <meta:editing-cycles>2</meta:editing-cycles>
    <meta:editing-duration>PT0S</meta:editing-duration>
    <meta:document-statistic meta:page-count="7" meta:paragraph-count="247" meta:word-count="1864" meta:character-count="14113" meta:row-count="781" meta:non-whitespace-character-count="12496"/>
  </office:meta>
</office:document-meta>
</file>