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IENKARTINIŲ KOMPENSACIJŲ ASMENIMS, PO 1990 M. KOVO 11 D. PASITRAUKUSIEMS IŠ BŪTINOSIOS KARINĖS TARNYBOS SOVIETINĖJE ARMIJOJE IR UŽ TAI NUTEISTIEMS</text:p>
      <text:p text:style-name="P12"/>
      <text:p text:style-name="P13">1996 m. kovo 6 d.<text:s/>Nr. 311</text:p>
      <text:p text:style-name="P14">Vilnius</text:p>
      <text:p text:style-name="P15"/>
      <text:p text:style-name="P16"><text:span text:style-name="T17">Atsižvelgdama į tai, kad asmenys, paimti į būtinąją karinę tarnybą sovietinėje armijoje, po 1990 m. kovo 11 d. pasitraukė iš šios tarnybos ir už tai buvo nuteisti, patyrė moralinę ir materialinę žalą, Lietuvos Respublikos Vyriausybė<text:s/></text:span><text:span text:style-name="T18">nutar</text:span><text:span text:style-name="T19">i</text:span><text:span text:style-name="T20">a:</text:span></text:p>
      <text:p text:style-name="P21"><text:span text:style-name="T22">1</text:span><text:span text:style-name="T23">. Išmokėti vienkartinę 3000 litų kompensaciją moralinei ir materialinei žalai iš dalies atlyginti (toliau vadinama – vienkartinė kompensacija) asmenims, tarnavusiems sovietinėje armijoje ir po 1990 m. kovo 11 d. pasitraukusiems iš šios tarnybos ir</text:span><text:span text:style-name="T24"><text:s/>už tai nuteistiems, bet pagal Lietuvos Respublikos įstatymą „Dėl asmenų, represuotų už pasipriešinimą okupaciniams režimams, teisių atstatymo“ pripažintiems nekaltais.</text:span></text:p>
      <text:p text:style-name="P25"><text:span text:style-name="T26">2</text:span><text:span text:style-name="T27">. Nustatyti, kad:</text:span></text:p>
      <text:p text:style-name="P28"><text:span text:style-name="T29">2.1</text:span><text:span text:style-name="T30">. vienkartinės kompensacijos mokamos nuolatiniams Lietuvos<text:s/></text:span><text:span text:style-name="T31">Respublikos gyventojams;</text:span></text:p>
      <text:p text:style-name="P32"><text:span text:style-name="T33">2.2</text:span><text:span text:style-name="T34">. vienkartinės kompensacijos mokamos asmenims, pateikusiems Lietuvos Aukščiausiojo Teismo pažymas apie jų nuteisimo faktą ir laisvės atėmimo vietose išbūtą laiką;</text:span></text:p>
      <text:p text:style-name="P35"><text:span text:style-name="T36">2.3</text:span><text:span text:style-name="T37">. mirus asmeniui, kuriam pagal šį nutarimą priklauso v</text:span><text:span text:style-name="T38">ienkartinė kompensacija, ji išmokama mirusiojo kitos santuokos nesudariusiam sutuoktiniui, vaikams (įvaikiams), tėvams (įtėviams), nedarbingiems išlaikytiniams lygiomis dalimis;</text:span></text:p>
      <text:p text:style-name="P39"><text:span text:style-name="T40">2.4</text:span><text:span text:style-name="T41">. vienkartines kompensacijas pagal šį nutarimą išmoka Lietuvos gyventoj</text:span><text:span text:style-name="T42">ų genocido ir rezistencijos aukų rėmimo fondas.</text:span></text:p>
      <text:p text:style-name="P43"><text:span text:style-name="T44">3</text:span><text:span text:style-name="T45">. Skirti iš Lietuvos Respublikos Vyriausybės rezervo fondo Lietuvos gyventojų genocido ir rezistencijos aukų rėmimo fondui 100 tūkst. litų vienkartinėms kompensacijoms mokėti.</text:span></text:p>
      <text:p text:style-name="P46">Pagal šį nutarimą išmokėtos vienkartinės kompensacijos vėliau neindeksuojamos.</text:p>
      <text:p text:style-name="P47"/>
      <text:p text:style-name="P48"/>
      <text:p text:style-name="P49">EINANTIS MINISTRO PIRMININKO PAREIGAS<text:tab/>MINDAUGAS STANKEVIČIUS</text:p>
      <text:p text:style-name="P50"/>
      <text:p text:style-name="P51">EINANTIS PRAMONĖS IR PREKYBOS<text:s/></text:p>
      <text:p text:style-name="P52">MINISTRO IR FINANSŲ MINISTRO PAREIGAS<text:tab/>KAZIMIERAS JUOZAS KLIMAŠAUSKA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1:22:00Z</meta:creation-date>
    <dc:date>2015-07-06T21:22:00Z</dc:date>
    <meta:template xlink:href="Normal" xlink:type="simple"/>
    <meta:editing-cycles>2</meta:editing-cycles>
    <meta:editing-duration>PT0S</meta:editing-duration>
    <meta:document-statistic meta:page-count="1" meta:paragraph-count="21" meta:word-count="254" meta:character-count="1977" meta:row-count="60" meta:non-whitespace-character-count="1744"/>
  </office:meta>
</office:document-meta>
</file>