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NACIONALINĖS CIVILINĖS AVIACIJOS SAUGUMO KOMISIJOS PERSONALINĖS SUDĖTIES PATVIRTINIMO</text:p>
      <text:p text:style-name="P9"/>
      <text:p text:style-name="P10">2011 m. sausio 27 d. Nr. 3-65</text:p>
      <text:p text:style-name="P11">Vilnius</text:p>
      <text:p text:style-name="P12"/>
      <text:p text:style-name="P13"><text:span text:style-name="T14">Vadovaudamasis Lietuvos Respublikos Vyriausybės 2010 m. lapkričio 10 d. nutarimo Nr. 1613-7 „Dėl Nacionalinės civilinės aviacijos saugumo programos patvirtinimo“ (Žin., 2010, Nr.<text:s/></text:span><text:a xlink:href="https://www.e-tar.lt/portal/lt/legalAct/TAR.970A75A3797E" office:target-frame-name="_blank" xlink:show="new"><text:span text:style-name="T15">136-6935</text:span></text:a><text:span text:style-name="T16">) 3 punktu:</text:span></text:p>
      <text:p text:style-name="P17"><text:span text:style-name="T18">1</text:span><text:span text:style-name="T19">.<text:s/></text:span><text:span text:style-name="T20">Tvirtinu</text:span><text:span text:style-name="T21"><text:s/>personalinę Nacionalinės civilinės aviacijos saugumo komisijos sudėtį:</text:span></text:p>
      <text:p text:style-name="P22">Eligijus Masiulis – susisiekimo ministras, komisijos pirmininkas;</text:p>
      <text:p text:style-name="P23">Rimvydas Vaštakas – susisiekimo viceministras, komisijos pirmininko pavaduotojas;</text:p>
      <text:p text:style-name="P24">Tomas Montvila – Civilinės aviacijos administracijos Aviacijos saugumo skyriaus vedėjas, komisijos sekretorius;</text:p>
      <text:p text:style-name="P25">Kęstutis Auryla – Civilinės aviacijos administracijos direktorius;</text:p>
      <text:p text:style-name="P26">Antanas Jucius – laikinai einantis Lietuvos kariuomenės Karinių oro pajėgų vado pareigas;</text:p>
      <text:p text:style-name="P27">Genadijus Kuznecovas – Valstybės sienos apsaugos tarnybos prie Vidaus reikalų ministerijos vado pavaduotojas;</text:p>
      <text:p text:style-name="P28">Mindaugas Ladiga – vidaus reikalų viceministras;</text:p>
      <text:p text:style-name="P29">Artūras Račkauskas – Priešgaisrinės apsaugos ir gelbėjimo departamento prie Vidaus reikalų ministerijos direktoriaus pavaduotojas;</text:p>
      <text:p text:style-name="P30">Juozas Rimkevičius – Muitinės departamento prie Finansų ministerijos generalinio direktoriaus pavaduotojas;</text:p>
      <text:p text:style-name="P31">Saulius Skvernelis – policijos generalinio komisaro pavaduotojas;</text:p>
      <text:p text:style-name="P32"><text:span text:style-name="T33">Romualdas Vaišnoras – Lietuvos Respublikos valstybės saugumo departamento generalinio direktoriaus pavaduotojas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os Respublikos susisiekimo ministro 2010 m. sausio 22 d. įsakymą Nr. 3-59 „Dėl Nacionalinės civilinės aviacijos saugumo komisijos personalinės sudėties patvirtinimo“ (Žin., 2010, Nr.<text:s/></text:span><text:a xlink:href="https://www.e-tar.lt/portal/lt/legalAct/TAR.D7496BF464DB" office:target-frame-name="_blank" xlink:show="new"><text:span text:style-name="T39">12-575</text:span></text:a><text:span text:style-name="T40">).</text:span></text:p>
      <text:p text:style-name="P41"/>
      <text:p text:style-name="P42"/>
      <text:p text:style-name="P43"/>
      <text:p text:style-name="P44"><text:span text:style-name="T45">Susisiekimo ministras<text:s/></text:span><text:span text:style-name="T46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1-18T13:25:00Z</meta:creation-date>
    <dc:date>2017-01-18T13:25:00Z</dc:date>
    <meta:template xlink:href="Normal.dotm" xlink:type="simple"/>
    <meta:editing-cycles>2</meta:editing-cycles>
    <meta:editing-duration>PT0S</meta:editing-duration>
    <meta:document-statistic meta:page-count="1" meta:paragraph-count="46" meta:word-count="255" meta:character-count="1870" meta:row-count="118" meta:non-whitespace-character-count="1661"/>
  </office:meta>
</office:document-meta>
</file>