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7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b 62.5%"/>
    </style:style>
    <style:style style:name="T95" style:parent-style-name="DefaultParagraphFont" style:family="text">
      <style:text-properties fo:color="#000000"/>
    </style:style>
    <style:style style:name="T96" style:parent-style-name="DefaultParagraphFont" style:family="text">
      <style:text-properties fo:color="#000000" style:text-position="sub 62.5%"/>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text-position="sub 62.5%"/>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text-position="sub 62.5%"/>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b 62.5%"/>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5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text-position="sub 62.5%"/>
    </style:style>
    <style:style style:name="T119" style:parent-style-name="DefaultParagraphFont" style:family="text">
      <style:text-properties fo:color="#000000"/>
    </style:style>
    <style:style style:name="T120" style:parent-style-name="DefaultParagraphFont" style:family="text">
      <style:text-properties fo:color="#000000" style:text-position="sub 62.5%"/>
    </style:style>
    <style:style style:name="T121" style:parent-style-name="DefaultParagraphFont" style:family="text">
      <style:text-properties fo:color="#000000"/>
    </style:style>
    <style:style style:name="P122" style:parent-style-name="Normal" style:family="paragraph">
      <style:paragraph-properties fo:text-align="justify" fo:text-indent="0.5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text-position="sub 62.5%"/>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family="paragraph">
      <style:paragraph-properties fo:break-before="page" fo:margin-left="5.5125in">
        <style:tab-stops/>
      </style:paragraph-properties>
    </style:style>
    <style:style style:name="P181" style:parent-style-name="Normal" style:family="paragraph">
      <style:paragraph-properties fo:text-indent="0.4923in"/>
      <style:text-properties fo:color="#000000"/>
    </style:style>
    <style:style style:name="P18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83" style:parent-style-name="Normal" style:family="paragraph">
      <style:paragraph-properties>
        <style:tab-stops>
          <style:tab-stop style:type="right" style:leader-style="solid" style:leader-text="_" style:position="6.7in"/>
        </style:tab-stops>
      </style:paragraph-properties>
      <style:text-properties fo:color="#000000"/>
    </style:style>
    <style:style style:name="P18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8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86" style:parent-style-name="Normal" style:family="paragraph">
      <style:text-properties fo:color="#000000"/>
    </style:style>
    <style:style style:name="P187" style:parent-style-name="Normal" style:family="paragraph">
      <style:text-properties fo:color="#000000"/>
    </style:style>
    <style:style style:name="P188" style:parent-style-name="Normal" style:family="paragraph">
      <style:text-properties fo:color="#000000"/>
    </style:style>
    <style:style style:name="P189" style:parent-style-name="Normal" style:family="paragraph">
      <style:text-properties fo:color="#000000"/>
    </style:style>
    <style:style style:name="P190" style:parent-style-name="Normal" style:family="paragraph">
      <style:text-properties fo:color="#000000"/>
    </style:style>
    <style:style style:name="P191" style:parent-style-name="Normal" style:family="paragraph">
      <style:text-properties fo:color="#000000"/>
    </style:style>
    <style:style style:name="P192" style:parent-style-name="Normal" style:family="paragraph">
      <style:text-properties fo:color="#000000"/>
    </style:style>
    <style:style style:name="P193" style:parent-style-name="Normal" style:family="paragraph">
      <style:paragraph-properties fo:text-indent="0.4923in"/>
      <style:text-properties fo:color="#000000"/>
    </style:style>
    <style:style style:name="TableColumn195" style:family="table-column">
      <style:table-column-properties style:column-width="0.9201in"/>
    </style:style>
    <style:style style:name="TableColumn196" style:family="table-column">
      <style:table-column-properties style:column-width="0.8548in"/>
    </style:style>
    <style:style style:name="TableColumn197" style:family="table-column">
      <style:table-column-properties style:column-width="1.0604in"/>
    </style:style>
    <style:style style:name="TableColumn198" style:family="table-column">
      <style:table-column-properties style:column-width="0.8555in"/>
    </style:style>
    <style:style style:name="TableColumn199" style:family="table-column">
      <style:table-column-properties style:column-width="1.0604in"/>
    </style:style>
    <style:style style:name="TableColumn200" style:family="table-column">
      <style:table-column-properties style:column-width="0.775in"/>
    </style:style>
    <style:style style:name="TableColumn201" style:family="table-column">
      <style:table-column-properties style:column-width="1.1659in"/>
    </style:style>
    <style:style style:name="Table194" style:family="table">
      <style:table-properties style:width="6.6923in" fo:margin-left="0in" table:align="left"/>
    </style:style>
    <style:style style:name="TableRow202" style:family="table-row">
      <style:table-row-properties style:min-row-height="0.2611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min-row-height="0.1916in"/>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TableRow219" style:family="table-row">
      <style:table-row-properties/>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paragraph-properties fo:text-indent="0.4923in"/>
    </style:style>
    <style:style style:name="P277" style:parent-style-name="Normal" style:family="paragraph">
      <style:paragraph-properties>
        <style:tab-stops>
          <style:tab-stop style:type="left" style:position="3.2833in"/>
          <style:tab-stop style:type="left" style:leader-style="solid" style:leader-text="_" style:position="4.55in"/>
          <style:tab-stop style:type="left" style:position="4.85in"/>
          <style:tab-stop style:type="right" style:leader-style="solid" style:leader-text="_" style:position="6.3833in"/>
        </style:tab-stops>
      </style:paragraph-properties>
      <style:text-properties fo:color="#000000"/>
    </style:style>
    <style:style style:name="P278" style:parent-style-name="Normal" style:family="paragraph">
      <style:paragraph-properties>
        <style:tab-stops>
          <style:tab-stop style:type="center" style:position="3.85in"/>
          <style:tab-stop style:type="center" style:position="5.5333in"/>
        </style:tab-stops>
      </style:paragraph-properties>
      <style:text-properties fo:color="#000000" fo:font-size="10pt" style:font-size-asian="10pt"/>
    </style:style>
    <style:style style:name="P279" style:parent-style-name="Normal" style:family="paragraph">
      <style:paragraph-properties>
        <style:tab-stops>
          <style:tab-stop style:type="left" style:position="1.7166in"/>
          <style:tab-stop style:type="left" style:leader-style="solid" style:leader-text="_" style:position="3.35in"/>
          <style:tab-stop style:type="left" style:position="3.7666in"/>
          <style:tab-stop style:type="right" style:leader-style="solid" style:leader-text="_" style:position="5.7in"/>
        </style:tab-stops>
      </style:paragraph-properties>
      <style:text-properties fo:color="#000000"/>
    </style:style>
    <style:style style:name="P280" style:parent-style-name="Normal" style:family="paragraph">
      <style:paragraph-properties>
        <style:tab-stops>
          <style:tab-stop style:type="center" style:position="2.5166in"/>
          <style:tab-stop style:type="center" style:position="4.7in"/>
        </style:tab-stops>
      </style:paragraph-properties>
      <style:text-properties fo:color="#000000" fo:font-size="10pt" style:font-size-asian="10pt"/>
    </style:style>
    <style:style style:name="P281" style:parent-style-name="Normal" style:family="paragraph">
      <style:paragraph-properties>
        <style:tab-stops>
          <style:tab-stop style:type="left" style:position="0.7in"/>
          <style:tab-stop style:type="left" style:leader-style="solid" style:leader-text="_" style:position="2.1166in"/>
          <style:tab-stop style:type="left" style:position="2.5in"/>
          <style:tab-stop style:type="right" style:leader-style="solid" style:leader-text="_" style:position="4.1166in"/>
        </style:tab-stops>
      </style:paragraph-properties>
      <style:text-properties fo:color="#000000"/>
    </style:style>
    <style:style style:name="P282" style:parent-style-name="Normal" style:family="paragraph">
      <style:paragraph-properties>
        <style:tab-stops>
          <style:tab-stop style:type="center" style:position="1.4666in"/>
          <style:tab-stop style:type="center" style:position="3.2833in"/>
        </style:tab-stops>
      </style:paragraph-properties>
      <style:text-properties fo:color="#000000" fo:font-size="10pt" style:font-size-asian="10pt"/>
    </style:style>
    <style:style style:name="P283" style:parent-style-name="Normal" style:family="paragraph">
      <style:paragraph-properties>
        <style:tab-stops>
          <style:tab-stop style:type="right" style:leader-style="solid" style:leader-text="_" style:position="2.1333in"/>
        </style:tab-stops>
      </style:paragraph-properties>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justify"/>
      <style:text-properties fo:color="#000000" fo:font-size="10pt" style:font-size-asian="10pt"/>
    </style:style>
    <style:style style:name="P286" style:parent-style-name="Normal" style:family="paragraph">
      <style:paragraph-properties fo:text-align="justify"/>
      <style:text-properties fo:color="#000000" fo:font-size="10pt" style:font-size-asian="10pt"/>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T295" style:parent-style-name="DefaultParagraphFont" style:family="text">
      <style:text-properties fo:color="#000000"/>
    </style:style>
  </office:automatic-styles>
  <office:body>
    <office:text text:use-soft-page-breaks="true">
      <text:p text:style-name="P1"/>
      <text:p text:style-name="P9"><text:span text:style-name="T10"/><text:span text:style-name="T11">VALSTYBĖS ĮMONĖS INDĖLIŲ DRAUDIMO FONDO TARYBOS</text:span></text:p>
      <text:p text:style-name="P12"><text:span text:style-name="T13">2001 M. KOVO 26 D. NUTARIMAS Nr. 3</text:span></text:p>
      <text:p text:style-name="P14"/>
      <text:p text:style-name="P15"><text:span text:style-name="T16">Vadovaudamasi Lietuvos Respublikos indėlių draudimo įstatymo (Žin., 2001, Nr.<text:s/></text:span><text:a xlink:href="https://www.e-tar.lt/portal/lt/legalAct/TAR.B96E42251E33" office:target-frame-name="_blank" xlink:show="new"><text:span text:style-name="T17">23-760</text:span></text:a><text:span text:style-name="T18">) 4 straipsnio 5 dalimi ir 13 straipsnio 6 dalies 12 punktu, valstybės įmonės Indėlių draudimo fondo taryba<text:s/></text:span><text:span text:style-name="T19">nutaria</text:span><text:span text:style-name="T20">:</text:span></text:p>
      <text:p text:style-name="P21"><text:span text:style-name="T22">1</text:span><text:span text:style-name="T23">. Nustatyti Draudimo įmokų apskaičiavimo ir mokėjimo tvarką (pridedama).</text:span></text:p>
      <text:p text:style-name="P24"><text:span text:style-name="T25">2</text:span><text:span text:style-name="T26">. Pripažinti netekusiu galios valstybės įmonės Indėlių draudimo fondo tarybos 2000 m. balandžio 10 d. nutarimą Nr. 3 (Žin., 2000, Nr.<text:s/></text:span><text:a xlink:href="https://www.e-tar.lt/portal/lt/legalAct/TAR.6E4227E92ED9" office:target-frame-name="_blank" xlink:show="new"><text:span text:style-name="T27">32-917</text:span></text:a><text:span text:style-name="T28">).</text:span></text:p>
      <text:p text:style-name="P29"/>
      <text:p text:style-name="P30"/>
      <text:p text:style-name="P31"/>
      <text:p text:style-name="P32"><text:span text:style-name="T33">PIRMININKĖ</text:span><text:span text:style-name="T34"><text:tab/>L. ADAKAUSKIENĖ</text:span></text:p>
      <text:soft-page-break/>
      <text:p text:style-name="P35">PATVIRTINTA</text:p>
      <text:p text:style-name="P36">Valstybės įmonės Indėlių draudimo fondo<text:s/></text:p>
      <text:p text:style-name="P37">tarybos 2001 m. kovo 26 d. nutarimu Nr. 3</text:p>
      <text:p text:style-name="P38"/>
      <text:p text:style-name="P39"><text:span text:style-name="T40">UŽSIENIO BANKŲ LIETUVOS RESPUBLIKOJE ĮSTEIGTUOSE FILIALUOSE (SKYRIUOSE) LAIKOMŲ INDĖLIŲ PAPILDOMO DRAUDIMO TVARKA</text:span></text:p>
      <text:p text:style-name="P41"/>
      <text:p text:style-name="P42"><text:span text:style-name="T43">I. BENDROJI DALIS</text:span></text:p>
      <text:p text:style-name="P44"/>
      <text:p text:style-name="P45"><text:span text:style-name="T46">1</text:span><text:span text:style-name="T47">. Šis teisės aktas nustato užsienio bankų Lietuvos Respublikoje įsteigtuose filialuose (skyriuose) (toliau – filialas) laikomų indėlių, kurie yra apdrausti arba kitaip užtikrintas jų saugumas pagal užsienio valstybės teisės aktus ir kurių draudimo arba kitokio jų saugumo užtikrinimo sąlygos (toliau – draudimo sąlygos) yra blogesnės negu nustatyta Lietuvos Respublikos indėlių draudimo įstatyme (Žin., 2001, Nr.<text:s/></text:span><text:a xlink:href="https://www.e-tar.lt/portal/lt/legalAct/TAR.B96E42251E33" office:target-frame-name="_blank" xlink:show="new"><text:span text:style-name="T48">23-760</text:span></text:a><text:span text:style-name="T49">), papildomo draudimo tvarką.</text:span></text:p>
      <text:p text:style-name="P50"><text:span text:style-name="T51">2</text:span><text:span text:style-name="T52">. Šioje tvarkoje vartojamos Lietuvos Respublikos indėlių draudimo įstatymo (toliau – Įstatymas) 2 straipsnyje apibrėžtos sąvokos.</text:span></text:p>
      <text:p text:style-name="P53"><text:span text:style-name="T54">3</text:span><text:span text:style-name="T55">. Papildomai draudžiami indėliai litais (LTL) ir užsienio valiutomis (toliau – užsienio valiuta) – JAV doleriais (USD), eurais (EUR) ir šiomis Europos Sąjungos šalių nacionalinėmis valiutomis: Airijos svarais sterlingų (IEP), Austrijos šilingais (ATS), Belgijos frankais (BEF), Danijos kronomis (DKK), Didžiosios Britanijos svarais sterlingų (GBP), Graikijos drachmomis (GRD), Ispanijos pesetais (ESP), Italijos liromis (ITL), Liuksemburgo frankais (LUF), Olandijos guldenais (NLG), Portugalijos eskudais (PTE), Prancūzijos frankais (FRF), Suomijos markėmis (FIM), Švedijos kronomis (SEK), Vokietijos markėmis (DEM).</text:span></text:p>
      <text:p text:style-name="P56"><text:span text:style-name="T57">4</text:span><text:span text:style-name="T58">. Draudimo objektu negali būti indėliai, nustatyti Įstatymo 3 straipsnio 6 dalyje.</text:span></text:p>
      <text:p text:style-name="P59"/>
      <text:p text:style-name="P60"><text:span text:style-name="T61">II</text:span><text:span text:style-name="T62">.<text:s/></text:span><text:span text:style-name="T63">INDĖLIŲ DRAUDIMO SĄLYGŲ ĮVERTINIMAS</text:span></text:p>
      <text:p text:style-name="P64"/>
      <text:p text:style-name="P65"><text:span text:style-name="T66">5</text:span><text:span text:style-name="T67">. Užsienio bankai, pateikdami prašymą Lietuvos bankui įsteigti filialą, kuriame numatoma priimti indėlius, arba prašydami suteikti teisę priimti indėlius veikiančiam filialui, turi pateikti valstybės įmonei Indėlių draudimo fondui (toliau – Fondas) teisės aktų (lietuvių kalba), nustatančių užsienio valstybės indėlių draudimo sąlygas (įstatymų, taisyklių ir jų pakeitimų), patvirtintas kopijas. Užsienio bankai, kurių filialai iki šios tvarkos įsigaliojimo turėjo teisę priimti indėlius, pirmiau nurodytus dokumentus turi pateikti per 1 mėnesį nuo šios tvarkos įsigaliojimo dienos. Apie draudimo sąlygų pasikeitimus užsienio bankai privalo informuoti Fondą per 1 mėnesį nuo teisės aktų, nustatančių draudimo sąlygų pakeitimus, priėmimo dienos. Jeigu užsienio bankas per nustatytą laiką nepateikia Fondui nurodytų teisės aktų, Fondo taryba pateikia užsienio bankui ir Lietuvos bankui išvadą, kad tokiame užsienio banko filiale laikomų indėlininkų indėlių draudimo sąlygos yra blogesnės nei nustatyta Įstatyme.</text:span></text:p>
      <text:p text:style-name="P68"><text:span text:style-name="T69">6</text:span><text:span text:style-name="T70">. Fondo taryba per 3 mėnesius nuo teisės aktų, nurodytų 5 punkte, gavimo įvertina indėlių draudimo sąlygas ir nustato, ar užsienio valstybės indėlių draudimo sąlygos, nustatytos užsienio valstybės teisės aktuose, nėra blogesnės negu nustatytosios Įstatyme.</text:span></text:p>
      <text:p text:style-name="P71"><text:span text:style-name="T72">7</text:span><text:span text:style-name="T73">. Indėliai filialuose, kurių draudimo sąlygos, nustatytos užsienio valstybės teisės aktuose, nėra blogesnės negu nustatytosios Įstatyme, papildomai nedraudžiami.</text:span></text:p>
      <text:p text:style-name="P74"><text:span text:style-name="T75">8</text:span><text:span text:style-name="T76">. Indėliai filialuose, kurių draudimo sąlygos, nustatytos užsienio valstybės teisės aktuose, yra blogesnės negu nustatytosios Įstatyme, turi būti draudžiami Fonde. Fondas tokiems filialams registruotu paštu išsiunčia pranešimus apie papildomo indėlių draudimo būtinumą, kuriuose nurodo Fondo sąskaitos numerį ir banko kodą, kur turi būti mokamos draudimo įmokos. Užsienio bankai, įsteigę filialus, turinčius teisę priimti indėlius, į Fondo sąskaitą sumoka pirmąją (avansinę) 5000 litų draudimo įmoką. Pirmoji (avansinė) įmoka turi būti įmokėta į Fondo sąskaitą per 10 darbo dienų nuo Fondo pranešimo apie papildomo indėlių draudimo būtinumą gavimo dienos.</text:span></text:p>
      <text:p text:style-name="P77"/>
      <text:p text:style-name="P78"><text:span text:style-name="T79">III</text:span><text:span text:style-name="T80">.<text:s/></text:span><text:span text:style-name="T81">PAPILDOMO DRAUDIMO ĮMOKŲ APSKAIČIAVIMAS</text:span></text:p>
      <text:p text:style-name="P82"/>
      <text:p text:style-name="P83"><text:span text:style-name="T84">9</text:span><text:span text:style-name="T85">. Papildomo draudimo įmoka apskaičiuojama litais.</text:span></text:p>
      <text:p text:style-name="P86"><text:span text:style-name="T87">10</text:span><text:span text:style-name="T88">. Papildomai draudžiamų indėlių draudimo suma apskaičiuojama taip:</text:span></text:p>
      <text:p text:style-name="P89">susumuojamos fizinių ir juridinių asmenų bei įmonių, neturinčių juridinio asmens teisių, papildomai draudžiamų indėlių sąskaitų, atidarytų pagal banko sąskaitos ir (arba) indėlio sutartis, lėšos litais ir užsienio valiuta, perskaičiuota į litus pagal kalendorinės mėnesio dienos oficialų Lietuvos banko nustatytą lito ir užsienio valiutos santykį, ir iš gautos sumos atimama išmokų arba kitų užtikrinimo sumų, mokėtinų už šių sąskaitų indėlius pagal užsienio šalies teisės aktus, suma.</text:p>
      <text:p text:style-name="P90">Papildomo draudimo įmoka apskaičiuojama remiantis papildomai draudžiamų indėlių draudimo sumomis, buvusiomis filiale kiekvieną mėnesio dieną:</text:p>
      <text:p text:style-name="P91"><text:span text:style-name="T92">1</text:span><text:span text:style-name="T93">) S</text:span><text:span text:style-name="T94">i</text:span><text:span text:style-name="T95"><text:s/>= Q</text:span><text:span text:style-name="T96">i</text:span><text:span text:style-name="T97"><text:s/>x p / 100 / 365, kur</text:span></text:p>
      <text:p text:style-name="P98"/>
      <text:p text:style-name="P99"><text:span text:style-name="T100">S</text:span><text:span text:style-name="T101">i</text:span><text:span text:style-name="T102"><text:s/>– draudimo įmokos suma i-ąją mėnesio dieną, suapvalinta iki dviejų ženklų po kablelio;</text:span></text:p>
      <text:p text:style-name="P103"><text:span text:style-name="T104">Q</text:span><text:span text:style-name="T105">i</text:span><text:span text:style-name="T106"><text:s/>– papildomai draudžiamų indėlių draudimo suma i-ąją mėnesio dieną;</text:span></text:p>
      <text:p text:style-name="P107">p – draudimo įmokos metinė norma procentais;</text:p>
      <text:p text:style-name="P108"/>
      <text:p text:style-name="P109"><text:span text:style-name="T110">2</text:span><text:span text:style-name="T111">) papildomo draudimo įmoka apskaičiuojama sudėjus visas mėnesio S</text:span><text:span text:style-name="T112">i</text:span><text:span text:style-name="T113"><text:s/>reikšmes:</text:span></text:p>
      <text:p text:style-name="P114"/>
      <text:p text:style-name="P115">n</text:p>
      <text:p text:style-name="P116"><text:span text:style-name="T117">S</text:span><text:span text:style-name="T118">m</text:span><text:span text:style-name="T119"><text:s/>= Σ S</text:span><text:span text:style-name="T120">i</text:span><text:span text:style-name="T121">, kur</text:span></text:p>
      <text:p text:style-name="P122">i=1</text:p>
      <text:p text:style-name="P123"/>
      <text:p text:style-name="P124"><text:span text:style-name="T125">S</text:span><text:span text:style-name="T126">m</text:span><text:span text:style-name="T127"><text:s/>– papildomo draudimo įmoka;</text:span></text:p>
      <text:p text:style-name="P128"><text:span text:style-name="T129">n – mėnesio dienų skaičius.</text:span></text:p>
      <text:p text:style-name="P130"><text:span text:style-name="T131">11</text:span><text:span text:style-name="T132">. Papildomo draudimo įmokos metinė norma šių taisyklių įsigaliojimo dieną yra lygi 0,45 procento. Įstatymo 4 straipsnio 3 dalies nustatytais atvejais Fondo taryba turi teisę keisti draudimo įmokos normą.</text:span></text:p>
      <text:p text:style-name="P133"><text:span text:style-name="T134">12</text:span><text:span text:style-name="T135">. Filialai privalo pateikti Fondui duomenis apie kiekvieno kalendorinio mėnesio papildomai draudžiamų indėlių draudimo sumas ir apskaičiuotas draudimo įmokas iki kito mėnesio 15 dienos rašytine forma (pagal priedą) ir elektroniniu paštu Fondo administracijos nustatyta forma.</text:span></text:p>
      <text:p text:style-name="P136"/>
      <text:p text:style-name="P137"><text:span text:style-name="T138">IV</text:span><text:span text:style-name="T139">.<text:s/></text:span><text:span text:style-name="T140">PAPILDOMO DRAUDIMO ĮMOKOS MOKĖJIMO TVARKA IR TERMINAI</text:span></text:p>
      <text:p text:style-name="P141"/>
      <text:p text:style-name="P142"><text:span text:style-name="T143">13</text:span><text:span text:style-name="T144">. Papildomo draudimo įmoka yra mokama litais. Pirmoji (avansinė) draudimo įmoka yra įskaitoma į kitas mokėtinas draudimo įmokų sumas. Papildomo draudimo įmokos (išskyrus avansinę) turi būti mokamos į Fondo sąskaitą kiekvieną mėnesį iki kito mėnesio 25 dienos. Fondas gali tikrinti filialų apskaičiuotas papildomo draudimo įmokų sumas ir, jeigu apskaičiuotos sumos yra neteisingos, apie tai pranešti filialams registruotu paštu iki mėnesio 20 dienos. Tuo atveju, jeigu draudėjas įmoka didesnę draudimo įmoką negu vadovaujantis šia tvarka yra apskaičiuota, Fondas privalo grąžinti draudėjui permokėtą sumą iki mėnesio pabaigos.</text:span></text:p>
      <text:p text:style-name="P145"><text:span text:style-name="T146">14</text:span><text:span text:style-name="T147">. Nuo tos dienos, kai draudėjui įvyksta draudiminis įvykis arba Fondo taryba nutraukia draudėjo indėlių draudimą, draudimo įmokos nebemokamos. Šiuo atveju nesumokėtos Fondui draudimo įmokos dalis iki draudiminio įvykio dienos arba iki draudimo nutraukimo dienos laikoma draudėjo įsiskolinimu Fondui.</text:span></text:p>
      <text:p text:style-name="P148"/>
      <text:p text:style-name="P149"><text:span text:style-name="T150">V</text:span><text:span text:style-name="T151">.<text:s/></text:span><text:span text:style-name="T152">PAPILDOMO DRAUDIMO IŠMOKŲ APSKAIČIAVIMO IR MOKĖJIMO TVARKA</text:span></text:p>
      <text:p text:style-name="P153"/>
      <text:p text:style-name="P154"><text:span text:style-name="T155">15</text:span><text:span text:style-name="T156">. Teisę į papildomo draudimo išmoką indėlininkai įgyja, kai draudėjui, įsteigusiam filialą, iškeliama bankroto byla arba tokio draudėjo veikla nutraukiama pagal užsienio valstybės įstatymus dėl to, kad jis negali atsiskaityti su kreditoriais. Papildomo draudimo išmokos dydis apskaičiuojamas iš išmokos, apskaičiuotos pagal Įstatymo nuostatas, atimant išmoką (garantiją), apskaičiuotą pagal užsienio valstybės teisės aktų nuostatas.</text:span></text:p>
      <text:p text:style-name="P157"><text:span text:style-name="T158">16</text:span><text:span text:style-name="T159">. Papildomo draudimo išmokos yra išmokamos vadovaujantis Draudimo išmokų apskaičiavimo ir išmokėjimo tvarkos (toliau – Išmokų tvarka) 4 dalies nuostatomis.</text:span></text:p>
      <text:p text:style-name="P160"><text:span text:style-name="T161">17</text:span><text:span text:style-name="T162">. Įvykus draudiminiam įvykiui, draudėjas, įsteigęs filialą, privalo pateikti Fondui dokumentus, išvardytus Išmokų tvarkos 11, 12 punktuose, kurių formos yra pateiktos Išmokų tvarkos prieduose. Šiuose dokumentuose turi būti pateikta informacija tik apie filiale laikomus indėlius ir jų savininkus. Šiems draudėjams privalomos ir Išmokų tvarkos 13-21 punktų nuostatos.</text:span></text:p>
      <text:p text:style-name="P163"><text:span text:style-name="T164">18</text:span><text:span text:style-name="T165">. Papildomam indėlių draudimui galioja draudimo išmokų apribojimai, nustatyti Įstatymo 6 straipsnyje.</text:span></text:p>
      <text:p text:style-name="P166"/>
      <text:p text:style-name="P167"><text:span text:style-name="T168">VI</text:span><text:span text:style-name="T169">.<text:s/></text:span><text:span text:style-name="T170">ATSAKOMYBĖ UŽ NETEISINGĄ DRAUDIMO ĮMOKŲ APSKAIČIAVIMĄ IR MOKĖJIMĄ NE LAIKU</text:span></text:p>
      <text:p text:style-name="P171"/>
      <text:p text:style-name="P172"><text:span text:style-name="T173">19</text:span><text:span text:style-name="T174">. Draudėjas atsako Lietuvos Respublikos įstatymų nustatyta tvarka, jeigu jis pateikia Fondui klaidingus duomenis, taip pat jeigu laiku nesumoka draudimo įmokų.</text:span></text:p>
      <text:p text:style-name="P175"><text:span text:style-name="T176">20</text:span><text:span text:style-name="T177">. Jeigu draudėjas per Fondo tarybos nustatytą terminą nesumoka draudimo įmokos arba jos dalies į Fondo sąskaitą, už kiekvieną pavėluotą dieną yra skaičiuojami delspinigiai. Delspinigiai apskaičiuojami ir mokami pagal Fondo tarybos patvirtintą delspinigių už laiku nesumokėtą draudimo įmoką apskaičiavimo ir mokėjimo tvarką. Jeigu draudėjas nesumoka draudimo įmokų, reikiama suma ir delspinigiai išieškomi Lietuvos Respublikos įstatymų nustatyta tvarka.</text:span></text:p>
      <text:p text:style-name="P178"><text:span text:style-name="T179">______________</text:span></text:p>
      <text:soft-page-break/>
      <text:p text:style-name="P180">Priedas</text:p>
      <text:p text:style-name="P181"/>
      <text:p text:style-name="P182">Draudėjo pavadinimas:<text:s/><text:tab/></text:p>
      <text:p text:style-name="P183">Adresas:<text:s/><text:tab/></text:p>
      <text:p text:style-name="P184">Telefonas:<text:s/><text:tab/></text:p>
      <text:p text:style-name="P185">Faksas:<text:s/><text:tab/></text:p>
      <text:p text:style-name="P186"/>
      <text:p text:style-name="P187">VĮ Indėlių draudimo fondui</text:p>
      <text:p text:style-name="P188"/>
      <text:p text:style-name="P189">Duomenys apie papildomai draudžiamų indėlių sumas</text:p>
      <text:p text:style-name="P190"/>
      <text:p text:style-name="P191">Duomenys pateikti už laikotarpį:</text:p>
      <text:p text:style-name="P192">nuo ___ m. _____ mėn.__ d. iki nuo ___ m. _____ mėn.__ d.</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3">
            <text:p text:style-name="P204">Data*</text:p>
          </table:table-cell>
          <table:table-cell table:style-name="TableCell205" table:number-columns-spanned="2" table:number-rows-spanned="2">
            <text:p text:style-name="P206">Fizinių asmenų papildomai draudžiami indėliai, Lt</text:p>
          </table:table-cell>
          <table:covered-table-cell/>
          <table:table-cell table:style-name="TableCell207" table:number-columns-spanned="2" table:number-rows-spanned="2">
            <text:p text:style-name="P208">Juridinių asmenų papildomai draudžiami indėliai, Lt **</text:p>
          </table:table-cell>
          <table:covered-table-cell/>
          <table:table-cell table:style-name="TableCell209" table:number-rows-spanned="3">
            <text:p text:style-name="P210">Iš viso indėlių, Lt (2+3+4+5)</text:p>
          </table:table-cell>
          <table:table-cell table:style-name="TableCell211" table:number-rows-spanned="3">
            <text:p text:style-name="P212">Draudimo įmoka, Lt</text:p>
          </table:table-cell>
        </table:table-row>
        <table:table-row table:style-name="TableRow213">
          <table:covered-table-cell>
            <text:p text:style-name="P214"/>
          </table:covered-table-cell>
          <table:covered-table-cell>
            <text:p text:style-name="P215"/>
          </table:covered-table-cell>
          <table:covered-table-cell/>
          <table:covered-table-cell>
            <text:p text:style-name="P216"/>
          </table:covered-table-cell>
          <table:covered-table-cell/>
          <table:covered-table-cell>
            <text:p text:style-name="P217"/>
          </table:covered-table-cell>
          <table:covered-table-cell>
            <text:p text:style-name="P218"/>
          </table:covered-table-cell>
        </table:table-row>
        <table:table-row table:style-name="TableRow219">
          <table:covered-table-cell>
            <text:p text:style-name="P220"/>
          </table:covered-table-cell>
          <table:table-cell table:style-name="TableCell221">
            <text:p text:style-name="P222">litais</text:p>
          </table:table-cell>
          <table:table-cell table:style-name="TableCell223">
            <text:p text:style-name="P224">užsienio valiuta</text:p>
          </table:table-cell>
          <table:table-cell table:style-name="TableCell225">
            <text:p text:style-name="P226">litais</text:p>
          </table:table-cell>
          <table:table-cell table:style-name="TableCell227">
            <text:p text:style-name="P228">užsienio valiuta</text:p>
          </table:table-cell>
          <table:covered-table-cell>
            <text:p text:style-name="P229"/>
          </table:covered-table-cell>
          <table:covered-table-cell>
            <text:p text:style-name="P230"/>
          </table:covered-table-cell>
        </table:table-row>
        <table:table-row table:style-name="TableRow231">
          <table:table-cell table:style-name="TableCell232">
            <text:p text:style-name="P233">1</text:p>
          </table:table-cell>
          <table:table-cell table:style-name="TableCell234">
            <text:p text:style-name="P235">2</text:p>
          </table:table-cell>
          <table:table-cell table:style-name="TableCell236">
            <text:p text:style-name="P237">3</text:p>
          </table:table-cell>
          <table:table-cell table:style-name="TableCell238">
            <text:p text:style-name="P239">4</text:p>
          </table:table-cell>
          <table:table-cell table:style-name="TableCell240">
            <text:p text:style-name="P241">5</text:p>
          </table:table-cell>
          <table:table-cell table:style-name="TableCell242">
            <text:p text:style-name="P243">6</text:p>
          </table:table-cell>
          <table:table-cell table:style-name="TableCell244">
            <text:p text:style-name="P245">7</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Iš viso</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Valdybos pirmininkas (arba kitas atsakingas asmuo)<text:tab/><text:tab/><text:tab/></text:p>
      <text:p text:style-name="P278"><text:tab/>Parašas<text:s/><text:tab/>Vardas, pavardė</text:p>
      <text:p text:style-name="P279">Vyriausiasis finansininkas<text:s/><text:tab/><text:tab/><text:tab/><text:tab/></text:p>
      <text:p text:style-name="P280"><text:tab/>Parašas<text:s/><text:tab/>Vardas, pavardė</text:p>
      <text:p text:style-name="P281">Vykdytojas<text:tab/><text:tab/><text:tab/></text:p>
      <text:p text:style-name="P282"><text:tab/>Parašas<text:tab/>Vardas, pavardė</text:p>
      <text:p text:style-name="P283">tel. Nr.<text:tab/></text:p>
      <text:p text:style-name="P284"/>
      <text:p text:style-name="P285">* – Data pateikiama formatu mmmm nn dd, kur mmmm – metai, nn – mėnuo, dd – diena.<text:s/></text:p>
      <text:p text:style-name="P286">** – Duomenys 4 ir 5 stulpeliuose pateikiami apie juridinių asmenų ir (arba) įmonių, neturinčių juridinio asmens teisių, indėlių likučius. Pastabos:</text:p>
      <text:p text:style-name="P287"/>
      <text:p text:style-name="P288"><text:span text:style-name="T289">1</text:span><text:span text:style-name="T290">. Duomenys lentelėje pateikiami pagal kiekvienos mėnesio dienos būklę.</text:span></text:p>
      <text:p text:style-name="P291"><text:span text:style-name="T292">2</text:span><text:span text:style-name="T293">. 2, 3, 4, 5, 6 ir 7 stulpeliuose sumos apvalinamos iki dviejų ženklų po kablelio.</text:span></text:p>
      <text:p text:style-name="P294"><text:span text:style-name="T2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05:44:00Z</meta:creation-date>
    <dc:date>2016-06-07T05:44:00Z</dc:date>
    <meta:template xlink:href="Normal" xlink:type="simple"/>
    <meta:editing-cycles>2</meta:editing-cycles>
    <meta:editing-duration>PT0S</meta:editing-duration>
    <meta:document-statistic meta:page-count="5" meta:paragraph-count="96" meta:word-count="1247" meta:character-count="10092" meta:row-count="388" meta:non-whitespace-character-count="8941"/>
  </office:meta>
</office:document-meta>
</file>