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justify" fo:margin-left="0.3937in" fo:background-color="#FFFFFF">
        <style:tab-stops/>
      </style:paragraph-properties>
    </style:style>
    <style:style style:name="P41" style:parent-style-name="Normal" style:family="paragraph">
      <style:paragraph-properties fo:text-align="justify" fo:margin-left="0.3937in" fo:background-color="#FFFFFF">
        <style:tab-stops/>
      </style:paragraph-properties>
    </style:style>
    <style:style style:name="P42" style:parent-style-name="Normal" style:family="paragraph">
      <style:paragraph-properties fo:text-align="justify" fo:margin-left="0.3937in" fo:background-color="#FFFFFF">
        <style:tab-stops/>
      </style:paragraph-properties>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4 M. LIEPOS 16 D. ĮSAKYMO NR. 3D-429 „DĖL KAIMO PLĖTROS 2004–2006 METŲ PLANO PRIEMONĖS „ŽEMĖS ŪKIO PASKIRTIES ŽEMĖS APŽELDINIMAS MIŠKU“ ADMINISTRAVIMO TAISYKLIŲ“ PAKEITIMO</text:span></text:p>
      <text:p text:style-name="P6"/>
      <text:p text:style-name="P7">2008 m. gegužės 14 d. Nr. 3D-275<text:s/></text:p>
      <text:p text:style-name="P8">Vilnius</text:p>
      <text:p text:style-name="Normal"/>
      <text:p text:style-name="Normal"/>
      <text:p text:style-name="P9"><text:span text:style-name="T10">Pakeičiu</text:span><text:s/>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Žin., 2004, Nr.<text:s/><text:a xlink:href="https://www.e-tar.lt/portal/lt/legalAct/TAR.3BBAF73D77C8" office:target-frame-name="_blank" xlink:show="new"><text:span text:style-name="T11">115-4308</text:span></text:a>; 2005, Nr.<text:s/><text:a xlink:href="https://www.e-tar.lt/portal/lt/legalAct/TAR.B8A063B63997" office:target-frame-name="_blank" xlink:show="new"><text:span text:style-name="T12">42-1339</text:span></text:a>, Nr.<text:s/><text:a xlink:href="https://www.e-tar.lt/portal/lt/legalAct/TAR.6F716CEB8F34" office:target-frame-name="_blank" xlink:show="new"><text:span text:style-name="T13">116-4209</text:span></text:a>; 2006, Nr.<text:s/><text:a xlink:href="https://www.e-tar.lt/portal/lt/legalAct/TAR.B6DF62A08F9C" office:target-frame-name="_blank" xlink:show="new"><text:span text:style-name="T14">35-1261</text:span></text:a>):</text:p>
      <text:p text:style-name="P15">1. Išdėstau 24 punktą taip:</text:p>
      <text:p text:style-name="P16">„24. Metinė kompensacinė išmoka paramos gavėjui išmokama kasmet litais, atsižvelgiant į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17">2. Išdėstau 29 punktą taip:</text:p>
      <text:p text:style-name="P18">„29. Pareiškėjas Agentūros darbuotojams pateikia užpildytą paraišką (pagal šių taisyklių 1 priede pateiktą formą ir 2 priede pateiktą pildymo instrukciją) ir joje nurodytus dokumentus (1 priedas).“</text:p>
      <text:p text:style-name="P19">3. Išdėstau 33 punktą taip:</text:p>
      <text:p text:style-name="P20">„33. 1–5 paramos gavimo metais mokėjimo prašymas dėl miško priežiūros ir apsaugos išlaidų atlyginimo bei prarastų pajamų kompensavimo pateikiamas Agentūrai kartu su išlaidų pagrindimo dokumentais. Taip pat pateikiami papildomi dokumentai:</text:p>
      <text:p text:style-name="P21">33.1. pažyma apie miško želdinių inventorizavimą (pirmaisiais ir trečiaisiais metais; jei pareiškėjas mišką sodina rudenį, pažyma apie miško želdinių inventorizaciją pateikiama antraisiais ir ketvirtaisiais projekto įgyvendinimo metais kartu su mokėjimo prašymu)<text:span text:style-name="T22">14</text:span>;</text:p>
      <text:p text:style-name="P23">33.2. pareiškėjas, priskirtas „ūkininkų ir asociacijų“ kategorijai, taip pat pateikia supaprastintos buhalterinės apskaitos ar dvejybinės buhalterinės apskaitos tvarkymą patvirtinančius dokumentus;</text:p>
      <text:p text:style-name="P24">33.3. jei paramos gavėjas, priskiriamas „ūkininkų ir asociacijų“ kategorijai ir gaunantis didesnes prarastųjų pajamų kompensavimo išmokas, 1–5 metais nepateikė 33.2 punkte nurodytų dokumentų, jam toliau mokama „kitų“ kategorijai priskiriama nustatyto dydžio išmoka.“</text:p>
      <text:p text:style-name="P25">4. Išdėstau 34 punktą taip:</text:p>
      <text:p text:style-name="P26">„34. 6–20 paramos gavimo metais kasmetinis prašymas siunčiamas paštu, per kurjerį ar asmeniškai pateikiamas Agentūrai.“</text:p>
      <text:p text:style-name="P27">5. Išdėstau 35 punktą taip:</text:p>
      <text:p text:style-name="P28">„35. Paramos gavėjo teikiamas mokėjimo prašymas turi būti įsegtas į segtuvą. Tų dokumentų, kurių originalai nesegami į segtuvą, turi būti pateiktos kopijos, o dokumentų originalai parodomi Agentūros darbuotojui, kad šis įsitikintų kopijos autentiškumu ir uždėtų ant jos specialią žymą.“</text:p>
      <text:p text:style-name="P29">6. Pripažįstu netekusiu galios 39.7 punktą.</text:p>
      <text:p text:style-name="P30">7. Pripažįstu netekusiu galios 41.3 punktą.</text:p>
      <text:p text:style-name="P31">8. Papildau 49.1.4 punktu:</text:p>
      <text:p text:style-name="P32">„49.1.4. parama mokama pagal rastą mažiausią patikrose vietoje nustatytą faktinį plotą ir pareiškėjas grąžina<text:span text:style-name="T33"><text:s/></text:span>visą gautų išmokų dalį, proporcingą sumažintam plotui (išskyrus kai neapželdinta daugiau nei 20 proc. deklaruoto ploto).“</text:p>
      <text:p text:style-name="P34">9. Išdėstau 55 punktą taip:</text:p>
      <text:p text:style-name="P35">„55. Už paraiškų priėmimą, pirminį paraiškų ir kitų dokumentų patikrinimą atsako Agentūra.“</text:p>
      <text:p text:style-name="P36"/>
      <text:p text:style-name="P37"/>
      <text:p text:style-name="P38"/>
      <text:p text:style-name="P39">ŽEMĖS ŪKIO MINISTRĖ<text:tab/>KAZIMIRA DANUTĖ PRUNSKIENĖ</text:p>
      <text:p text:style-name="Normal"/>
      <text:p text:style-name="P40">SUDERINTA</text:p>
      <text:p text:style-name="P41">Lietuvos Respublikos finansų ministerijos</text:p>
      <text:p text:style-name="P42">2008-04-23 raštu Nr. ((1.16-0203)-54-0811476)-6K-0804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10:35:00Z</meta:creation-date>
    <dc:date>2016-05-31T10:35:00Z</dc:date>
    <meta:template xlink:href="Normal" xlink:type="simple"/>
    <meta:editing-cycles>2</meta:editing-cycles>
    <meta:editing-duration>PT0S</meta:editing-duration>
    <meta:document-statistic meta:page-count="2" meta:paragraph-count="56" meta:word-count="486" meta:character-count="3887" meta:row-count="164" meta:non-whitespace-character-count="3457"/>
  </office:meta>
</office:document-meta>
</file>