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NTROLĖS IR KAI KURIŲ KITŲ VALSTYBINIŲ INSTITUCIJŲ MATERIALINĖS BAZĖS STIPRINIMO IR DARBUOTOJŲ SKATINIMO</text:p>
      <text:p text:style-name="P12"/>
      <text:p text:style-name="P13">1994 m. lapkričio 28 d. Nr. 119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Leisti:</text:span></text:p>
      <text:p text:style-name="P23"><text:span text:style-name="T24">1.1</text:span><text:span text:style-name="T25">. panaudoti 40 procentų lėšų (išskyrus baudas ir delspinigius), kurios nustatytąja tvarka išieškotos į Lietuvos valstybės biudžetą ir savivaldybių biudžetus remiantis Lietuvos Respublikos valstybės kontrolės departamento, Finansų ministerijos Valstybinės mokesčių inspekcijos ir miestų (rajonų) valstybinių mokesčių inspekcijų, miestų (rajonų) savivaldybių kontrolės tarnybų, Valstybinės kokybės inspekcijos prie Lietuvos valstybinės standartizacijos tarnybos ir policijos (toliau vadinama – kontrolės institucijos) darbuotojų atliktais patikrinimais, šių kontrolės institucijų materialinei bazei stiprinti, darbuotojų kvalifikacijai kelti, visuomenei šviesti mokesčių ir teisės klausimais bei Lietuvos Respublikos Vyriausybės 1993 m. gruodžio 18 d. nutarimu Nr. 954 „Dėl Ekonominių nusikaltimų prevencijos ir kontrolės programos“ (Žin., 1993, Nr.<text:s/></text:span><text:a xlink:href="https://www.e-tar.lt/portal/lt/legalAct/TAR.62973DEB36E7" office:target-frame-name="_blank" xlink:show="new"><text:span text:style-name="T26">72-1355</text:span></text:a><text:span text:style-name="T27">) patvirtintos Ekonominių nusikaltimų prevencijos ir kontrolės programos priemonėms įgyvendinti, skiriant iš jų iki 15 procentų darbuotojams, atlikusiems patikrinimus ir dalyvavusiems išieškant lėšas, materialiai skatinti; 20 procentų patikrinimų metu apskaičiuotų ir išieškotų baudų bei delspinigių šioms kontrolės institucijoms leidžiama panaudoti materialinei bazei stiprinti, darbuotojų kvalifikacijai kelti, visuomenei šviesti mokesčių ir teisės klausimais (toliau vadinama – 1.1 punkte nurodytiesiems šių institucijų tikslams) bei Ekonominių nusikaltimų prevencijos ir kontrolės programos priemonėms įgyvendinti;</text:span></text:p>
      <text:p text:style-name="P28"><text:span text:style-name="T29">1.2</text:span><text:span text:style-name="T30">. panaudoti 35 procentus lėšų, Valstybinės kainų ir konkurencijos tarnybos prie Lietuvos Respublikos Vyriausybės išieškotų į Lietuvos valstybės biudžetą pagal atliktus patikrinimus, 1.1 punkte nurodytiesiems šios institucijos tikslams bei Ekonominių nusikaltimų prevencijos ir kontrolės programos priemonėms įgyvendinti, skiriant iš jų iki 10 procentų darbuotojams, atlikusiems patikrinimus ir dalyvavusiems išieškant lėšas, materialiai skatinti;</text:span></text:p>
      <text:p text:style-name="P31"><text:span text:style-name="T32">1.3</text:span><text:span text:style-name="T33">. panaudoti 10 procentų muitinės įstaigų išieškotų į Lietuvos valstybės biudžetą baudų ir delspinigių 1.1 punkte nurodytiesiems šių institucijų tikslams bei Ekonominių nusikaltimų ir kontrolės programos priemonėms įgyvendinti, skiriant iki 5 procentų šių lėšų darbuotojams, atlikusiems patikrinimus ir dalyvavusiems išieškant lėšas, materialiai skatinti;</text:span></text:p>
      <text:p text:style-name="P34"><text:span text:style-name="T35">1.4</text:span><text:span text:style-name="T36">. panaudoti 15 procentų lėšų (išskyrus baudas ir delspinigius), kurios nustatytąja tvarka išieškotos į Valstybinio socialinio draudimo biudžetą remiantis valstybinio socialinio draudimo įstaigų biudžeto inspekcijos darbuotojų atliktais patikrinimais, taip pat 2 procentus patikrinimų metu apskaičiuotų ir išieškotų baudų bei delspinigių šių įstaigų darbuotojams, atlikusiems patikrinimus bei dalyvavusiems išieškant lėšas, materialiai skatinti;</text:span></text:p>
      <text:p text:style-name="P37"><text:span text:style-name="T38">1.5</text:span><text:span text:style-name="T39">. panaudoti 10 procentų lėšų, nustatytąja tvarka išieškotų į Lietuvos valstybės biudžetą ir savivaldybių biudžetus remiantis valstybinių institucijų, kurioms įstatymai suteikia teisę skirti administracines nuobaudas, nutarimais, 1.1 punkte nurodytiesiems šių valstybinių institucijų tikslams bei Ekonominių nusikaltimų prevencijos ir kontrolės programos priemonėms įgyvendinti ir darbuotojams, surašiusiems administracinės teisės pažeidimų protokolus bei dalyvavusiems išieškant baudas, materialiai skatinti;</text:span></text:p>
      <text:p text:style-name="P40"><text:span text:style-name="T41">1.6</text:span><text:span text:style-name="T42">. panaudoti 10 procentų lėšų, kurios Lietuvos Respublikos gyventojų užimtumo įstatymo 11 ir 12 straipsniuose nustatyta tvarka išieškomos kaip baudos, Lietuvos darbo biržos skirtos<text:s/></text:span><text:soft-page-break/><text:span text:style-name="T43">darbdaviams, pažeidusiems laisvų darbo vietų registravimo tvarką, 1.1 punkte nurodytiesiems tikslams ir darbuotojams, skyrusiems bei išieškojusiems šias baudas, materialiai skatinti;</text:span></text:p>
      <text:p text:style-name="P44"><text:span text:style-name="T45">1.7</text:span><text:span text:style-name="T46">. panaudoti 10 procentų valstybinių higienos įstaigų išieškotų į savivaldybių biudžetus baudų ir delspinigių 1.1 punkte nurodytiesiems šių institucijų tikslams, iš jų 2 procentus – darbuotojams, nustačiusiems pažeidimus ir dalyvavusiems išieškant baudas, materialiai skatinti;</text:span></text:p>
      <text:p text:style-name="P47"><text:span text:style-name="T48">1.8</text:span><text:span text:style-name="T49">. panaudoti 5 procentus lėšų, kurias išieško teismo antstoliai pagal šio nutarimo 1.1–1.7 punktuose išvardytų institucijų sprendimus nuo jų gaunamų įplaukų, teismo antstoliams, dalyvavusiems išieškant lėšas, materialiai skatinti bei 1.1 punkte nurodytiesiems antstolių kontorų tikslams.</text:span></text:p>
      <text:p text:style-name="P50"><text:span text:style-name="T51">2</text:span><text:span text:style-name="T52">. Įpareigoti valstybines institucijas, kurių darbuotojai pagal šį nutarimą įgyja teisę pasinaudoti papildomomis įplaukomis į Lietuvos valstybės biudžetą, Valstybinio socialinio draudimo biudžetą ir savivaldybių biudžetus, iki 1994 m. gruodžio 15 d. parengti 1.1-1.8 punktuose numatytų lėšų panaudojimo tvarką, numatyti darbuotojų, kurie gali būti materialiai skatinami, pareigų sąrašą ir nustatyti, kad vienam darbuotojui, atlikusiam patikrinimą, skiriama premija už ketvirčio darbo rezultatus neturi viršyti jo darbo apmokėjimo metinės sumos, o darbuotojui, dalyvavusiam išieškant lėšas, premija už ketvirčio darbo rezultatus neturi viršyti jo darbo apmokėjimo ketvirčio sumos. Jeigu nustatant arba išieškant papildomas sumas į Lietuvos valstybės biudžetą, Valstybinį socialinio draudimo biudžetą ir savivaldybių biudžetus, dalyvavo kelių institucijų darbuotojai, tai gautos lėšos naudojamos jiems materialiai skatinti šių institucijų vadovų susitarimu.</text:span></text:p>
      <text:p text:style-name="P53"><text:span text:style-name="T54">3</text:span><text:span text:style-name="T55">. Pavesti Finansų ministerijai iki 1995 m. sausio 1 d. suvienodinti administracinių baudų įskaitymo tvarką, prireikus pateikti atitinkamus siūlymus Lietuvos Respublikos Vyriausybei.</text:span></text:p>
      <text:p text:style-name="P56"><text:span text:style-name="T57">4</text:span><text:span text:style-name="T58">. Nustatyti, kad:</text:span></text:p>
      <text:p text:style-name="P59"><text:span text:style-name="T60">4.1</text:span><text:span text:style-name="T61">. numatytąsias 1.1-1.8 punktuose lėšas galima naudoti 1.1 punkte nurodytiesiems kontrolės institucijų tikslams bei Ekonominių nusikaltimų prevencijos ir kontrolės programos priemonėms įgyvendinti ir darbuotojams skatinti, panaudojant nuo 1995 metų I ketvirčio papildomai išieškotas į Lietuvos valstybės biudžetą, Valstybinio socialinio draudimo biudžetą ir savivaldybių biudžetus sumas;</text:span></text:p>
      <text:p text:style-name="P62"><text:span text:style-name="T63">4.2</text:span><text:span text:style-name="T64">. kontrolės institucijos bei Valstybinė kainų ir konkurencijos tarnyba prie Lietuvos Respublikos Vyriausybės, kiekvienam ketvirčiui pasibaigus, per 10 dienų pateikia miestų (rajonų) valstybinėms mokesčių inspekcijoms duomenis apie tai, kiek po patikrinimų papildomai išieškota lėšų į Lietuvos valstybės biudžetą ir savivaldybių biudžetus. Miestų (rajonų) valstybinės mokesčių inspekcijos per 10 dienų patikrina, ar nurodytosios lėšos sumokėtos į Lietuvos valstybės biudžetą ir savivaldybių biudžetus, ir perveda atitinkamą dalį šių lėšų į kontrolės institucijų sąskaitas pagal jų pavedimus;</text:span></text:p>
      <text:p text:style-name="P65"><text:span text:style-name="T66">4.3</text:span><text:span text:style-name="T67">. miestų (rajonų) valstybinėms mokesčių inspekcijoms bei muitinės įstaigoms priklausančių sumų apskaičiavimą tikrina ir tvirtina Finansų ministerija, o valstybinėms socialinio draudimo įstaigoms priklausančių sumų apskaičiavimą – Socialinės apsaugos ir darbo ministerija;</text:span></text:p>
      <text:p text:style-name="P68"><text:span text:style-name="T69">4.4</text:span><text:span text:style-name="T70">. duomenys apie papildomai išieškotas į Lietuvos valstybės biudžetą ir savivaldybių biudžetus sumas, dėl kurių, ketvirčiui pasibaigus, liko neišspręstų pretenzijų, miestų (rajonų) valstybinėms mokesčių inspekcijoms neteikiami, todėl iš šių sumų neatskaitomos ir lėšos, skirtos 1.1 punkte nurodytiesiems kontrolės institucijų tikslams bei Ekonominių nusikaltimų prevencijos ir kontrolės programos priemonėms įgyvendinti ir darbuotojams, atlikusiems patikrinimus bei dalyvavusiems išieškant lėšas, materialiai skatinti. Nurodytosios sumos įrašomos į ketvirčio, kurį galutinai išsprendžiamos pretenzijos, duomenis;</text:span></text:p>
      <text:p text:style-name="P71"><text:span text:style-name="T72">4.5</text:span><text:span text:style-name="T73">. šio nutarimo 1.5 punktas įsigalioja suvienodinus administracinių baudų įskaitymo tvarką.</text:span></text:p>
      <text:p text:style-name="P74"><text:span text:style-name="T75">5</text:span><text:span text:style-name="T76">. Pripažinti netekusiais galios:</text:span></text:p>
      <text:p text:style-name="P77"><text:span text:style-name="T78">5.1</text:span><text:span text:style-name="T79">. Lietuvos Respublikos Vyriausybės 1993 m. birželio 15 d. nutarimą Nr. 423 „Dėl kontrolės institucijų materialinės bazės stiprinimo“ (Žin., 1993, Nr.<text:s/></text:span><text:a xlink:href="https://www.e-tar.lt/portal/lt/legalAct/TAR.8CC4BD73233E" office:target-frame-name="_blank" xlink:show="new"><text:span text:style-name="T80">23-549</text:span></text:a><text:span text:style-name="T81">);</text:span></text:p>
      <text:p text:style-name="P82"><text:span text:style-name="T83">5.2</text:span><text:span text:style-name="T84">. Lietuvos Respublikos Vyriausybės 1994 m. balandžio 7 d. nutarimą Nr. 249 „Dėl Lietuvos Respublikos Vyriausybės 1993 m. birželio 15 d. nutarimo Nr. 423 dalinio pakeitimo“ (Žin., 1994, Nr.<text:s/></text:span><text:a xlink:href="https://www.e-tar.lt/portal/lt/legalAct/TAR.AD7A8934ACAB" office:target-frame-name="_blank" xlink:show="new"><text:span text:style-name="T85">27-476</text:span></text:a><text:span text:style-name="T86">).</text:span></text:p>
      <text:p text:style-name="P87"/>
      <text:p text:style-name="P88"/>
      <text:p text:style-name="P89"/>
      <text:p text:style-name="P90">Ministras Pirmininkas<text:tab/>Adolfas Šleževičius</text:p>
      <text:p text:style-name="P91"/>
      <text:p text:style-name="P92">EKONOMIKOS MINISTRAS,<text:s/></text:p>
      <text:p text:style-name="P93">PAVADUOJANTIS FINANSŲ MINISTRĄ<text:tab/>ALEKSANDRAS VASILI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7T11:09:00Z</meta:creation-date>
    <dc:date>2019-04-17T11:09:00Z</dc:date>
    <meta:template xlink:href="Normal.dotm" xlink:type="simple"/>
    <meta:editing-cycles>2</meta:editing-cycles>
    <meta:editing-duration>PT0S</meta:editing-duration>
    <meta:document-statistic meta:page-count="3" meta:paragraph-count="44" meta:word-count="1012" meta:character-count="8384" meta:row-count="190" meta:non-whitespace-character-count="7416"/>
  </office:meta>
</office:document-meta>
</file>