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5 M. KOVO 1 D. ĮSAKYMO NR. B1-148 „DĖL GYVULIŲ VAŽTARAŠČIO IŠDAVIMO VEŽANT GYVULIUS LIETUVOS RESPUBLIKOJE IŠ VIENOS LAIKYMO VIETOS Į KITĄ“ PAKEITIMO</text:p>
      <text:p text:style-name="P11"/>
      <text:p text:style-name="P12">2005 m. kovo 10 d. Nr. B1-165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maisto ir veterinarijos tarnybos direktoriaus 2005 m. kovo 1 d. įsakymą Nr. B1-148 „Dėl gyvulių važtaraščio išdavimo vežant gyvulius Lietuvos Respublikoje iš vienos laikymo vietos į kitą“ (Žin., 2005, Nr.<text:s/></text:span><text:a xlink:href="https://www.e-tar.lt/portal/lt/legalAct/TAR.409ACF7DC906" office:target-frame-name="_blank" xlink:show="new"><text:span text:style-name="T19">32-1061</text:span></text:a><text:span text:style-name="T20">):</text:span></text:p>
      <text:p text:style-name="P21"><text:span text:style-name="T22">1</text:span><text:span text:style-name="T23">. Įsakymo pavadinime vietoj žodžių „iš vienos laikymo vietos į kitą“ įrašau žodžius „iš laikymo vietos į skerdyklą“.</text:span></text:p>
      <text:p text:style-name="P24"><text:span text:style-name="T25">2</text:span><text:span text:style-name="T26">. 2 punktą išdėstau taip:</text:span></text:p>
      <text:p text:style-name="P27"><text:span text:style-name="T28">„</text:span><text:span text:style-name="T29">2</text:span><text:span text:style-name="T30">.<text:s/></text:span><text:span text:style-name="T31">Nustata</text:span><text:span text:style-name="T32">u, kad 1 punkte patvirtintos formos gyvulių važtaraštis privalomas vežant galvijus, avis, ožkas ir kiaules Lietuvos Respublikoje iš laikymo vietos į skerdyklą, kurioje važtaraštis turi būti saugomas ne trumpiau kaip 3 metus.“.</text:span></text:p>
      <text:p text:style-name="P33"/>
      <text:p text:style-name="P34"/>
      <text:p text:style-name="P35"/>
      <text:p text:style-name="P36"><text:span text:style-name="T37">DIREKTORIUS</text:span><text:span text:style-name="T38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05T10:42:00Z</meta:creation-date>
    <dc:date>2017-05-05T10:42:00Z</dc:date>
    <meta:template xlink:href="Normal.dotm" xlink:type="simple"/>
    <meta:editing-cycles>2</meta:editing-cycles>
    <meta:editing-duration>PT0S</meta:editing-duration>
    <meta:document-statistic meta:page-count="1" meta:paragraph-count="30" meta:word-count="140" meta:character-count="1073" meta:row-count="40" meta:non-whitespace-character-count="963"/>
  </office:meta>
</office:document-meta>
</file>