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3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4" style:parent-style-name="Normal" style:family="paragraph">
      <style:paragraph-properties style:snap-to-layout-grid="false" fo:text-align="center"/>
      <style:text-properties style:font-weight-complex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ATESTATO PRIPAŽINIMO NETEKUSIU GALIOS</text:p>
      <text:p text:style-name="P12"/>
      <text:p text:style-name="P13">2002 m. rugpjūčio 12 d. Nr. 443</text:p>
      <text:p text:style-name="P14">Vilnius</text:p>
      <text:p text:style-name="P15"/>
      <text:p text:style-name="P16"><text:span text:style-name="T17">Vadovaudamasis aplinkos ministro 2002 04 23 įsakymo Nr. 203 „Dėl statybos technin</text:span><text:span text:style-name="T18">io reglamento STR 1.02.07:2002 „Statinių projektavimo, statybos, statinių projektų ekspertizės ir statinių ekspertizės įmonių atestavimas“ patvirtinimo“ (Žin., 2002, Nr.<text:s/></text:span><text:a xlink:href="https://www.e-tar.lt/portal/lt/legalAct/TAR.697916F62B52" office:target-frame-name="_blank" xlink:show="new"><text:span text:style-name="T19">54-2148</text:span></text:a><text:span text:style-name="T20">) 3 punkto nuostata ir atsižvelgdamas į statybos verslo įmonių Kvalifikacijos atestavimo komisijos sprendimą (2002 08 06 protokolas Nr. 147),</text:span></text:p>
      <text:p text:style-name="P21"><text:span text:style-name="T22">1</text:span><text:span text:style-name="T23">.<text:s/></text:span><text:span text:style-name="T24">Laikau</text:span><text:span text:style-name="T25"><text:s/>netekusiu galios Tiltų statybos akcinei bendrovei „Tilsta“ Aplinkos ministerijos 1998 05 08 išduotą<text:s/></text:span><text:span text:style-name="T26">atestatą Nr. 0485, suteikiantį teisę „atlikti tiltų (neribojant tilto ilgio), viadukų statybos; tunelių, pėsčiųjų požeminių arba virš žemės paviršiaus iškeltų perėjų magistraliniuose ir krašto, geležinkelių keliuose; pralaidų po valstybinės reikšmės keliai</text:span><text:span text:style-name="T27">s ir geležinkeliais statybos darbus ypatingos svarbos statybos objektuose“.</text:span></text:p>
      <text:p text:style-name="P28"><text:span text:style-name="T29">2</text:span><text:span text:style-name="T30">. Aplinkos ministerijos informacijos kompiuterinėje sistemoje vadovautis reikšminiu žodžiu „atestavimas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16:00Z</meta:creation-date>
    <dc:date>2015-09-11T18:16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226" meta:row-count="40" meta:non-whitespace-character-count="1082"/>
  </office:meta>
</office:document-meta>
</file>