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MPORTO PRIDĖTINĖS VERTĖS MOKESČIO LENGVATOS TAIKYMO</text:p>
      <text:p text:style-name="P12"/>
      <text:p text:style-name="P13">1997 m. sausio 30 d. Nr. 6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Nustatyti, kad 1996 metais gauto</text:span><text:span text:style-name="T22">ms stacionariuoju transportu (vamzdynais, elektros energijos perdavimo linijomis ir panašiai) prekėms, kurios pagal Lietuvos Respublikos pridėtinės vertės mokesčio įstatymo 38 straipsnį iki 1997 m. sausio 1 d. neapmokestinamos importo pridėtinės vertės mok</text:span><text:span text:style-name="T23">esčiu ir kurios muitinei deklaruojamos periodiškai (importo muitinės deklaracija pateikiama už praėjusį laikotarpį įvežtas prekes), taikoma importo pridėtinės vertės mokesčio lengvata nepriklausomai nuo to, kad importo muitinės deklaracija pateikiama pasib</text:span><text:span text:style-name="T24">aigus šios lengvatos galiojimo laikui.</text:span></text:p>
      <text:p text:style-name="P25"/>
      <text:p text:style-name="P26"/>
      <text:p text:style-name="P27">MINISTRAS PIRMININKAS<text:tab/>GEDIMINAS VAGNORIUS</text:p>
      <text:p text:style-name="P28"/>
      <text:p text:style-name="P29">FINANSŲ MINISTRAS<text:tab/>ROLANDAS MATILIAUSKAS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19:34:00Z</meta:creation-date>
    <dc:date>2015-06-20T19:34:00Z</dc:date>
    <meta:template xlink:href="Normal" xlink:type="simple"/>
    <meta:editing-cycles>2</meta:editing-cycles>
    <meta:editing-duration>PT60S</meta:editing-duration>
    <meta:document-statistic meta:page-count="1" meta:paragraph-count="11" meta:word-count="110" meta:character-count="868" meta:row-count="30" meta:non-whitespace-character-count="769"/>
  </office:meta>
</office:document-meta>
</file>