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 fo:text-indent="0.4916in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IETUVOS AUKŠČIAUSIOJO TEISMO STATUTO 19 IR 23 STRAIPSNIŲ PAKEITIMO</text:p>
      <text:p text:style-name="P10">Į S T A T Y M A S</text:p>
      <text:p text:style-name="P11"/>
      <text:p text:style-name="P12">2003 m. balandžio 3 d. Nr. IX-1445</text:p>
      <text:p text:style-name="P13">Vilnius</text:p>
      <text:p text:style-name="P14"/>
      <text:p text:style-name="P15"><text:span text:style-name="T16">(Žin., 1995, Nr.<text:s/></text:span><text:a xlink:href="https://www.e-tar.lt/portal/lt/legalAct/TAR.1DAB8BD6385D" office:target-frame-name="_blank" xlink:show="new"><text:span text:style-name="T17">36-88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><text:span text:style-name="T25">19 straipsnyje vietoj žodžių „padarytas nusikaltimas“ įrašyti žodžius „padaryta nusikalstama veika“ ir šį straipsnį išdėstyti taip:</text:span></text:p>
      <text:p text:style-name="P26"><text:span text:style-name="T27">„</text:span><text:span text:style-name="T28">19</text:span><text:span text:style-name="T29"><text:s/>straipsnis. Aukščiausiojo Teismo pirmin</text:span><text:span text:style-name="T30">inką, skyrių pirmininkus ir teisėjus už šiurkštų Lietuvos Respublikos Konstitucijos pažeidimą arba priesaikos sulaužymą, taip pat paaiškėjus, jog padaryta nusikalstama veika, Seimas gali pašalinti iš pareigų apkaltos proceso tvarka.“</text:span></text:p>
      <text:p text:style-name="P31"/>
      <text:p text:style-name="P32"><text:span text:style-name="T33">2</text:span><text:span text:style-name="T34"><text:s/>straipsni</text:span><text:span text:style-name="T35">s.<text:s/></text:span><text:span text:style-name="T36">23 straipsnio 1 dalies pakeitimas</text:span></text:p>
      <text:p text:style-name="P37"><text:span text:style-name="T38">23 straipsnio 1 dalyje vietoj žodžių „tyčinio nusikaltimo“ įrašyti žodžius „tyčinės nusikalstamos veikos“ ir šią dalį išdėstyti taip:</text:span></text:p>
      <text:p text:style-name="P39"><text:span text:style-name="T40">„Aukščiausiojo Teismo pirmininkui skiriama pirmojo laipsnio valstybinė pensija, jei</text:span><text:span text:style-name="T41"><text:s/>jis bent dvejus metus ėjo šias pareigas. Ši pensija yra skiriama asmeniui, sulaukusiam senatvės pensijos amžiaus arba pripažintam I ar II grupės invalidu. Pensija negali būti skiriama, o paskirtoji turi būti panaikinama, jeigu Aukščiausiojo Teismo pirmini</text:span><text:span text:style-name="T42">nkas atleistas iš pareigų apkaltos tvarka arba po atleidimo iš pareigų buvo teistas už tyčinės nusikalstamos veikos padarymą.“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kartu su Lietuvos Respublikos baudžiamuoju kodeksu (Ži</text:span><text:span text:style-name="T50">n., 2000, Nr.<text:s/></text:span><text:a xlink:href="https://www.e-tar.lt/portal/lt/legalAct/TAR.2B866DFF7D43" office:target-frame-name="_blank" xlink:show="new"><text:span text:style-name="T51">89-2741</text:span></text:a><text:span text:style-name="T52">) ir Lietuvos Respublikos baudžiamojo proceso kodeksu (Žin., 2002, Nr.<text:s/></text:span><text:a xlink:href="https://www.e-tar.lt/portal/lt/legalAct/TAR.EC588C321777" office:target-frame-name="_blank" xlink:show="new"><text:span text:style-name="T53">37-134</text:span><text:span text:style-name="T54">1</text:span></text:a><text:span text:style-name="T55">)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ROLANDAS PAKSAS</text:p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5:00Z</meta:creation-date>
    <dc:date>2015-09-06T17:35:00Z</dc:date>
    <meta:template xlink:href="Normal" xlink:type="simple"/>
    <meta:editing-cycles>2</meta:editing-cycles>
    <meta:editing-duration>PT0S</meta:editing-duration>
    <meta:document-statistic meta:page-count="1" meta:paragraph-count="22" meta:word-count="249" meta:character-count="1862" meta:row-count="71" meta:non-whitespace-character-count="1635"/>
  </office:meta>
</office:document-meta>
</file>