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34in"/>
    </style:style>
    <style:style style:name="T1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34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5 M. SAUSIO 12 D. ĮSAKYMO Nr. 3D-20<text:s/><text:line-break/>„DĖL VERSLINĖS ŽVEJYBOS LIETUVOS RESPUBLIKOS TERITORINĖJE JŪROJE IR PRIEKRANTĖS ŽVEJYBOS SPECIALIŲ REIKALAVIMŲ PATVIRTINIMO“ PAKEITIMO</text:p>
      <text:p text:style-name="P11"/>
      <text:p text:style-name="P12">2011 m. birželio 10 d. Nr. 3D-488</text:p>
      <text:p text:style-name="P13">Vilnius</text:p>
      <text:p text:style-name="P14"/>
      <text:p text:style-name="P15"/>
      <text:p text:style-name="P16"><text:span text:style-name="T17">P a k e i č i u Verslinės žvejybos Lietuvos Respublikos teritorinėje jūroje ir priekrantės žvejybos specialius reikalavimus, patvirtintus Lietuvos Respublikos žemės ūkio ministro 2005 m. sausio 12 d. įsakymu Nr. 3D-20 „Dėl Verslinės žvejybos Lietuvos Respublikos teritorinėje jūroje ir priekrantės žvejybos specialių reikalavimų patvirtinimo“ (Žin., 2005, Nr.<text:s/></text:span><text:a xlink:href="https://www.e-tar.lt/portal/lt/legalAct/TAR.DE7A39F27AFD" office:target-frame-name="_blank" xlink:show="new"><text:span text:style-name="T18">7-210</text:span></text:a><text:span text:style-name="T19">; 2009, Nr.<text:s/></text:span><text:a xlink:href="https://www.e-tar.lt/portal/lt/legalAct/TAR.640D6A2E951D" office:target-frame-name="_blank" xlink:show="new"><text:span text:style-name="T20">19-773</text:span></text:a><text:span text:style-name="T21">):</text:span></text:p>
      <text:p text:style-name="P22"><text:span text:style-name="T23">1</text:span><text:span text:style-name="T24">. Papildau šiuo 2</text:span><text:span text:style-name="T25">1</text:span><text:span text:style-name="T26"><text:s/>punktu:</text:span></text:p>
      <text:p text:style-name="P27"><text:span text:style-name="T28">„</text:span><text:span text:style-name="T29">2</text:span><text:span text:style-name="T30">1</text:span><text:span text:style-name="T31">. Žuvų išteklių naudotojai, turintys teisę žvejoti Baltijos jūros priekrantėje, gali žvejoti ir Lietuvos Respublikos teritorinėje jūroje už Baltijos jūros priekrantės zonos ribų.“</text:span></text:p>
      <text:p text:style-name="P32"><text:span text:style-name="T33">2</text:span><text:span text:style-name="T34">. Išdėstau 13 punktą taip:</text:span></text:p>
      <text:p text:style-name="P35"><text:span text:style-name="T36">„</text:span><text:span text:style-name="T37">13</text:span><text:span text:style-name="T38">. Vienam priekrantės žuvų išteklių naudotojo laivui Baltijos jūros priekrantėje iki 20 m gylio leidžiama naudoti ne daugiau kaip 4 km, o Lietuvos Respublikos teritorinėje jūroje – ne daugiau kaip 9 km bendro ilgio tinklaičių. Vienu metu vienam laivui leidžiama naudoti ne daugiau kaip 9 km bendro ilgio tinklaičių.“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0:59:00Z</meta:creation-date>
    <dc:date>2016-04-26T10:59:00Z</dc: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472" meta:row-count="55" meta:non-whitespace-character-count="1271"/>
  </office:meta>
</office:document-meta>
</file>