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style:font-weight-complex="bold"/>
    </style:style>
    <style:style style:name="T20" style:parent-style-name="DefaultParagraphFont" style:family="text">
      <style:text-properties style:font-weight-complex="bold" fo:color="#0000FF" style:text-underline-type="single" style:text-underline-style="solid" style:text-underline-width="auto" style:text-underline-mode="continuous"/>
    </style:style>
    <style:style style:name="T21" style:parent-style-name="DefaultParagraphFont" style:family="text">
      <style:text-properties style:font-weight-complex="bold"/>
    </style:style>
    <style:style style:name="T22" style:parent-style-name="DefaultParagraphFont" style:family="text">
      <style:text-properties style:font-weight-complex="bold" fo:color="#0000FF" style:text-underline-type="single" style:text-underline-style="solid" style:text-underline-width="auto" style:text-underline-mode="continuous"/>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color="#0000FF" style:text-underline-type="single" style:text-underline-style="solid" style:text-underline-width="auto" style:text-underline-mode="continuous"/>
    </style:style>
    <style:style style:name="T25" style:parent-style-name="DefaultParagraphFont" style:family="text">
      <style:text-properties style:font-weight-complex="bold"/>
    </style:style>
    <style:style style:name="P26" style:parent-style-name="Normal" style:family="paragraph">
      <style:paragraph-properties fo:text-align="justify" fo:margin-left="0.5in">
        <style:tab-stops/>
      </style:paragraph-propertie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center"/>
    </style:style>
    <style:style style:name="P42" style:parent-style-name="Normal" style:master-page-name="MPF1" style:family="paragraph">
      <style:paragraph-properties fo:break-before="page" fo:margin-left="3.3472in" style:page-number="1">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fo:margin-left="3.3472in">
        <style:tab-stops/>
      </style:paragraph-properties>
    </style:style>
    <style:style style:name="P49" style:parent-style-name="Normal" style:family="paragraph">
      <style:paragraph-properties fo:margin-left="3.3472in">
        <style:tab-stops/>
      </style:paragraph-properties>
    </style:style>
    <style:style style:name="P50" style:parent-style-name="Normal" style:family="paragraph">
      <style:paragraph-properties fo:margin-left="3.3472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margin-left="3.3472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1 M. KOVO 12 D. NUTARIMO NR. 285 „DĖL Statistikos departamento prie Lietuvos Respublikos Vyriausybės nuostatų, Statistikos tarybos sudėties ir Statistikos tarybos nuostatų patvirtinimo“ PAKEITIMO</text:p>
      <text:p text:style-name="Normal"/>
      <text:p text:style-name="P12">2009 m. rugsėjo 9 d. Nr. 1082</text:p>
      <text:p text:style-name="P13">Vilnius</text:p>
      <text:p text:style-name="P14"/>
      <text:p text:style-name="P15">Lietuvos Respublikos Vyriausybė<text:span text:style-name="T16"><text:s/></text:span><text:span text:style-name="T17">nutari</text:span>a:</text:p>
      <text:p text:style-name="P18"><text:span text:style-name="T19">Pakeisti Lietuvos Respublikos Vyriausybės 2001 m. kovo 12 d. nutarimą Nr. 285 „Dėl Statistikos departamento prie Lietuvos Respublikos Vyriausybės nuostatų, Statistikos tarybos sudėties ir Statistikos tarybos nuostatų patvirtinimo“ (Žin., 2001, Nr.<text:s/></text:span><text:a xlink:href="https://www.e-tar.lt/portal/lt/legalAct/TAR.11C09280E8F0" office:target-frame-name="_blank" xlink:show="new"><text:span text:style-name="T20">23-769</text:span></text:a><text:span text:style-name="T21">; 2006, Nr.<text:s/></text:span><text:a xlink:href="https://www.e-tar.lt/portal/lt/legalAct/TAR.B41E0DC81271" office:target-frame-name="_blank" xlink:show="new"><text:span text:style-name="T22">63-2323</text:span></text:a><text:span text:style-name="T23">; 2007, Nr.<text:s/></text:span><text:a xlink:href="https://www.e-tar.lt/portal/lt/legalAct/TAR.E4F8FAB7A6ED" office:target-frame-name="_blank" xlink:show="new"><text:span text:style-name="T24">123-5040</text:span></text:a><text:span text:style-name="T25">):</text:span></text:p>
      <text:p text:style-name="P26"><text:span text:style-name="T27">1</text:span><text:span text:style-name="T28">. Papildyti šiuo 3 punktu:</text:span></text:p>
      <text:p text:style-name="P29"><text:span text:style-name="T30">„</text:span><text:span text:style-name="T31">3</text:span><text:span text:style-name="T32">. Pavesti Statistikos departamento prie Lietuvos Respublikos Vyriausybės generaliniam direktoriui tvirtinti personalinę Statistikos tarybos sudėtį.“<text:s/></text:span></text:p>
      <text:p text:style-name="P33"><text:span text:style-name="T34">2</text:span><text:span text:style-name="T35">. Išdėstyti nauja redakcija nurodytuoju nutarimu patvirtintą Statistikos tarybos sudėtį (pridedama).</text:span></text:p>
      <text:p text:style-name="P36"/>
      <text:p text:style-name="P37"/>
      <text:p text:style-name="P38"/>
      <text:p text:style-name="P39">MINISTRAS PIRMININKAS<text:tab/>ANDRIUS KUBILIUS</text:p>
      <text:p text:style-name="Normal"/>
      <text:p text:style-name="Normal"/>
      <text:p text:style-name="Normal"/>
      <text:p text:style-name="P40">ŪKIO MINISTRAS<text:tab/>DAINIUS KREIVYS</text:p>
      <text:p text:style-name="P41"/>
      <text:soft-page-break/>
      <text:p text:style-name="P42"><text:span text:style-name="T47">Patvirtinta</text:span></text:p>
      <text:p text:style-name="P48">Lietuvos Respublikos Vyriausybės<text:s/></text:p>
      <text:p text:style-name="P49">2001 m. kovo 12 d. nutarimu Nr. 285</text:p>
      <text:p text:style-name="P50">(Lietuvos Respublikos Vyriausybės<text:s/></text:p>
      <text:p text:style-name="P51">2009 m. rugsėjo 9 d. nutarimo Nr. 1082<text:s/></text:p>
      <text:p text:style-name="P52">redakcija)</text:p>
      <text:p text:style-name="Normal"/>
      <text:p text:style-name="P53"><text:span text:style-name="T54">STATISTIKOS TARYBA</text:span></text:p>
      <text:p text:style-name="P55"/>
      <text:p text:style-name="P56">Statistikos departamento prie Lietuvos Respublikos Vyriausybės generalinis direktorius (Statistikos tarybos pirmininkas)</text:p>
      <text:p text:style-name="P57">Lietuvos savivaldybių asociacijos atstovas</text:p>
      <text:p text:style-name="P58">Švietimo ir mokslo ministerijos atstovas</text:p>
      <text:p text:style-name="P59">Lietuvos pramonininkų konfederacijos atstovas</text:p>
      <text:p text:style-name="P60">Lietuvos verslo darbdavių konfederacijos atstovas</text:p>
      <text:p text:style-name="P61">Lygių galimybių kontrolieriaus tarnybos atstovas</text:p>
      <text:p text:style-name="P62">Lietuvos sveikatos informacijos centro atstovas</text:p>
      <text:p text:style-name="P63">Socialinės apsaugos ir darbo ministerijos atstovas</text:p>
      <text:p text:style-name="P64">Finansų ministerijos atstovas</text:p>
      <text:p text:style-name="P65">Vidaus reikalų ministerijos atstovas</text:p>
      <text:p text:style-name="P66">Kauno teritorinės statistikos valdybos atstovas</text:p>
      <text:p text:style-name="P67">Visuomenės informavimo priemonių atstovas</text:p>
      <text:p text:style-name="P68">Vilniaus universiteto atstovas</text:p>
      <text:p text:style-name="P69">Žemės ūkio ministerijos atstovas</text:p>
      <text:p text:style-name="P70">Matematikos ir informatikos instituto atstovas</text:p>
      <text:p text:style-name="P71">Lietuvos Respublikos Ministro Pirmininko tarnybos atstovas</text:p>
      <text:p text:style-name="P72">Lietuvos ūkininkų sąjungos atstovas</text:p>
      <text:p text:style-name="P73">Lietuvos banko atstovas</text:p>
      <text:p text:style-name="P74">Lietuvos Vyskupų Konferencijos atstovas</text:p>
      <text:p text:style-name="P75">Ūkio ministerijos atstovas</text:p>
      <text:p text:style-name="Normal"/>
      <text:p text:style-name="P7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20T09:43:00Z</meta:creation-date>
    <dc:date>2018-11-20T09:43:00Z</dc:date>
    <meta:print-date>2009-09-14T06:54:00Z</meta:print-date>
    <meta:template xlink:href="Normal.dotm" xlink:type="simple"/>
    <meta:editing-cycles>2</meta:editing-cycles>
    <meta:editing-duration>PT0S</meta:editing-duration>
    <meta:document-statistic meta:page-count="2" meta:paragraph-count="14" meta:word-count="318" meta:character-count="2399" meta:row-count="56" meta:non-whitespace-character-count="2095"/>
  </office:meta>
</office:document-meta>
</file>