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SAUSIO 14 D. NUTARIMO NR. 38 „DĖL LIETUVOS RESPUBLIKOS VYRIAUSYBĖS PRIORITETŲ NAUDOJANT LIETUVOS RESPUBLIKOS VYRIAUSYBĖS REZERVO LĖŠAS“ PAKEITIMO</text:p>
      <text:p text:style-name="P15"/>
      <text:p text:style-name="P16">2005 m. sausio 13 d. Nr. 2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sausio 14 d. nutarimą Nr. 38 „Dėl Lietuvos Respublikos Vyriausybės prioritetų naudojant Lietuvos Respubl</text:span><text:span text:style-name="T24">ikos Vyriausybės rezervo lėšas“ (Žin., 2002, Nr.<text:s/></text:span><text:a xlink:href="https://www.e-tar.lt/portal/lt/legalAct/TAR.1A75462814AC" office:target-frame-name="_blank" xlink:show="new"><text:span text:style-name="T25">4-122</text:span></text:a><text:span text:style-name="T26">) ir išdėstyti jį nauja redakcija:</text:span></text:p>
      <text:p text:style-name="P27"/>
      <text:p text:style-name="P28"><text:span text:style-name="T29">„LIETUVOS RESPUBLIKOS VYRIAUSYBĖ</text:span></text:p>
      <text:p text:style-name="P30"/>
      <text:p text:style-name="P31">N U T A R I M A S</text:p>
      <text:p text:style-name="P32">DĖL LIETUVOS RESPUBLIKOS VYRIAUSYBĖS 2002 M. SAUSIO 14 D. NUTARIMO NR. 38 „DĖL LIETUVOS RESPUBLIKOS VYRIAUSYBĖS PRIORITETŲ NAUDOJANT LIETUVOS RESPUBLIKOS VYRIAUSYBĖS REZERVO LĖŠAS“ PAKEITIMO</text:p>
      <text:p text:style-name="P33"/>
      <text:p text:style-name="P34">2005 m. sausio 13 d. Nr. 22</text:p>
      <text:p text:style-name="P35">Vilnius</text:p>
      <text:p text:style-name="P36"/>
      <text:p text:style-name="P37"><text:span text:style-name="T38">Vadovaudamasi Lietuvos Respublikos biudžeto sandaros įstatymo<text:s/></text:span><text:span text:style-name="T39">(Žin., 1990, Nr.<text:s/></text:span><text:a xlink:href="https://www.e-tar.lt/portal/lt/legalAct/TAR.712BBBFA3D41" office:target-frame-name="_blank" xlink:show="new"><text:span text:style-name="T40">24-596</text:span></text:a><text:span text:style-name="T41">; 2004, Nr.<text:s/></text:span><text:a xlink:href="https://www.e-tar.lt/portal/lt/legalAct/TAR.691728933211" office:target-frame-name="_blank" xlink:show="new"><text:span text:style-name="T42">4-47</text:span></text:a><text:span text:style-name="T43">) 15 straipsnio 2 dalimi, Lietuvos Respublikos Vyriausybė<text:s/></text:span><text:span text:style-name="T44">n</text:span><text:span text:style-name="T45">utari</text:span><text:span text:style-name="T46">a:</text:span></text:p>
      <text:p text:style-name="P47"><text:span text:style-name="T48">Nustatyti šiuos Lietuvos Respublikos Vyriausybės prioritetus naudojant Lietuvos Respublikos Vyriausybės rezervo lėšas:</text:span></text:p>
      <text:p text:style-name="P49"><text:span text:style-name="T50">1</text:span><text:span text:style-name="T51">. Plėtoti narystę Europos Sąjungoje, teikti humanitarinę pagalbą.</text:span></text:p>
      <text:p text:style-name="P52"><text:span text:style-name="T53">2</text:span><text:span text:style-name="T54">. Plėtoti krašto apsaugą, kaip NATO kolektyvinės saugumo ir gynybos sistemos dalį.<text:s/></text:span></text:p>
      <text:p text:style-name="P55"><text:span text:style-name="T56">3</text:span><text:span text:style-name="T57">. Užtikrinti tolesnį verslo plėtros sąlygų gerinimą, konkurencingo žemės ūkio ir kaimo plėtrą, aplinkos apsaugą, skatinti užimtumą.<text:s/></text:span></text:p>
      <text:p text:style-name="P58"><text:span text:style-name="T59">4</text:span><text:span text:style-name="T60">. Užtikrinti švietimo, mokslo</text:span><text:span text:style-name="T61"><text:s/>ir nacionalinės kultūros plėtrą, remti maldos namus.</text:span></text:p>
      <text:p text:style-name="P62"><text:span text:style-name="T63">5</text:span><text:span text:style-name="T64">. Plėtoti informacinę ir žinių visuomenę.</text:span></text:p>
      <text:p text:style-name="P65"><text:span text:style-name="T66">6</text:span><text:span text:style-name="T67">. Remti sportą, plėtoti sveikatos ir socialinę apsaugą.<text:s/></text:span></text:p>
      <text:p text:style-name="P68"><text:span text:style-name="T69">7</text:span><text:span text:style-name="T70">. Užtikrinti visuomenės apsaugą ir viešąją tvarką.<text:s/></text:span></text:p>
      <text:p text:style-name="P71"><text:span text:style-name="T72">8</text:span><text:span text:style-name="T73">. Gerinti valstybės viešųjų pas</text:span><text:span text:style-name="T74">laugų teikimą.<text:s/></text:span></text:p>
      <text:p text:style-name="P75"><text:span text:style-name="T76">9</text:span><text:span text:style-name="T77">. Atlyginti turtinę ir neturtinę žalą, priteistą iš Lietuvos valstybės vykdant arbitražų ar teismų sprendimus, taip pat padengti kitas išlaidas ginant valstybės interesus.“.</text:span></text:p>
      <text:p text:style-name="P78"/>
      <text:p text:style-name="Normal"/>
      <text:p text:style-name="P79">MINISTRAS PIRMININKAS<text:tab/>ALGIRDAS BRAZAUSKAS</text:p>
      <text:p text:style-name="P80"/>
      <text:p text:style-name="P81">FINANSŲ<text:s/>MINISTRAS<text:tab/>ALGIRDAS BUTKEVIČIUS</text:p>
      <text:p text:style-name="P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57:00Z</meta:creation-date>
    <dc:date>2015-06-09T16:57:00Z</dc:date>
    <meta:template xlink:href="Normal" xlink:type="simple"/>
    <meta:editing-cycles>2</meta:editing-cycles>
    <meta:editing-duration>PT0S</meta:editing-duration>
    <meta:document-statistic meta:page-count="1" meta:paragraph-count="34" meta:word-count="305" meta:character-count="2237" meta:row-count="98" meta:non-whitespace-character-count="1966"/>
  </office:meta>
</office:document-meta>
</file>