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0.0416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GRUODŽIO 19 D. ĮSAKYMO NR. 2084 „DĖL KAUNO TECHNIKOS KOLEGIJOS STEIGIAMOSIOS TARYBOS PATVIRTINIMO“ PAKEITIMO</text:p>
      <text:p text:style-name="P12"/>
      <text:p text:style-name="P13">2007 m. rugsėjo 6 d. Nr. ISAK-1795</text:p>
      <text:p text:style-name="P14">Vilnius</text:p>
      <text:p text:style-name="P15"/>
      <text:p text:style-name="P16"><text:span text:style-name="T17">Pakeičiu</text:span><text:s/>Lietuvos Respublikos švietimo ir mokslo ministro 2002 m. gruodžio 19 d. įsakymą Nr. 2084 „Dėl Kauno technikos kolegijos steigiamosios tarybos patvirtinimo“ (Žin., 2003, Nr.<text:s/><text:a xlink:href="https://www.e-tar.lt/portal/lt/legalAct/TAR.D4B6B841D7D3" office:target-frame-name="_blank" xlink:show="new"><text:span text:style-name="T18">4-129</text:span></text:a>; 2003, Nr.<text:s/><text:a xlink:href="https://www.e-tar.lt/portal/lt/legalAct/TAR.7A4430411FAB" office:target-frame-name="_blank" xlink:show="new"><text:span text:style-name="T19">56-2516</text:span></text:a>) ir išdėstau jį nauja redakcija:</text:p>
      <text:p text:style-name="P20"/>
      <text:p text:style-name="P21"><text:span text:style-name="T22">„LIETUVOS RESPUBLIKOS ŠVIETIMO IR MOKSLO MINISTRAS</text:span></text:p>
      <text:p text:style-name="P23"/>
      <text:p text:style-name="P24">ĮSAKYMAS<text:s/></text:p>
      <text:p text:style-name="P25"><text:span text:style-name="T26">DĖL KAUNO TECHNIKOS KOLEGIJOS STEIGIAMOSIOS TARYBOS PATVIRTINIMO</text:span></text:p>
      <text:p text:style-name="P27"/>
      <text:p text:style-name="P28">Vadovaudamasis Lietuvos Respublikos aukštojo mokslo įstatymo (Žin., 2000, Nr.<text:s/><text:a xlink:href="https://www.e-tar.lt/portal/lt/legalAct/TAR.E064628D5A4F" office:target-frame-name="_blank" xlink:show="new"><text:span text:style-name="T29">27-715</text:span></text:a>; 2002, Nr.<text:s/><text:a xlink:href="https://www.e-tar.lt/portal/lt/legalAct/TAR.9330E14DE23E" office:target-frame-name="_blank" xlink:show="new"><text:span text:style-name="T30">3-75</text:span></text:a>) 14 straipsnio 4 dalimi:</text:p>
      <text:p text:style-name="P31"><text:span text:style-name="T32">tvirtinu</text:span><text:s/>Kauno technikos kolegijos steigiamąją tarybą.</text:p>
      <text:p text:style-name="P33">Tarybos pirmininkas – dr. Jonas Biržiškis, asociacijos „Lietuvos keliai“ prezidentas.</text:p>
      <text:p text:style-name="P34">Nariai:</text:p>
      <text:p text:style-name="P35">prof. habil. dr. Algimantas Fedaravičius, Kauno technologijos universiteto Mechanikos ir mechatronikos fakulteto dekanas;</text:p>
      <text:p text:style-name="P36">Algimantas Jankauskas, Kauno krašto pramonininkų ir darbdavių asociacijos prezidentas, atstovas Lietuvos Respublikos Seime ir Vyriausybėje;</text:p>
      <text:p text:style-name="P37">Marija Jotautienė, Kauno technikos kolegijos direktoriaus pavaduotoja akademinei veiklai;</text:p>
      <text:p text:style-name="P38">Algimantas Karkauskas, akcinės bendrovės „Kauno tiltai“ generalinio direktoriaus patarėjas;</text:p>
      <text:p text:style-name="P39">Zigmantas Benjaminas Kazakevičius, Kauno apskrities viršininko pavaduotojas;</text:p>
      <text:p text:style-name="P40">doc. dr. Jonas Krivickas, Kauno technikos kolegijos laikinasis direktorius;</text:p>
      <text:p text:style-name="P41">Antanas Levickas, Lietuvos Respublikos švietimo ir mokslo ministerijos Studijų departamento Profesinių studijų skyriaus vedėjas;</text:p>
      <text:p text:style-name="P42">Donatas Banaitis, Kauno technikos kolegijos Studentų atstovybės prezidentas;</text:p>
      <text:p text:style-name="P43">doc. dr. Jonas Rytis Puodžius, Lietuvos mokslo tarybos patarėjas;</text:p>
      <text:p text:style-name="P44">doc. dr. Raimundas Šiaučiūnas, Kauno technologijos universiteto rektorius;</text:p>
      <text:p text:style-name="P45">prof. habil. dr. Algirdas Vaclovas Valiulis, Vilniaus Gedimino technikos universiteto Mechanikos fakulteto dekanas.“</text:p>
      <text:p text:style-name="P46"/>
      <text:p text:style-name="P47"/>
      <text:p text:style-name="P48"/>
      <text:p text:style-name="P49"><text:span text:style-name="T50">ŠVIETIMO IR MOKSLO MINISTRĖ</text:span><text:span text:style-name="T51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28T12:03:00Z</meta:creation-date>
    <dc:date>2017-09-28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0" meta:character-count="2353" meta:row-count="61" meta:non-whitespace-character-count="2097"/>
  </office:meta>
</office:document-meta>
</file>