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office:automatic-styles>
  <office:body>
    <office:text text:use-soft-page-breaks="true">
      <text:p text:style-name="P1"><text:span text:style-name="T7"/><text:span text:style-name="T8">LIETUVOS POLICIJOS GENERALINIS KOMISARAS</text:span></text:p>
      <text:p text:style-name="P9"/>
      <text:p text:style-name="P10">Į S A K Y M A S</text:p>
      <text:p text:style-name="P11">DĖL ĮGALIOJIMŲ SUTEIKIMO</text:p>
      <text:p text:style-name="P12"/>
      <text:p text:style-name="P13">2003 m. liepos 2 d. Nr. V-393</text:p>
      <text:p text:style-name="P14">Vilnius</text:p>
      <text:p text:style-name="P15"/>
      <text:p text:style-name="P16"/>
      <text:p text:style-name="P17"><text:span text:style-name="T18">Vadovaudamasis Lietuvos Respublikos ginklų ir šaudmenų kontrolės įstatymu (Žin., 2002, Nr.<text:s/></text:span><text:a xlink:href="https://www.e-tar.lt/portal/lt/legalAct/TAR.389CB90C666D" office:target-frame-name="_blank" xlink:show="new"><text:span text:style-name="T19">13-467</text:span></text:a><text:span text:style-name="T20">), Lietuvos Respublikos Vyriausybės 1993 m. kovo 12 d. nutarimu Nr. 160 „Dėl Asmens bei turto saugos nuostatų patvirtinimo“ (Žin., 1993, Nr.<text:s/></text:span><text:a xlink:href="https://www.e-tar.lt/portal/lt/legalAct/TAR.586CE67CF296" office:target-frame-name="_blank" xlink:show="new"><text:span text:style-name="T21">10-250</text:span></text:a><text:span text:style-name="T22">), 2002 m. gruodžio 20 d. nutarimu Nr. 2053 „Dėl Antspaudų gamybos licencijavimo taisyklių patvirtinimo ir įgaliojimų suteikimo“ (Žin., 2002, Nr.<text:s/></text:span><text:a xlink:href="https://www.e-tar.lt/portal/lt/legalAct/TAR.FF0A99D2FCAA" office:target-frame-name="_blank" xlink:show="new"><text:span text:style-name="T23">123-5610</text:span></text:a><text:span text:style-name="T24">), 2002 m. gruodžio 23 d. nutarimu Nr. 2063 „Dėl Civilinių pirotechnikos priemonių licencijavimo taisyklių patvirtinimo“ (Žin., 2002, Nr.<text:s/></text:span><text:a xlink:href="https://www.e-tar.lt/portal/lt/legalAct/TAR.ED0A155A4247" office:target-frame-name="_blank" xlink:show="new"><text:span text:style-name="T25">124-5638</text:span></text:a><text:span text:style-name="T26">), 2003 m. gegužės 27 d. nutarimu Nr. 665 „Dėl ginklų ir šaudmenų gabenimo“ (Žin., 2003, Nr.<text:s/></text:span><text:a xlink:href="https://www.e-tar.lt/portal/lt/legalAct/TAR.5C4C8C5016AC" office:target-frame-name="_blank" xlink:show="new"><text:span text:style-name="T27">52-2341</text:span></text:a><text:span text:style-name="T28">), 2003 m. gegužės 27 d. nutarimu Nr. 666 „Dėl kai kurių rūšių veiklos, susijusios su ginklų ir šaudmenų apyvarta, licencijavimo taisyklių patvirtinimo“ (Žin., 2003, Nr.<text:s/></text:span><text:a xlink:href="https://www.e-tar.lt/portal/lt/legalAct/TAR.B478BD83F3E0" office:target-frame-name="_blank" xlink:show="new"><text:span text:style-name="T29">52-2342</text:span></text:a><text:span text:style-name="T30">), 2003 m. gegužės 27 d. nutarimu Nr. 668 „Dėl Prekybos ginklais, šaudmenimis, jų dalimis tarpininkų registravimo taisyklių patvirtinimo“ (Žin., 2003, Nr.<text:s/></text:span><text:a xlink:href="https://www.e-tar.lt/portal/lt/legalAct/TAR.93AD6A780F20" office:target-frame-name="_blank" xlink:show="new"><text:span text:style-name="T31">52-2344</text:span></text:a><text:span text:style-name="T32">) bei Lietuvos policijos generalinio komisaro 2003 m. birželio 25 d. įsakymu Nr. V-362 „Dėl Fizinių asmenų ginklų ir šaudmenų civilinės apyvartos ir jos kontrolės taisyklių patvirtinimo“ (Žin., 2003, Nr.<text:s/></text:span><text:a xlink:href="https://www.e-tar.lt/portal/lt/legalAct/TAR.98EC7EAEAECC" office:target-frame-name="_blank" xlink:show="new"><text:span text:style-name="T33">63-2875</text:span></text:a><text:span text:style-name="T34">):</text:span></text:p>
      <text:p text:style-name="P35"><text:span text:style-name="T36">1</text:span><text:span text:style-name="T37">.<text:s/></text:span><text:span text:style-name="T38">Įgalioj</text:span><text:span text:style-name="T39">u:</text:span></text:p>
      <text:p text:style-name="P40"><text:span text:style-name="T41">1.1</text:span><text:span text:style-name="T42">. Policijos departamento prie Vidaus reikalų ministerijos vyriausiąjį komisarą policijos generalinio komisaro pavaduotoją, organizuojantį, koordinuojantį ir kontroliuojantį šalies viešosios policijos pajėgas, priimti sprendimus dėl licencijų verstis ūkine komercine veikla, tarpininkų registravimo pažymėjimų išdavimo, patikslinimo, panaikinimo, galiojimo sustabdymo ir galiojimo sustabdymo panaikinimo, dėl fizinių ir juridinių asmenų skundų, kuriais skundžiami teritorinių policijos įstaigų veiksmai, susiję su atsisakymu išduoti leidimus, leidimų panaikinimu, neperregistravimu, su tuo susijusių prašymų nagrinėjimo vilkinimu ir kt.</text:span></text:p>
      <text:p text:style-name="P43"><text:span text:style-name="T44">1.2</text:span><text:span text:style-name="T45">. Policijos departamento prie Vidaus reikalų ministerijos Valdymo tarnybos Viešosios tvarkos ir eismo priežiūros valdybos vyresnįjį komisarą, šios valdybos Licencijavimo skyriaus komisarą (vadovą) vizuoti gautus prašymus dėl licencijų, tarpininkų registravimo pažymėjimų ar leidimų išdavimo, perregistravimo, panaikinimo, pasirašyti leidimus importuoti, eksportuoti ar gabenti tranzitu civilines pirotechnikos priemones, leidimus įvežti, išvežti, vežti, importuoti, eksportuoti, gabenti tranzitu ginklus ir šaudmenis, kitus kontroliuojamus daiktus (prekes), leidimus įsigyti ginklus, informacinio pobūdžio raštus kitoms įstaigoms apie licencijų, leidimų išdavimą, panaikinimą, raštus Lietuvos Respublikos ginklų fondui prie Lietuvos Respublikos Vyriausybės dėl išvadų pateikimo išduoti (atsisakyti išduoti) licencijas, leidimus importuoti, eksportuoti, gabenti tranzitu ginklus, šaudmenis.</text:span></text:p>
      <text:p text:style-name="P46"><text:span text:style-name="T47">2</text:span><text:span text:style-name="T48">.<text:s/></text:span><text:span text:style-name="T49">Suteikiu</text:span><text:span text:style-name="T50"><text:s/>teisę Policijos departamento prie Vidaus reikalų ministerijos Valdymo tarnybos Viešosios tvarkos ir eismo priežiūros valdybos Licencijavimo skyriui išduodamus leidimus antspauduoti sumažinto dydžio antspaudu su Policijos departamento prie Vidaus reikalų ministerijos pavadinimu, skaičiumi 4 ir Lietuvos valstybės herbu.</text:span></text:p>
      <text:p text:style-name="P51"><text:span text:style-name="T52">3</text:span><text:span text:style-name="T53">.<text:s/></text:span><text:span text:style-name="T54">Nustata</text:span><text:span text:style-name="T55">u, kad šio įsakymo nuostatos, susijusios su leidimų vežti ginklus, Europos šaunamojo ginklo leidimų išdavimu, įsigalioja Lietuvos Respublikai tapus Europos Sąjungos nare.</text:span></text:p>
      <text:p text:style-name="P56"><text:span text:style-name="T57">4</text:span><text:span text:style-name="T58">.<text:s/></text:span><text:span text:style-name="T59">Pripažįstu</text:span><text:span text:style-name="T60"><text:s/>netekusiu galios Lietuvos policijos generalinio komisaro 2003 m. balandžio 29 d. įsakymą Nr. V-226 „Dėl įgaliojimų suteikimo“ (Žin., 2003, Nr.<text:s/></text:span><text:a xlink:href="https://www.e-tar.lt/portal/lt/legalAct/TAR.A012A7EF3346" office:target-frame-name="_blank" xlink:show="new"><text:span text:style-name="T61">43-1996</text:span></text:a><text:span text:style-name="T62">, Nr.<text:s/></text:span><text:a xlink:href="https://www.e-tar.lt/portal/lt/legalAct/TAR.05AA3DB7E48D" office:target-frame-name="_blank" xlink:show="new"><text:span text:style-name="T63">51-2303</text:span></text:a><text:span text:style-name="T64">).</text:span></text:p>
      <text:p text:style-name="P65"/>
      <text:p text:style-name="P66"/>
      <text:p text:style-name="P67"/>
      <text:p text:style-name="P68"><text:span text:style-name="T69">POLICIJOS GENERALINIS KOMISARAS</text:span><text:span text:style-name="T70"><text:tab/>VYTAUTAS GRIG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8T11:04:00Z</meta:creation-date>
    <dc:date>2017-08-08T11:04:00Z</dc:date>
    <meta:template xlink:href="Normal.dotm" xlink:type="simple"/>
    <meta:editing-cycles>2</meta:editing-cycles>
    <meta:editing-duration>PT0S</meta:editing-duration>
    <meta:document-statistic meta:page-count="2" meta:paragraph-count="345" meta:word-count="534" meta:character-count="4153" meta:row-count="566" meta:non-whitespace-character-count="3964"/>
  </office:meta>
</office:document-meta>
</file>