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fo:letter-spacing="0.0138in"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text:span text:style-name="T4"/><text:span text:style-name="T5">LIETUVOS RESPUBLIKOS KONKURENCIJOS TARYBA</text:span></text:p>
      <text:p text:style-name="P6"/>
      <text:p text:style-name="P7">N U T A R I M A S</text:p>
      <text:p text:style-name="P8">DĖL SUSITARIMŲ, TENKINANČIŲ LIETUVOS RESPUBLIKOS KONKURENCIJOS ĮSTATYMO 6 STRAIPSNIO 1 DALIES SĄLYGAS, IR DĖL KAI KURIŲ LIETUVOS RESPUBLIKOS KONKURENCIJOS TARYBA NUTARIMŲ PRIPAŽINIMO NETEKUSIAIS GALIOS</text:p>
      <text:p text:style-name="P9"/>
      <text:p text:style-name="P10">2004 m. rugsėjo 2 d. Nr. 1S-132</text:p>
      <text:p text:style-name="P11">Vilnius</text:p>
      <text:p text:style-name="P12"/>
      <text:p text:style-name="P13"/>
      <text:p text:style-name="P14"><text:span text:style-name="T15">Vadovaudamasi Lietuvos Respublikos konkurencijos įstatymo (Žin., 1999, Nr.<text:s/></text:span><text:a xlink:href="https://www.e-tar.lt/portal/lt/legalAct/TAR.B8B6AFC2BFF1" office:target-frame-name="_blank" xlink:show="new"><text:span text:style-name="T16">30-856</text:span></text:a><text:span text:style-name="T17">; 2004, Nr.<text:s/></text:span><text:a xlink:href="https://www.e-tar.lt/portal/lt/legalAct/TAR.D04DF299C4C3" office:target-frame-name="_blank" xlink:show="new"><text:span text:style-name="T18">63-2244</text:span></text:a><text:span text:style-name="T19">) (toliau – Konkurencijos įstatymas) 6 straipsnio 3 dalimi, Lietuvos Respublikos konkurencijos taryba<text:s/></text:span><text:span text:style-name="T20">nutari</text:span><text:span text:style-name="T21">a:</text:span></text:p>
      <text:p text:style-name="P22"><text:span text:style-name="T23">1</text:span><text:span text:style-name="T24">. Nustatyti, kad Konkurencijos įstatymo 5 straipsnyje numatyti draudžiami susitarimai, kurie negali paveikti Europos Sąjungos valstybių narių tarpusavio prekybos, tačiau tenkina kitas sąlygas, nustatytas Europos Sąjungos Tarybos ir Europos Bendrijų Komisijos reglamentuose dėl Europos bendrijos steigimo sutarties 81 straipsnio 3 dalies taikymo tam tikroms susitarimų grupėms (išvardyti šio nutarimo priede), su vėlesniais pakeitimais, laikomi tenkinančiais Konkurencijos įstatymo 6 straipsnio 1 dalies sąlygas. Taikant šį nutarimą metinės apyvartos dydžiai, reglamentuose išreikšti eurais, mažinami 10 kartų.<text:s/></text:span></text:p>
      <text:p text:style-name="P25"><text:span text:style-name="T26">2</text:span><text:span text:style-name="T27">. Pripažinti netekusiais galios:</text:span></text:p>
      <text:p text:style-name="P28"><text:span text:style-name="T29">2.1</text:span><text:span text:style-name="T30">. Lietuvos Respublikos konkurencijos tarybos 2001 m. gruodžio 27 d. nutarimą Nr. 158 „Dėl atskirųjų išimčių suteikimo tam tikriems technologijų perdavimo susitarimams taikant Lietuvos Respublikos konkurencijos įstatymo 5, 6 ir 8 straipsnius“ (Žin., 2002, Nr.<text:s/></text:span><text:a xlink:href="https://www.e-tar.lt/portal/lt/legalAct/TAR.77E1FDDFBA22" office:target-frame-name="_blank" xlink:show="new"><text:span text:style-name="T31">1-41</text:span></text:a><text:span text:style-name="T32">);</text:span></text:p>
      <text:p text:style-name="P33"><text:span text:style-name="T34">2.2</text:span><text:span text:style-name="T35">. Lietuvos Respublikos konkurencijos tarybos 2001 m. gruodžio 27 d. nutarimą Nr. 157 „Dėl bendrosios išimties tam tikriems susitarimams tarp žemės ūkio paskirties žemės naudotojų taikant Lietuvos Respublikos konkurencijos įstatymo 5, 6 ir 7 straipsnius“ (Žin., 2002, Nr.<text:s/></text:span><text:a xlink:href="https://www.e-tar.lt/portal/lt/legalAct/TAR.BCBC24F5F6F8" office:target-frame-name="_blank" xlink:show="new"><text:span text:style-name="T36">1-40</text:span></text:a><text:span text:style-name="T37">);</text:span></text:p>
      <text:p text:style-name="P38"><text:span text:style-name="T39">2.3</text:span><text:span text:style-name="T40">. Lietuvos Respublikos konkurencijos tarybos 2001 m. gruodžio 19 d. nutarimą Nr. 152 „Dėl atskirųjų išimčių suteikimo horizontaliesiems bendradarbiavimo susitarimams taikant Lietuvos Respublikos konkurencijos įstatymo 5, 6 ir 8 straipsnius“ (Žin., 2002, Nr.<text:s/></text:span><text:a xlink:href="https://www.e-tar.lt/portal/lt/legalAct/TAR.C44410E3C681" office:target-frame-name="_blank" xlink:show="new"><text:span text:style-name="T41">1-39</text:span></text:a><text:span text:style-name="T42">);</text:span></text:p>
      <text:p text:style-name="P43"><text:span text:style-name="T44">2.4</text:span><text:span text:style-name="T45">. Lietuvos Respublikos konkurencijos tarybos 2001 m. gruodžio 19 d. nutarimą Nr. 151 „Dėl Konkurencijos tarybos paaiškinimų dėl atskirosios išimties suteikimo tam tikroms susitarimų rūšims draudimo sektoriuje taikant Lietuvos Respublikos konkurencijos įstatymo 5, 6 ir 8 straipsnius (Žin., 2002, Nr.<text:s/></text:span><text:a xlink:href="https://www.e-tar.lt/portal/lt/legalAct/TAR.9B138AE38AEE" office:target-frame-name="_blank" xlink:show="new"><text:span text:style-name="T46">1-38</text:span></text:a><text:span text:style-name="T47">);</text:span></text:p>
      <text:p text:style-name="P48"><text:span text:style-name="T49">2.5</text:span><text:span text:style-name="T50">. Lietuvos Respublikos konkurencijos tarybos 2001 m. sausio 18 d. nutarimą Nr. 11 „Dėl bendrosios išimties suteikimo tam tikriems susitarimams tarp transporto įmonių atskirose transporto šakose taikant Lietuvos Respublikos konkurencijos įstatymo 5, 6 ir 7 straipsnius“ (Žin., 2001, Nr.<text:s/></text:span><text:a xlink:href="https://www.e-tar.lt/portal/lt/legalAct/TAR.BE7B8FD3922B" office:target-frame-name="_blank" xlink:show="new"><text:span text:style-name="T51">18-574</text:span></text:a><text:span text:style-name="T52">);</text:span></text:p>
      <text:p text:style-name="P53"><text:span text:style-name="T54">2.6</text:span><text:span text:style-name="T55">. Lietuvos Respublikos konkurencijos tarybos 2000 m. gruodžio 21 d. nutarimą Nr. 157 „Dėl prašymų patvirtinti, kad susitarimas atitinka bendrosios išimties suteikimo sąlygas, ir prašymų suteikti atskirąją išimtį rengimo, pateikimo ir nagrinėjimo tvarkos patvirtinimo“ (Žin., 2000, Nr.<text:s/></text:span><text:a xlink:href="https://www.e-tar.lt/portal/lt/legalAct/TAR.C0911CB356FE" office:target-frame-name="_blank" xlink:show="new"><text:span text:style-name="T56">111-3597</text:span></text:a><text:span text:style-name="T57">);</text:span></text:p>
      <text:p text:style-name="P58"><text:span text:style-name="T59">2.7</text:span><text:span text:style-name="T60">. Lietuvos Respublikos konkurencijos tarybos 1999 m. gruodžio 27 d. nutarimą Nr. 38 „Dėl bendrosios išimties suteikimo vertikaliesiems susitarimams taikant Lietuvos Respublikos konkurencijos įstatymo 5, 6 ir 7 straipsnius“ (Žin., 1999, Nr.<text:s/></text:span><text:a xlink:href="https://www.e-tar.lt/portal/lt/legalAct/TAR.C37A4AD38FAA" office:target-frame-name="_blank" xlink:show="new"><text:span text:style-name="T61">110-3253</text:span></text:a><text:span text:style-name="T62">).</text:span></text:p>
      <text:p text:style-name="P63"><text:span text:style-name="T64">3</text:span><text:span text:style-name="T65">. Vertikalieji susitarimai, kuriems Lietuvos Respublikos konkurencijos tarybos 1999 m. gruodžio 27 d. nutarimu Nr. 38 „Dėl bendrosios išimties suteikimo vertikaliesiems susitarimams taikant Lietuvos Respublikos konkurencijos įstatymo 5, 6 ir 7 straipsnius“ buvo suteikta bendroji<text:s/></text:span><text:soft-page-break/><text:span text:style-name="T66">išimtis, laikomi tenkinančiais Konkurencijos įstatymo 6 straipsnio 1 dalies sąlygas iki 2004 m. gruodžio 1 d.</text:span></text:p>
      <text:p text:style-name="P67"/>
      <text:p text:style-name="P68"/>
      <text:p text:style-name="P69"/>
      <text:p text:style-name="P70"><text:span text:style-name="T71">PIRMININKAS</text:span><text:span text:style-name="T72"><text:tab/>RIMANTAS STANI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3T08:09:00Z</meta:creation-date>
    <dc:date>2016-07-13T08:09:00Z</dc:date>
    <meta:template xlink:href="Normal" xlink:type="simple"/>
    <meta:editing-cycles>2</meta:editing-cycles>
    <meta:editing-duration>PT0S</meta:editing-duration>
    <meta:document-statistic meta:page-count="2" meta:paragraph-count="52" meta:word-count="550" meta:character-count="4328" meta:row-count="159" meta:non-whitespace-character-count="3830"/>
  </office:meta>
</office:document-meta>
</file>