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RUGPJŪČIO 11 D. NUTARIMO NR. 950 „DĖL PRIEŽIŪROS KOMITETO LIETUVOS 2004–2006 METŲ BENDROJO PROGRAMAVIMO DOKUMENTO ĮGYVENDINIMO PRIEŽIŪRAI ATLIKTI SUDARYMO“ PAKEITIMO</text:p>
      <text:p text:style-name="P13"/>
      <text:p text:style-name="P14">2006 m. liepos 3 d. Nr. 664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4 m. rugpjūčio 11 d. nutarimą Nr. 950 „Dėl Priežiūros komiteto Lietuvos 2004–2006 metų Bendrojo programavimo dokumento įgyvendinimo priežiūrai atlikti sudarymo“ (Žin., 2004, Nr.<text:s/></text:span><text:a xlink:href="https://www.e-tar.lt/portal/lt/legalAct/TAR.1A7F1CD15FF6" office:target-frame-name="_blank" xlink:show="new"><text:span text:style-name="T24">128-4598</text:span></text:a><text:span text:style-name="T25">):</text:span></text:p>
      <text:p text:style-name="P26"><text:span text:style-name="T27">1</text:span><text:span text:style-name="T28">. Įrašyti 1 punkte vietoj žodžių „Žmonių išteklių plėtros programų paramos fondo“ žodžius „Paramos fondo Europos socialinio fondo agentūros“, o vietoj žodžių „Lietuvos invalidų reikalų tarybos prie Lietuvos Respublikos Vyriausybės“ – žodžius „Neįgaliųjų reikalų departamento prie Socialinės apsaugos ir darbo ministerijos“.</text:span></text:p>
      <text:p text:style-name="P29"><text:span text:style-name="T30">2</text:span><text:span text:style-name="T31">. Įrašyti 2 punkte vietoj žodžių „Žmonių išteklių plėtros programų paramos fondas“ žodžius „Paramos fondo Europos socialinio fondo agentūra“, o vietoj žodžių „Lietuvos invalidų reikalų taryba prie Lietuvos Respublikos Vyriausybės“ – žodžius „Neįgaliųjų reikalų departamentas prie Socialinės apsaugos ir darbo ministerijos“.</text:span></text:p>
      <text:p text:style-name="P32"/>
      <text:p text:style-name="P33"/>
      <text:p text:style-name="P34"/>
      <text:p text:style-name="P35">L. E. MINISTRO PIRMININKO PAREIGAS,</text:p>
      <text:p text:style-name="P36">L. E. FINANSŲ MINISTRO PAREIGAS<text:tab/>ZIGMANTAS BALČY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9T05:38:00Z</meta:creation-date>
    <dc:date>2023-03-29T05:3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74" meta:character-count="1399" meta:row-count="54" meta:non-whitespace-character-count="1244"/>
  </office:meta>
</office:document-meta>
</file>