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break-before="page" fo:margin-right="0.318in"/>
    </style:style>
    <style:style style:name="P28" style:parent-style-name="Normal" style:family="paragraph">
      <style:paragraph-properties fo:margin-right="0.318in" fo:text-indent="3.543in"/>
      <style:text-properties fo:color="#000000"/>
    </style:style>
    <style:style style:name="P29" style:parent-style-name="Normal" style:family="paragraph">
      <style:paragraph-properties fo:margin-right="0.318in" fo:text-indent="3.543in"/>
      <style:text-properties fo:color="#000000"/>
    </style:style>
    <style:style style:name="P30" style:parent-style-name="Normal" style:family="paragraph">
      <style:paragraph-properties fo:margin-right="0.318in" fo:text-indent="3.543in"/>
      <style:text-properties fo:color="#000000"/>
    </style:style>
    <style:style style:name="P31" style:parent-style-name="Normal" style:family="paragraph">
      <style:paragraph-properties fo:margin-right="0.318in" fo:text-indent="3.543in"/>
      <style:text-properties fo:color="#000000"/>
    </style:style>
    <style:style style:name="P32" style:parent-style-name="Normal" style:family="paragraph">
      <style:paragraph-properties fo:margin-right="0.318in" fo:text-indent="3.543in"/>
      <style:text-properties fo:color="#000000"/>
    </style:style>
    <style:style style:name="P33" style:parent-style-name="Normal" style:family="paragraph">
      <style:paragraph-properties fo:margin-right="0.318in" fo:text-indent="3.543in"/>
      <style:text-properties fo:color="#000000"/>
    </style:style>
    <style:style style:name="P34" style:parent-style-name="Normal" style:family="paragraph">
      <style:paragraph-properties fo:margin-right="0.318in" fo:text-indent="3.543in"/>
      <style:text-properties fo:color="#000000"/>
    </style:style>
    <style:style style:name="P35" style:parent-style-name="Normal" style:family="paragraph">
      <style:paragraph-properties fo:margin-right="0.318in" fo:text-indent="3.543in"/>
      <style:text-properties fo:color="#000000"/>
    </style:style>
    <style:style style:name="P36" style:parent-style-name="Normal" style:family="paragraph">
      <style:paragraph-properties fo:margin-right="0.318in" fo:text-indent="0.4923in"/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1.6027in" style:use-optimal-column-width="false"/>
    </style:style>
    <style:style style:name="TableColumn43" style:family="table-column">
      <style:table-column-properties style:column-width="3.9465in" style:use-optimal-column-width="false"/>
    </style:style>
    <style:style style:name="TableColumn44" style:family="table-column">
      <style:table-column-properties style:column-width="0.7895in" style:use-optimal-column-width="false"/>
    </style:style>
    <style:style style:name="Table40" style:family="table">
      <style:table-properties style:width="6.6923in" fo:margin-left="0in" table:align="center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5 M. VASARIO 24 D. ĮSAKYMO NR. 3D-99 „DĖL MOKYMO KURSŲ TEMŲ IR MOKYMO METODINĖS IR INFORMACINĖS MEDŽIAGOS TEMŲ PAGAL LIETUVOS 2004-2006 METŲ BENDROJO PROGRAMAVIMO DOKUMENTO KAIMO PLĖTROS IR ŽUVININKYSTĖS PRIORITETO PRIEMONĖS „LEADER + POBŪDŽIO PRIEMONĖ“ VEIKLOS SEKTORIAUS SRITĮ „ĮGŪDŽIŲ ĮGIJIMAS“ SĄRAŠŲ PATVIRTINIMO“ PAKEITIMO</text:p>
      <text:p text:style-name="P11"/>
      <text:p text:style-name="P12">2005 m. rugsėjo 2 d. Nr. 3D-424</text:p>
      <text:p text:style-name="P13">Vilnius</text:p>
      <text:p text:style-name="P14"/>
      <text:p text:style-name="P15"/>
      <text:p text:style-name="P16"><text:span text:style-name="T17">Pakeičiu</text:span><text:span text:style-name="T18"><text:s/>Mokymo kursų temų pagal Lietuvos 2004–2006 metų bendrojo programavimo dokumento Kaimo plėtros ir žuvininkystės prioriteto priemonės „Leader + pobūdžio priemonė“ veiklos sektoriaus sritį „Įgūdžių įgijimas“ sąrašą, patvirtintą Lietuvos Respublikos žemės ūkio ministro 2005 m. vasario 24 d. įsakymu Nr. 3D-99 „Dėl Mokymo kursų temų ir mokymo metodinės ir informacinės medžiagos temų pagal Lietuvos 2004–2006 metų<text:s/></text:span>bendrojo programavimo dokumento Kaimo plėtros ir žuvininkystės prioriteto priemonės „Leader + pobūdžio priemonė“ veiklos sektoriaus sritį „Įgūdžių įgijimas“ sąrašų patvirtinimo“ (Žin., 2005, Nr.<text:s/><text:span text:style-name="T19">28-902</text:span>, Nr.<text:s/><text:span text:style-name="T20">34-1116</text:span>) ir išdėstau jį nauja redakcija (pridedama).</text:p>
      <text:p text:style-name="P21"/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/>
      <text:soft-page-break/>
      <text:p text:style-name="P28">PATVIRTINTA</text:p>
      <text:p text:style-name="P29">Lietuvos Respublikos žemės ūkio<text:s/></text:p>
      <text:p text:style-name="P30">ministro</text:p>
      <text:p text:style-name="P31">2005 m. vasario 24 d. įsakymu Nr. 3D-99</text:p>
      <text:p text:style-name="P32">(Lietuvos Respublikos žemės ūkio<text:s/></text:p>
      <text:p text:style-name="P33">ministro</text:p>
      <text:p text:style-name="P34">2005 m. rugsėjo 2 d. įsakymo Nr. 3D-424</text:p>
      <text:p text:style-name="P35">redakcija)</text:p>
      <text:p text:style-name="P36"/>
      <text:p text:style-name="P37"><text:span text:style-name="T38">mokymo kursų temŲ pagal Lietuvos 2004–2006 metų bendrojo programavimo dokumento Kaimo plėtros ir žuvininkystės prioriteto priemonės „Leader + pobūdžio priemonė“ veiklos SEKTORIAUS sritį „įgūdžių įgijimas“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Kursų organizavimo vieta pagal savivaldybes ir VVG<text:s/></text:p>
          </table:table-cell>
          <table:table-cell table:style-name="TableCell50">
            <text:p text:style-name="P51">Mokymo kursų tema</text:p>
            <text:p text:style-name="P52">ir valandų skaičius</text:p>
            <text:p text:style-name="P53"/>
          </table:table-cell>
          <table:table-cell table:style-name="TableCell54">
            <text:p text:style-name="P55">Maksimalus</text:p>
            <text:p text:style-name="P56">mokymo</text:p>
            <text:p text:style-name="P57">kursų skaičiu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kmenės r. sav.</text:p>
            <text:p text:style-name="P63">Akmenės r. VVG</text:p>
          </table:table-cell>
          <table:table-cell table:style-name="TableCell64">
            <text:p text:style-name="P65">Projektų rengimas ir įgyvendinimo administravimas – 16 val.</text:p>
            <text:p text:style-name="P66">Bendruomenių aktyvinimas. Vadovavimas bendruomenei – 8 val.</text:p>
            <text:p text:style-name="P67">Integruota kaimo plėtros strategija ir jos įgyvendinimas – 16 val.</text:p>
            <text:p text:style-name="P68">VVG darbo organizavimas ir partnerystės principų taikymas – 8 val.</text:p>
            <text:p text:style-name="P69">Kaimo vietovių verslo iniciatyvų skatinimas, ekonominio konkurencingumo stiprinimas – 8 val.</text:p>
            <text:p text:style-name="P70">Aplinkosauga ir gyvenimo kokybė kaime – 8 val.</text:p>
            <text:p text:style-name="P71">Gamtos ir kultūros paveldo išsaugojimas ir turtinimas – 8 val.</text:p>
          </table:table-cell>
          <table:table-cell table:style-name="TableCell72">
            <text:p text:style-name="P73">11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Alytaus r., Lazdijų r., Varėnos. r., Druskininkų sav.</text:p>
            <text:p text:style-name="P79">Dzūkijos VVG</text:p>
          </table:table-cell>
          <table:table-cell table:style-name="TableCell80">
            <text:p text:style-name="P81">Projektų rengimas ir įgyvendinimo administravimas – 16 val.</text:p>
            <text:p text:style-name="P82">Bendruomenių aktyvinimas. Vadovavimas bendruomenei – 8 val.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Anykščių r. sav.</text:p>
            <text:p text:style-name="P90">Anykščių r. VVG</text:p>
          </table:table-cell>
          <table:table-cell table:style-name="TableCell91">
            <text:p text:style-name="P92">Projektų rengimas ir įgyvendinimo administravimas – 16 val.</text:p>
            <text:p text:style-name="P93">Bendruomenių aktyvinimas. Vadovavimas bendruomenei – 8 val.</text:p>
            <text:p text:style-name="P94">Integruota kaimo plėtros strategija ir jos įgyvendinimas – 16 val.</text:p>
            <text:p text:style-name="P95">VVG darbo organizavimas ir partnerystės principų taikymas – 8 val.</text:p>
            <text:p text:style-name="P96">Kaimo vietovių verslo iniciatyvų skatinimas, ekonominio konkurencingumo stiprinimas – 8 val.</text:p>
            <text:p text:style-name="P97">Aplinkosauga ir gyvenimo kokybė kaime – 8 val.</text:p>
            <text:p text:style-name="P98">Gamtos ir kultūros paveldo išsaugojimas ir turtinimas – 8 val.</text:p>
          </table:table-cell>
          <table:table-cell table:style-name="TableCell99">
            <text:p text:style-name="P100">11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Biržų r. sav.</text:p>
            <text:p text:style-name="P106">Biržų r. VVG</text:p>
          </table:table-cell>
          <table:table-cell table:style-name="TableCell107">
            <text:p text:style-name="P108">Projektų rengimas ir įgyvendinimo administravimas – 16 val.</text:p>
            <text:p text:style-name="P109">Integruota kaimo plėtros strategija ir jos įgyvendinimas – 16 val.</text:p>
            <text:p text:style-name="P110">Aplinkosauga ir gyvenimo kokybė kaime – 8 val.</text:p>
            <text:p text:style-name="P111">Gamtos ir kultūros paveldo išsaugojimas ir turtinimas – 8 val.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Jonavos r. sav.</text:p>
            <text:p text:style-name="P119">Jonavos r. VVG</text:p>
          </table:table-cell>
          <table:table-cell table:style-name="TableCell120">
            <text:p text:style-name="P121">Projektų rengimas ir įgyvendinimo administravimas – 16 val.</text:p>
            <text:p text:style-name="P122">Bendruomenių aktyvinimas. Vadovavimas bendruomenei – 8 val.</text:p>
            <text:p text:style-name="P123">Integruota kaimo plėtros strategija ir jos įgyvendinimas – 16 val.</text:p>
            <text:p text:style-name="P124">VVG darbo organizavimas ir partnerystės principų taikymas – 8 val.</text:p>
            <text:p text:style-name="P125">Kaimo vietovių verslo iniciatyvų skatinimas, ekonominio konkurencingumo stiprinimas – 8 val.</text:p>
            <text:p text:style-name="P126">Aplinkosauga ir gyvenimo kokybė kaime – 8 val.</text:p>
            <text:p text:style-name="P127">Gamtos ir kultūros paveldo išsaugojimas ir turtinimas – 8 val.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Joniškio r. sav.</text:p>
            <text:p text:style-name="P135">Joniškio r. VVG</text:p>
          </table:table-cell>
          <table:table-cell table:style-name="TableCell136">
            <text:p text:style-name="P137">Projektų rengimas ir įgyvendinimo administravimas – 16 val.</text:p>
            <text:p text:style-name="P138">Integruota kaimo plėtros strategija ir jos įgyvendinimas – 16 val.</text:p>
            <text:p text:style-name="P139">Kaimo vietovių verslo iniciatyvų skatinimas, ekonominio konkurencingumo stiprinimas – 8 val.</text:p>
            <text:p text:style-name="P140">Aplinkosauga ir gyvenimo kokybė kaime – 8 val.</text:p>
            <text:p text:style-name="P141"><text:span text:style-name="T142">Gamtos ir kultūros paveldo išsaugojimas ir turtinimas – 8 val.</text:span></text:p>
          </table:table-cell>
          <table:table-cell table:style-name="TableCell143">
            <text:p text:style-name="P144">9</text:p>
          </table:table-cell>
        </table:table-row>
        <text:soft-page-break/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Kaišiadorių r. sav.</text:p>
            <text:p text:style-name="P150">Asociacija Kaišiadorių r. VVG</text:p>
          </table:table-cell>
          <table:table-cell table:style-name="TableCell151">
            <text:p text:style-name="P152">Projektų rengimas ir įgyvendinimo administravimas – 16 val.</text:p>
            <text:p text:style-name="P153">Bendruomenių aktyvinimas. Vadovavimas bendruomenei – 8 val.</text:p>
            <text:p text:style-name="P154">Integruota kaimo plėtros strategija ir jos įgyvendinimas – 16 val.</text:p>
            <text:p text:style-name="P155">VVG darbo organizavimas ir partnerystės principų taikymas – 8 val.</text:p>
            <text:p text:style-name="P156">Kaimo vietovių verslo iniciatyvų skatinimas, ekonominio konkurencingumo stiprinimas – 8 val.</text:p>
            <text:p text:style-name="P157">Aplinkosauga ir gyvenimo kokybė kaime – 8 val.</text:p>
            <text:p text:style-name="P158">Gamtos ir kultūros paveldo išsaugojimas ir turtinimas – 8 val.</text:p>
          </table:table-cell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Kauno r. sav.</text:p>
            <text:p text:style-name="P166">Kauno r. VVG</text:p>
          </table:table-cell>
          <table:table-cell table:style-name="TableCell167">
            <text:p text:style-name="P168">Projektų rengimas ir įgyvendinimo administravimas – 16 val.</text:p>
            <text:p text:style-name="P169">Bendruomenių aktyvinimas. Vadovavimas bendruomenei – 8 val.</text:p>
            <text:p text:style-name="P170">Kaimo vietovių verslo iniciatyvų skatinimas, ekonominio konkurencingumo stiprinimas – 8 val.</text:p>
          </table:table-cell>
          <table:table-cell table:style-name="TableCell171">
            <text:p text:style-name="P172">7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Kelmės r. sav.</text:p>
            <text:p text:style-name="P178">Kelmės krašto VVG</text:p>
          </table:table-cell>
          <table:table-cell table:style-name="TableCell179">
            <text:p text:style-name="P180">Bendruomenių aktyvinimas. Vadovavimas bendruomenei – 8 val.</text:p>
            <text:p text:style-name="P181">Kaimo vietovių verslo iniciatyvų skatinimas, ekonominio konkurencingumo stiprinimas – 8 val.</text:p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Kėdainių r. sav.</text:p>
            <text:p text:style-name="P189">Kėdainių r. VVG</text:p>
          </table:table-cell>
          <table:table-cell table:style-name="TableCell190">
            <text:p text:style-name="P191">Projektų rengimas ir įgyvendinimo administravimas – 16 val.</text:p>
            <text:p text:style-name="P192">Integruota kaimo plėtros strategija ir jos įgyvendinimas – 16 val.</text:p>
            <text:p text:style-name="P193">VVG darbo organizavimas ir partnerystės principų taikymas – 8 val.</text:p>
            <text:p text:style-name="P194">Kaimo vietovių verslo iniciatyvų skatinimas, ekonominio konkurencingumo stiprinimas – 8 val.</text:p>
            <text:p text:style-name="P195">Aplinkosauga ir gyvenimo kokybė kaime – 8 val.</text:p>
            <text:p text:style-name="P196"><text:span text:style-name="T197">Gamtos ir kultūros paveldo išsaugojimas ir turtinimas – 8 val.</text:span></text:p>
          </table:table-cell>
          <table:table-cell table:style-name="TableCell198">
            <text:p text:style-name="P199">10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Kretingos r. sav.</text:p>
            <text:p text:style-name="P205">Kretingos r. kaimo plėtros asociacija</text:p>
          </table:table-cell>
          <table:table-cell table:style-name="TableCell206">
            <text:p text:style-name="P207">Projektų rengimas ir įgyvendinimo administravimas – 16 val.</text:p>
            <text:p text:style-name="P208">Bendruomenių aktyvinimas. Vadovavimas bendruomenei – 8 val.</text:p>
            <text:p text:style-name="P209">Integruota kaimo plėtros strategija ir jos įgyvendinimas – 16 val.</text:p>
            <text:p text:style-name="P210">VVG darbo organizavimas ir partnerystės principų taikymas – 8 val.</text:p>
            <text:p text:style-name="P211">Kaimo vietovių verslo iniciatyvų skatinimas, ekonominio konkurencingumo stiprinimas – 8 val.</text:p>
            <text:p text:style-name="P212">Aplinkosauga ir gyvenimo kokybė kaime – 8 val.</text:p>
            <text:p text:style-name="P213"><text:span text:style-name="T214">Gamtos ir kultūros paveldo išsaugojimas ir turtinimas – 8 val.</text:span></text:p>
          </table:table-cell>
          <table:table-cell table:style-name="TableCell215">
            <text:p text:style-name="P216">11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Mažeikių r. sav.</text:p>
            <text:p text:style-name="P222">Šiaurės vakarų Lietuvos VVG</text:p>
          </table:table-cell>
          <table:table-cell table:style-name="TableCell223">
            <text:p text:style-name="P224">Projektų rengimas ir įgyvendinimo administravimas – 16 val.</text:p>
            <text:p text:style-name="P225">Bendruomenių aktyvinimas. Vadovavimas bendruomenei – 8 val.</text:p>
            <text:p text:style-name="P226">Integruota kaimo plėtros strategija ir jos įgyvendinimas – 16 val.</text:p>
            <text:p text:style-name="P227">Kaimo vietovių verslo iniciatyvų skatinimas, ekonominio konkurencingumo stiprinimas – 8 val.</text:p>
            <text:p text:style-name="P228">Aplinkosauga ir gyvenimo kokybė kaime – 8 val.</text:p>
            <text:p text:style-name="P229">Gamtos ir kultūros paveldo išsaugojimas ir turtinimas – 8 val.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Molėtų r. sav.</text:p>
            <text:p text:style-name="P237"><text:span text:style-name="T238">Molėtų r. VVG „Keisdamiesi keičiame</text:span><text:span text:style-name="T239">“</text:span></text:p>
          </table:table-cell>
          <table:table-cell table:style-name="TableCell240">
            <text:p text:style-name="P241">Projektų rengimas ir įgyvendinimo administravimas – 16 val.</text:p>
            <text:p text:style-name="P242">Bendruomenių aktyvinimas. Vadovavimas bendruomenei – 8 val.</text:p>
            <text:p text:style-name="P243">Integruota kaimo plėtros strategija ir jos įgyvendinimas – 16 val.</text:p>
            <text:p text:style-name="P244">VVG darbo organizavimas ir partnerystės principų taikymas – 8 val.</text:p>
            <text:p text:style-name="P245">Kaimo vietovių verslo iniciatyvų skatinimas, ekonominio konkurencingumo stiprinimas – 8 val.</text:p>
            <text:p text:style-name="P246">Aplinkosauga ir gyvenimo kokybė kaime – 8 val.</text:p>
            <text:p text:style-name="P247">Gamtos ir kultūros paveldo išsaugojimas ir turtinimas – 8 val.</text:p>
          </table:table-cell>
          <table:table-cell table:style-name="TableCell248">
            <text:p text:style-name="P249">11</text:p>
            <text:p text:style-name="P250"/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Pagėgių ir Jurbarko r. sav.</text:p>
            <text:p text:style-name="P256">Pagėgių ir Jurbarko r. savivaldybių VVG „Nemunas“</text:p>
          </table:table-cell>
          <table:table-cell table:style-name="TableCell257">
            <text:p text:style-name="P258">Projektų rengimas ir įgyvendinimo administravimas – 16 val.</text:p>
            <text:p text:style-name="P259">Bendruomenių aktyvinimas. Vadovavimas bendruomenei – 8 val.</text:p>
            <text:p text:style-name="P260">Integruota kaimo plėtros strategija ir jos įgyvendinimas – 16 val.</text:p>
            <text:p text:style-name="P261">VVG darbo organizavimas ir partnerystės principų taikymas – 8 val.</text:p>
            <text:p text:style-name="P262">Kaimo vietovių verslo iniciatyvų skatinimas, ekonominio konkurencingumo stiprinimas – 8 val.</text:p>
            <text:p text:style-name="P263">Aplinkosauga ir gyvenimo kokybė kaime – 8 val.</text:p>
            <text:p text:style-name="P264">Gamtos ir kultūros paveldo išsaugojimas ir turtinimas – 8 val.</text:p>
          </table:table-cell>
          <table:table-cell table:style-name="TableCell265">
            <text:p text:style-name="P266">11</text:p>
          </table:table-cell>
        </table:table-row>
        <text:soft-page-break/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Pakruojo r. sav.</text:p>
            <text:p text:style-name="P272">VVG „Pakruojo rajono partnerystė“</text:p>
          </table:table-cell>
          <table:table-cell table:style-name="TableCell273">
            <text:p text:style-name="P274">Projektų rengimas ir įgyvendinimo administravimas – 16 val.</text:p>
            <text:p text:style-name="P275">Bendruomenių aktyvinimas. Vadovavimas bendruomenei – 8 val.</text:p>
            <text:p text:style-name="P276">Integruota kaimo plėtros strategija ir jos įgyvendinimas – 16 val.</text:p>
            <text:p text:style-name="P277">VVG darbo organizavimas ir partnerystės principų taikymas – 8 val.</text:p>
            <text:p text:style-name="P278">Kaimo vietovių verslo iniciatyvų skatinimas, ekonominio konkurencingumo stiprinimas – 8 val.</text:p>
            <text:p text:style-name="P279">Aplinkosauga ir gyvenimo kokybė kaime – 8 val.</text:p>
            <text:p text:style-name="P280">Gamtos ir kultūros paveldo išsaugojimas ir turtinimas – 8 val.</text:p>
          </table:table-cell>
          <table:table-cell table:style-name="TableCell281">
            <text:p text:style-name="P282">11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Panevėžio r. sav.</text:p>
            <text:p text:style-name="P288">Panevėžio r. VVG</text:p>
          </table:table-cell>
          <table:table-cell table:style-name="TableCell289">
            <text:p text:style-name="P290">Projektų rengimas ir įgyvendinimo administravimas – 16 val.</text:p>
            <text:p text:style-name="P291">Integruota kaimo plėtros strategija ir jos įgyvendinimas – 16 val.</text:p>
          </table:table-cell>
          <table:table-cell table:style-name="TableCell292">
            <text:p text:style-name="P293">6</text:p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Pasvalio r. sav.</text:p>
            <text:p text:style-name="P299">Pasvalio VVG</text:p>
          </table:table-cell>
          <table:table-cell table:style-name="TableCell300">
            <text:p text:style-name="P301">Projektų rengimas ir įgyvendinimo administravimas – 16 val.</text:p>
            <text:p text:style-name="P302">Bendruomenių aktyvinimas. Vadovavimas bendruomenei – 8 val.</text:p>
            <text:p text:style-name="P303">Integruota kaimo plėtros strategija ir jos įgyvendinimas – 16 val.</text:p>
            <text:p text:style-name="P304">VVG darbo organizavimas ir partnerystės principų taikymas – 8 val.</text:p>
            <text:p text:style-name="P305">Kaimo vietovių verslo iniciatyvų skatinimas, ekonominio konkurencingumo stiprinimas – 8 val.</text:p>
            <text:p text:style-name="P306">Aplinkosauga ir gyvenimo kokybė kaime – 8 val.</text:p>
            <text:p text:style-name="P307">Gamtos ir kultūros paveldo išsaugojimas ir turtinimas – 8 val.</text:p>
          </table:table-cell>
          <table:table-cell table:style-name="TableCell308">
            <text:p text:style-name="P309">11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Plungės r. sav.</text:p>
            <text:p text:style-name="P315">Plungės r. savivaldybės VVG</text:p>
          </table:table-cell>
          <table:table-cell table:style-name="TableCell316">
            <text:p text:style-name="P317">Projektų rengimas ir įgyvendinimo administravimas – 16 val.</text:p>
            <text:p text:style-name="P318">Bendruomenių aktyvinimas. Vadovavimas bendruomenei – 8 val.</text:p>
            <text:p text:style-name="P319">Integruota kaimo plėtros strategija ir jos įgyvendinimas – 16 val.</text:p>
            <text:p text:style-name="P320">VVG darbo organizavimas ir partnerystės principų taikymas – 8 val.</text:p>
            <text:p text:style-name="P321">Kaimo vietovių verslo iniciatyvų skatinimas, ekonominio konkurencingumo stiprinimas – 8 val.</text:p>
            <text:p text:style-name="P322">Aplinkosauga ir gyvenimo kokybė kaime – 8 val.</text:p>
            <text:p text:style-name="P323">Gamtos ir kultūros paveldo išsaugojimas ir turtinimas – 8 val.</text:p>
          </table:table-cell>
          <table:table-cell table:style-name="TableCell324">
            <text:p text:style-name="P325">11</text:p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Radviliškio r. sav.</text:p>
            <text:p text:style-name="P331">VVG „Radviliškio lyderis“</text:p>
          </table:table-cell>
          <table:table-cell table:style-name="TableCell332">
            <text:p text:style-name="P333">Projektų rengimas ir įgyvendinimo administravimas – 16 val.</text:p>
            <text:p text:style-name="P334">Bendruomenių aktyvinimas. Vadovavimas bendruomenei – 8 val.</text:p>
            <text:p text:style-name="P335">Integruota kaimo plėtros strategija ir jos įgyvendinimas – 16 val.</text:p>
            <text:p text:style-name="P336">VVG darbo organizavimas ir partnerystės principų taikymas – 8 val.</text:p>
            <text:p text:style-name="P337">Kaimo vietovių verslo iniciatyvų skatinimas, ekonominio konkurencingumo stiprinimas – 8 val.</text:p>
            <text:p text:style-name="P338">Aplinkosauga ir gyvenimo kokybė kaime – 8 val.</text:p>
            <text:p text:style-name="P339">Gamtos ir kultūros paveldo išsaugojimas ir turtinimas – 8 val.</text:p>
          </table:table-cell>
          <table:table-cell table:style-name="TableCell340">
            <text:p text:style-name="P341">11</text:p>
          </table:table-cell>
        </table:table-row>
        <table:table-row table:style-name="TableRow342">
          <table:table-cell table:style-name="TableCell343">
            <text:p text:style-name="P344">20</text:p>
          </table:table-cell>
          <table:table-cell table:style-name="TableCell345">
            <text:p text:style-name="P346">Raseinių r. sav.</text:p>
            <text:p text:style-name="P347">Raseinių krašto bendrija</text:p>
          </table:table-cell>
          <table:table-cell table:style-name="TableCell348">
            <text:p text:style-name="P349">Kaimo vietovių verslo iniciatyvų skatinimas, ekonominio konkurencingumo stiprinimas – 8 val.</text:p>
            <text:p text:style-name="P350">VVG darbo organizavimas ir partnerystės principų taikymas – 8 val.</text:p>
            <text:p text:style-name="P351">Aplinkosauga ir gyvenimo kokybė kaime – 8 val.</text:p>
            <text:p text:style-name="P352">Gamtos ir kultūros paveldo išsaugojimas ir turtinimas – 8 val.</text:p>
          </table:table-cell>
          <table:table-cell table:style-name="TableCell353">
            <text:p text:style-name="P354">8</text:p>
          </table:table-cell>
        </table:table-row>
        <table:table-row table:style-name="TableRow355">
          <table:table-cell table:style-name="TableCell356">
            <text:p text:style-name="P357">21</text:p>
          </table:table-cell>
          <table:table-cell table:style-name="TableCell358">
            <text:p text:style-name="P359">Klaipėdos r., Rietavo, Telšių r. sav. (Varnių sen.)<text:s/></text:p>
            <text:p text:style-name="P360">VVG „Pajūrio iniciatyvos“</text:p>
            <text:p text:style-name="P361"/>
          </table:table-cell>
          <table:table-cell table:style-name="TableCell362">
            <text:p text:style-name="P363">Projektų rengimas ir įgyvendinimo administravimas – 16 val.</text:p>
            <text:p text:style-name="P364">Bendruomenių aktyvinimas. Vadovavimas bendruomenei – 8 val.</text:p>
            <text:p text:style-name="P365">Integruota kaimo plėtros strategija ir jos įgyvendinimas – 16 val.</text:p>
            <text:p text:style-name="P366">VVG darbo organizavimas ir partnerystės principų taikymas – 8 val.</text:p>
            <text:p text:style-name="P367">Kaimo vietovių verslo iniciatyvų skatinimas, ekonominio konkurencingumo stiprinimas – 8 val.</text:p>
            <text:p text:style-name="P368">Aplinkosauga ir gyvenimo kokybė kaime – 8 val.</text:p>
            <text:p text:style-name="P369">Gamtos ir kultūros paveldo išsaugojimas ir turtinimas – 8 val.</text:p>
          </table:table-cell>
          <table:table-cell table:style-name="TableCell370">
            <text:p text:style-name="P371">11</text:p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>Šalčininkų r. sav.</text:p>
            <text:p text:style-name="P377">Šalčininkų r. VVG</text:p>
          </table:table-cell>
          <table:table-cell table:style-name="TableCell378">
            <text:p text:style-name="P379">Projektų rengimas ir įgyvendinimo administravimas – 16 val.</text:p>
            <text:p text:style-name="P380">Bendruomenių aktyvinimas. Vadovavimas bendruomenei – 8 val.</text:p>
            <text:p text:style-name="P381">Integruota kaimo plėtros strategija ir jos įgyvendinimas – 16 val.</text:p>
            <text:p text:style-name="P382">Kaimo vietovių verslo iniciatyvų skatinimas, ekonominio konkurencingumo stiprinimas – 8 val.</text:p>
            <text:p text:style-name="P383">Aplinkosauga ir gyvenimo kokybė kaime – 8 val.</text:p>
            <text:p text:style-name="P384">Gamtos ir kultūros paveldo išsaugojimas ir turtinimas – 8 val.</text:p>
          </table:table-cell>
          <table:table-cell table:style-name="TableCell385">
            <text:p text:style-name="P386">10</text:p>
          </table:table-cell>
        </table:table-row>
        <text:soft-page-break/>
        <table:table-row table:style-name="TableRow387">
          <table:table-cell table:style-name="TableCell388">
            <text:p text:style-name="P389">23</text:p>
          </table:table-cell>
          <table:table-cell table:style-name="TableCell390">
            <text:p text:style-name="P391">Šiaulių r. sav.</text:p>
            <text:p text:style-name="P392">Šiaulių r. VVG</text:p>
          </table:table-cell>
          <table:table-cell table:style-name="TableCell393">
            <text:p text:style-name="P394">Integruota kaimo plėtros strategija ir jos įgyvendinimas – 16 val.</text:p>
            <text:p text:style-name="P395">VVG darbo organizavimas ir partnerystės principų taikymas – 8 val.</text:p>
            <text:p text:style-name="P396">Aplinkosauga ir gyvenimo kokybė kaime – 8 val.</text:p>
            <text:p text:style-name="P397">Gamtos ir kultūros paveldo išsaugojimas ir turtinimas – 8 val.</text:p>
          </table:table-cell>
          <table:table-cell table:style-name="TableCell398">
            <text:p text:style-name="P399">8</text:p>
          </table:table-cell>
        </table:table-row>
        <table:table-row table:style-name="TableRow400">
          <table:table-cell table:style-name="TableCell401">
            <text:p text:style-name="P402">24</text:p>
          </table:table-cell>
          <table:table-cell table:style-name="TableCell403">
            <text:p text:style-name="P404">Šilutės r. sav.</text:p>
            <text:p text:style-name="P405"><text:span text:style-name="T406">Šilutės VVG asociacija „Lamatos žemė</text:span><text:span text:style-name="T407">“</text:span></text:p>
          </table:table-cell>
          <table:table-cell table:style-name="TableCell408">
            <text:p text:style-name="P409">Projektų rengimas ir įgyvendinimo administravimas – 16 val.</text:p>
            <text:p text:style-name="P410">Bendruomenių aktyvinimas. Vadovavimas bendruomenei – 8 val.</text:p>
            <text:p text:style-name="P411">Integruota kaimo plėtros strategija ir jos įgyvendinimas – 16 val.</text:p>
            <text:p text:style-name="P412">VVG darbo organizavimas ir partnerystės principų taikymas – 8 val.</text:p>
            <text:p text:style-name="P413">Kaimo vietovių verslo iniciatyvų skatinimas, ekonominio konkurencingumo stiprinimas – 8 val.</text:p>
            <text:p text:style-name="P414">Aplinkosauga ir gyvenimo kokybė kaime – 8 val.</text:p>
            <text:p text:style-name="P415">Gamtos ir kultūros paveldo išsaugojimas ir turtinimas – 8 val.</text:p>
          </table:table-cell>
          <table:table-cell table:style-name="TableCell416">
            <text:p text:style-name="P417">11</text:p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P422">Širvintų r. sav.</text:p>
            <text:p text:style-name="P423">Širvintų r. VVG</text:p>
          </table:table-cell>
          <table:table-cell table:style-name="TableCell424">
            <text:p text:style-name="P425">Projektų rengimas ir įgyvendinimo administravimas – 16 val.</text:p>
            <text:p text:style-name="P426">Bendruomenių aktyvinimas. Vadovavimas bendruomenei – 8 val.</text:p>
            <text:p text:style-name="P427">Integruota kaimo plėtros strategija ir jos įgyvendinimas – 16 val.</text:p>
            <text:p text:style-name="P428">VVG darbo organizavimas ir partnerystės principų taikymas – 8 val.</text:p>
            <text:p text:style-name="P429">Kaimo vietovių verslo iniciatyvų skatinimas, ekonominio konkurencingumo stiprinimas – 8 val.</text:p>
            <text:p text:style-name="P430">Aplinkosauga ir gyvenimo kokybė kaime – 8 val.</text:p>
            <text:p text:style-name="P431">Gamtos ir kultūros paveldo išsaugojimas ir turtinimas – 8 val.</text:p>
          </table:table-cell>
          <table:table-cell table:style-name="TableCell432">
            <text:p text:style-name="P433">11</text:p>
          </table:table-cell>
        </table:table-row>
        <table:table-row table:style-name="TableRow434">
          <table:table-cell table:style-name="TableCell435">
            <text:p text:style-name="P436">26</text:p>
          </table:table-cell>
          <table:table-cell table:style-name="TableCell437">
            <text:p text:style-name="P438">Švenčionių r. sav.</text:p>
            <text:p text:style-name="P439">VVG „Švenčionių partnerystė“</text:p>
          </table:table-cell>
          <table:table-cell table:style-name="TableCell440">
            <text:p text:style-name="P441">Projektų rengimas ir įgyvendinimo administravimas – 16 val.</text:p>
            <text:p text:style-name="P442">VVG darbo organizavimas ir partnerystės principų taikymas – 8 val.</text:p>
            <text:p text:style-name="P443">Kaimo vietovių verslo iniciatyvų skatinimas, ekonominio konkurencingumo stiprinimas – 8 val.</text:p>
          </table:table-cell>
          <table:table-cell table:style-name="TableCell444">
            <text:p text:style-name="P445">7</text:p>
          </table:table-cell>
        </table:table-row>
        <table:table-row table:style-name="TableRow446">
          <table:table-cell table:style-name="TableCell447">
            <text:p text:style-name="P448">27</text:p>
          </table:table-cell>
          <table:table-cell table:style-name="TableCell449">
            <text:p text:style-name="P450">Tauragės r. sav.</text:p>
            <text:p text:style-name="P451">Tauragės r. VVG</text:p>
          </table:table-cell>
          <table:table-cell table:style-name="TableCell452">
            <text:p text:style-name="P453">Projektų rengimas ir įgyvendinimo administravimas – 16 val.</text:p>
            <text:p text:style-name="P454">Bendruomenių aktyvinimas. Vadovavimas bendruomenei – 8 val.</text:p>
            <text:p text:style-name="P455">Integruota kaimo plėtros strategija ir jos įgyvendinimas – 16 val.</text:p>
            <text:p text:style-name="P456">VVG darbo organizavimas ir partnerystės principų taikymas – 8 val.</text:p>
            <text:p text:style-name="P457">Aplinkosauga ir gyvenimo kokybė kaime – 8 val.</text:p>
            <text:p text:style-name="P458">Gamtos ir kultūros paveldo išsaugojimas ir turtinimas – 8 val.</text:p>
          </table:table-cell>
          <table:table-cell table:style-name="TableCell459">
            <text:p text:style-name="P460">10</text:p>
          </table:table-cell>
        </table:table-row>
        <table:table-row table:style-name="TableRow461">
          <table:table-cell table:style-name="TableCell462">
            <text:p text:style-name="P463">28</text:p>
          </table:table-cell>
          <table:table-cell table:style-name="TableCell464">
            <text:p text:style-name="P465">Telšių r. sav.</text:p>
            <text:p text:style-name="P466">Telšių r. VVG</text:p>
          </table:table-cell>
          <table:table-cell table:style-name="TableCell467">
            <text:p text:style-name="P468">Projektų rengimas ir įgyvendinimo administravimas – 16 val.</text:p>
            <text:p text:style-name="P469">Bendruomenių aktyvinimas. Vadovavimas bendruomenei – 8 val.</text:p>
            <text:p text:style-name="P470">Integruota kaimo plėtros strategija ir jos įgyvendinimas – 16 val.</text:p>
            <text:p text:style-name="P471">VVG darbo organizavimas ir partnerystės principų taikymas – 8 val.</text:p>
            <text:p text:style-name="P472">Kaimo vietovių verslo iniciatyvų skatinimas, ekonominio konkurencingumo stiprinimas – 8 val.</text:p>
            <text:p text:style-name="P473">Aplinkosauga ir gyvenimo kokybė kaime – 8 val.</text:p>
            <text:p text:style-name="P474">Gamtos ir kultūros paveldo išsaugojimas ir turtinimas – 8 val.</text:p>
          </table:table-cell>
          <table:table-cell table:style-name="TableCell475">
            <text:p text:style-name="P476">11</text:p>
          </table:table-cell>
        </table:table-row>
        <table:table-row table:style-name="TableRow477">
          <table:table-cell table:style-name="TableCell478">
            <text:p text:style-name="P479">29</text:p>
          </table:table-cell>
          <table:table-cell table:style-name="TableCell480">
            <text:p text:style-name="P481">Trakų r. sav.</text:p>
            <text:p text:style-name="P482">Trakų krašto VVG</text:p>
          </table:table-cell>
          <table:table-cell table:style-name="TableCell483">
            <text:p text:style-name="P484">Projektų rengimas ir įgyvendinimo administravimas – 16 val.</text:p>
            <text:p text:style-name="P485">Bendruomenių aktyvinimas. Vadovavimas bendruomenei – 8 val.</text:p>
            <text:p text:style-name="P486">Integruota kaimo plėtros strategija ir jos įgyvendinimas – 16 val.</text:p>
            <text:p text:style-name="P487">VVG darbo organizavimas ir partnerystės principų taikymas – 8 val.</text:p>
            <text:p text:style-name="P488">Kaimo vietovių verslo iniciatyvų skatinimas, ekonominio konkurencingumo stiprinimas – 8 val.</text:p>
            <text:p text:style-name="P489">Aplinkosauga ir gyvenimo kokybė kaime – 8 val.</text:p>
            <text:p text:style-name="P490">Gamtos ir kultūros paveldo išsaugojimas ir turtinimas – 8 val.</text:p>
          </table:table-cell>
          <table:table-cell table:style-name="TableCell491">
            <text:p text:style-name="P492">11</text:p>
          </table:table-cell>
        </table:table-row>
        <table:table-row table:style-name="TableRow493">
          <table:table-cell table:style-name="TableCell494">
            <text:p text:style-name="P495">30</text:p>
          </table:table-cell>
          <table:table-cell table:style-name="TableCell496">
            <text:p text:style-name="P497">Ukmergės r. sav.</text:p>
            <text:p text:style-name="P498">Ukmergės r. visuomeninė organizacija</text:p>
          </table:table-cell>
          <table:table-cell table:style-name="TableCell499">
            <text:p text:style-name="P500">Projektų rengimas ir įgyvendinimo administravimas – 16 val.</text:p>
            <text:p text:style-name="P501">Bendruomenių aktyvinimas. Vadovavimas bendruomenei – 8 val.</text:p>
            <text:p text:style-name="P502">Integruota kaimo plėtros strategija ir jos įgyvendinimas – 16 val.</text:p>
            <text:p text:style-name="P503">VVG darbo organizavimas ir partnerystės principų taikymas – 8 val.</text:p>
            <text:p text:style-name="P504">Kaimo vietovių verslo iniciatyvų skatinimas, ekonominio konkurencingumo stiprinimas – 8 val.</text:p>
            <text:p text:style-name="P505">Aplinkosauga ir gyvenimo kokybė kaime – 8 val.</text:p>
            <text:p text:style-name="P506">Gamtos ir kultūros paveldo išsaugojimas ir turtinimas – 8 val.</text:p>
          </table:table-cell>
          <table:table-cell table:style-name="TableCell507">
            <text:p text:style-name="P508">11</text:p>
          </table:table-cell>
        </table:table-row>
        <text:soft-page-break/>
        <table:table-row table:style-name="TableRow509">
          <table:table-cell table:style-name="TableCell510">
            <text:p text:style-name="P511">31</text:p>
          </table:table-cell>
          <table:table-cell table:style-name="TableCell512">
            <text:p text:style-name="P513">Utenos r., Ignalinos r., Zarasų r., Rokiškio r. sav. (Kriaunų, Jūžintų, Obelių sen.)</text:p>
            <text:p text:style-name="P514">Aukštaitijos bendruomenių asociacijos VVG</text:p>
          </table:table-cell>
          <table:table-cell table:style-name="TableCell515">
            <text:p text:style-name="P516">Projektų rengimas ir įgyvendinimo administravimas – 16 val.</text:p>
            <text:p text:style-name="P517">Bendruomenių aktyvinimas. Vadovavimas bendruomenei – 8 val.</text:p>
            <text:p text:style-name="P518">VVG darbo organizavimas ir partnerystės principų taikymas – 8 val.</text:p>
            <text:p text:style-name="P519">Aplinkosauga ir gyvenimo kokybė kaime – 8 val.</text:p>
            <text:p text:style-name="P520">Gamtos ir kultūros paveldo išsaugojimas ir turtinimas – 8 val.</text:p>
          </table:table-cell>
          <table:table-cell table:style-name="TableCell521">
            <text:p text:style-name="P522">9</text:p>
          </table:table-cell>
        </table:table-row>
        <table:table-row table:style-name="TableRow523">
          <table:table-cell table:style-name="TableCell524">
            <text:p text:style-name="P525">32</text:p>
          </table:table-cell>
          <table:table-cell table:style-name="TableCell526">
            <text:p text:style-name="P527">Vilkaviškio r., Šakių r., Marijampolės, Kalvarijos, Kazlų Rūdos sav.</text:p>
            <text:p text:style-name="P528">Suvalkijos krašto VVG</text:p>
          </table:table-cell>
          <table:table-cell table:style-name="TableCell529">
            <text:p text:style-name="P530">Projektų rengimas ir įgyvendinimo administravimas – 16 val.</text:p>
            <text:p text:style-name="P531">Bendruomenių aktyvinimas. Vadovavimas bendruomenei – 8 val.</text:p>
            <text:p text:style-name="P532">Integruota kaimo plėtros strategija ir jos įgyvendinimas – 16 val.</text:p>
            <text:p text:style-name="P533">VVG darbo organizavimas ir partnerystės principų taikymas – 8 val.</text:p>
            <text:p text:style-name="P534">Kaimo vietovių verslo iniciatyvų skatinimas, ekonominio konkurencingumo stiprinimas – 8 val.</text:p>
            <text:p text:style-name="P535">Aplinkosauga ir gyvenimo kokybė kaime – 8 val.</text:p>
            <text:p text:style-name="P536">Gamtos ir kultūros paveldo išsaugojimas ir turtinimas – 8 val.</text:p>
          </table:table-cell>
          <table:table-cell table:style-name="TableCell537">
            <text:p text:style-name="P538">11</text:p>
          </table:table-cell>
        </table:table-row>
        <table:table-row table:style-name="TableRow539">
          <table:table-cell table:style-name="TableCell540">
            <text:p text:style-name="P541">33</text:p>
          </table:table-cell>
          <table:table-cell table:style-name="TableCell542">
            <text:p text:style-name="P543">Vilniaus r. sav.</text:p>
            <text:p text:style-name="P544">Vilniaus r. VVG</text:p>
          </table:table-cell>
          <table:table-cell table:style-name="TableCell545">
            <text:p text:style-name="P546">Projektų rengimas ir įgyvendinimo administravimas – 16 val.</text:p>
            <text:p text:style-name="P547">Bendruomenių aktyvinimas. Vadovavimas bendruomenei – 8 val.</text:p>
            <text:p text:style-name="P548">VVG darbo organizavimas ir partnerystės principų taikymas – 8 val.</text:p>
            <text:p text:style-name="P549"><text:span text:style-name="T550">Kaimo vietovių verslo iniciatyvų skatinimas, ekonominio konkurencingumo stiprinimas – 8 val.</text:span></text:p>
          </table:table-cell>
          <table:table-cell table:style-name="TableCell551">
            <text:p text:style-name="P552">8</text:p>
          </table:table-cell>
        </table:table-row>
        <table:table-row table:style-name="TableRow553">
          <table:table-cell table:style-name="TableCell554">
            <text:p text:style-name="P555">34</text:p>
          </table:table-cell>
          <table:table-cell table:style-name="TableCell556">
            <text:p text:style-name="P557">Birštono, Elektrėnų r., Kupiškio r., Skuodo r., Šilalės r., Rokiškio r. (išskyrus Kriaunų, Jūžintų, Obelių sen.), Neringos, Palangos, Prienų r. sav.</text:p>
          </table:table-cell>
          <table:table-cell table:style-name="TableCell558">
            <text:p text:style-name="P559">Vietos veiklos grupės įkūrimas, registravimas, administravimas – 8 val.</text:p>
          </table:table-cell>
          <table:table-cell table:style-name="TableCell560">
            <text:p text:style-name="P561">12</text:p>
          </table:table-cell>
        </table:table-row>
      </table:table>
      <text:p text:style-name="P562"><text:span text:style-name="T5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1T12:15:00Z</meta:creation-date>
    <dc:date>2017-06-01T12:15:00Z</dc:date>
    <meta:template xlink:href="Normal.dotm" xlink:type="simple"/>
    <meta:editing-cycles>2</meta:editing-cycles>
    <meta:editing-duration>PT0S</meta:editing-duration>
    <meta:document-statistic meta:page-count="6" meta:paragraph-count="173" meta:word-count="2035" meta:character-count="15802" meta:row-count="398" meta:non-whitespace-character-count="13940"/>
  </office:meta>
</office:document-meta>
</file>