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034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SANGLAUDOS SKATINIMO VEIKSMŲ PROGRAMĄ, SKYRIMO</text:p>
      <text:p text:style-name="P9"/>
      <text:p text:style-name="P10">2011 m. birželio 29 d. Nr. 4-457<text:s/></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Priemonės „Viešosios paskirties pastatų renovavimas region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1">73-2839</text:span></text:a><text:span text:style-name="T22">), 64 punktu, Kauno regiono projektų, finansuojamų pagal 2007–2013 m. Sanglaudos skatinimo veiksmų programos 3 prioriteto „Aplinka ir darnus vystymasis“ VP3-3.4-ŪM-04-R priemonę „Viešosios paskirties pastatų renovavimas regioniniu lygiu“, sąrašo 2007–2013 metų laikotarpiui Nr. VP3-3.4-ŪM-04-R-21, patvirtinto Kauno regiono plėtros tarybos 2009 m. birželio 16 d. sprendimu Nr. 3 (kartu su 2011 m. vasario 15 d. sprendimo Nr. 51/2VL-9 pakeitimais), 34 punktu, Europos Sąjungos fondų ir Lietuvos Respublikos valstybės biudžeto lėšomis finansuotinų 2007–2013 metų Šiaulių regiono projektų sąrašo Nr. VP3-3.4-ŪM-04-R-61, patvirtinto Šiaulių regiono plėtros tarybos 2008 m. spalio 16 d. sprendimu Nr. R-12 (kartu su 2011 m. vasario 14 d. sprendimo Nr. 51/5VL-8 (S) pakeitimais), 22 punktu ir atsižvelgdamas į viešosios įstaigos Lietuvos verslo paramos agentūros (toliau – VšĮ Lietuvos verslo paramos agentūra) pagal priemonę „Viešosios paskirties pastatų<text:s/></text:span><text:span text:style-name="T23">renovavimas regioniniu lygiu“ Sanglaudos skatinimo veiksmų programos VP3-3.4-ŪM-04-R priemonę 2011 m. birželio 14 d.</text:span><text:span text:style-name="T24"><text:s/>projektų tinkamumo finansuoti vertinimo ataskaitą Nr. 67-(13.2.2-34),</text:span></text:p>
      <text:p text:style-name="P25"><text:span text:style-name="T26">skiriu</text:span><text:span text:style-name="T27"><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8">95-3720</text:span></text:a><text:span text:style-name="T29">), 3 prioriteto „Aplinka ir darnus vystymasis“ VP3-3.4-ŪM-04-R priemonę „Viešosios paskirties pastatų renovavimas regioniniu lygiu“ projektams įgyvendinti iš Ūkio ministerijos reorganizavimo laikotarpio energetikos srities Europos Sąjungos ir bendrojo finansavimo lėšomis finansuojamų projektų įgyvendinimo programos iki 2 096 645,00 (dviejų milijonų devyniasdešimt šešių tūkstančių šešių šimtų keturiasdešimt penkių) litų:</text:span></text:p>
      <text:p text:style-name="P30"><text:span text:style-name="T31">1</text:span><text:span text:style-name="T32">. Kauno rajono savivaldybės administracijos projekto „Kauno rajono Karmėlavos lopšelio-darželio „Žilvitis“ renovacija“ (VšĮ Lietuvos verslo paramos agentūros 2011 m. birželio 14 d. paraiškos kodas VP3-3.4-ŪM-04-R-21-033 Europos Sąjungos struktūrinių fondų ir (ar) valstybės biudžeto finansavimui gauti vertinimo rezultatų ataskaita Nr. VP-P1-Z02-2888) kapitalo formavimo išlaidoms padengti – iki 712 530,00 (septynių šimtų dvylikos tūkstančių penkių šimtų trisdešimt) litų finansavimo, finansavimo dalis (intensyvumas) – iki 100,00 proc.:</text:span></text:p>
      <text:p text:style-name="P33"><text:span text:style-name="T34">1.1</text:span><text:span text:style-name="T35">. iš Ūkio ministerijos reorganizavimo laikotarpio energetikos srities Europos Sąjungos ir bendrojo finansavimo lėšomis finansuojamų projektų įgyvendinimo programos (Europos Sąjungos lėšos) (programos kodas – 01 102), priemonės kodas 112_112, funkcinės klasifikacijos kodas 04.03.06.01, ekonominės klasifikacijos kodas 2.9.2.2.1.01 – iki 605 650,50 (šešių šimtų penkių tūkstančių šešių šimtų penkiasdešimt litų ir penkiasdešimt centų) lito;<text:s/></text:span></text:p>
      <text:p text:style-name="P36"><text:span text:style-name="T37">1.2</text:span><text:span text:style-name="T38">. iš Ūkio ministerijos reorganizavimo laikotarpio energetikos srities Europos Sąjungos ir<text:s/></text:span><text:soft-page-break/><text:span text:style-name="T39">bendrojo finansavimo lėšomis finansuojamų projektų įgyvendinimo programos (bendrojo finansavimo lėšos) (programos kodas – 01 202), priemonės kodas 122_112, funkcinės klasifikacijos kodas 04.03.06.01, ekonominės klasifikacijos kodas 2.9.2.2.1.01 – iki 106 879,50 (šimto šešių tūkstančių aštuonių šimtų septyniasdešimt devynių litų ir penkiasdešimt centų) lito.</text:span></text:p>
      <text:p text:style-name="P40"><text:span text:style-name="T41">2</text:span><text:span text:style-name="T42">. Šiaulių miesto savivaldybės administracijos projekto „Šiaulių miesto lengvosios atletikos maniežo pastato rekonstravimas“ (VšĮ Lietuvos verslo paramos agentūros 2011 m. birželio 14 d. paraiškos kodas VP3-3.4-ŪM-04-R-61-023 Europos Sąjungos struktūrinių fondų ir (ar) valstybės biudžeto finansavimui gauti vertinimo rezultatų ataskaita Nr. VP-P1-Z02-2889) kapitalo formavimo išlaidoms padengti – iki 1 384 115,00 (milijono trijų šimtų aštuoniasdešimt keturių tūkstančių šimto penkiolikos) litų finansavimo, finansavimo dalis (intensyvumas) – iki 100,00 proc.:</text:span></text:p>
      <text:p text:style-name="P43"><text:span text:style-name="T44">2.1</text:span><text:span text:style-name="T45">. iš Ūkio ministerijos reorganizavimo laikotarpio energetikos srities Europos Sąjungos ir bendrojo finansavimo lėšomis finansuojamų projektų įgyvendinimo programos (Europos Sąjungos lėšos) (programos kodas – 01 102), priemonės kodas 112_112, funkcinės klasifikacijos kodas 04.03.06.01, ekonominės klasifikacijos kodas 2.9.2.2.1.01 – iki 1 176 497,75 (milijono šimto septyniasdešimt šešių tūkstančių keturių šimtų devyniasdešimt septynių litų ir septyniasdešimt penkių centų) lito;<text:s/></text:span></text:p>
      <text:p text:style-name="P46"><text:span text:style-name="T47">2.2</text:span><text:span text:style-name="T48">. iš Ūkio ministerijos reorganizavimo laikotarpio energetikos srities Europos Sąjungos ir bendrojo finansavimo lėšomis finansuojamų projektų įgyvendinimo programos (bendrojo finansavimo lėšos) (programos kodas – 01 202), priemonės kodas 122_112, funkcinės klasifikacijos kodas 04.03.06.01, ekonominės klasifikacijos kodas 2.9.2.2.1.01 – iki 207 617,25 (dviejų šimtų septynių tūkstančių šešių šimtų septyniolikos litų ir dvidešimt penkių centų) lito.</text:span></text:p>
      <text:p text:style-name="P49"/>
      <text:p text:style-name="P50"/>
      <text:p text:style-name="P51"/>
      <text:p text:style-name="P52">Ūkio ministras<text:tab/><text:s/>Rimantas Žyliu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3T13:31:00Z</meta:creation-date>
    <dc:date>2016-02-23T13:31:00Z</dc:date>
    <meta:template xlink:href="Normal" xlink:type="simple"/>
    <meta:editing-cycles>2</meta:editing-cycles>
    <meta:editing-duration>PT0S</meta:editing-duration>
    <meta:document-statistic meta:page-count="2" meta:paragraph-count="17" meta:word-count="749" meta:character-count="6211" meta:row-count="105" meta:non-whitespace-character-count="5479"/>
  </office:meta>
</office:document-meta>
</file>