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GEGUŽĖS 14 D. NUTARIMO NR. 587 „DĖL DARBŲ, KURIUOSE GALI BŪTI TAIKOMA IKI DVIDEŠIMT KETURIŲ VALANDŲ PER PARĄ DARBO LAIKO TRUKMĖ, SĄRA</text:span><text:span text:style-name="T17">ŠO, DARBO IR POILSIO LAIKO YPATUMŲ EKONOMINĖS VEIKLOS SRITYSE PATVIRTINIMO“ PAKEITIMO</text:span></text:p>
      <text:p text:style-name="Normal"/>
      <text:p text:style-name="P18">2010 m. rugsėjo 8 d. Nr. 128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darbų, kuriuose gali būti taikoma iki dvidešimt keturių valandų per parą darbo<text:s/>laiko trukmė, sąrašą, patvirtintą Lietuvos Respublikos Vyriausybės 2003 m. gegužės 14 d. nutarimu Nr. 587 „<text:span text:style-name="T25">Dėl darbų, kuriuose gali būti taikoma iki dvidešimt keturių valandų per parą darbo laiko trukmė, sąrašo, Darbo ir poilsio laiko ypatumų ekonominės v</text:span><text:span text:style-name="T26">eiklos srityse patvirtinimo“ (Žin., 2003, Nr.<text:s/></text:span><text:a xlink:href="https://www.e-tar.lt/portal/lt/legalAct/TAR.127024EFFA21" office:target-frame-name="_blank" xlink:show="new"><text:span text:style-name="T27">48-2120</text:span></text:a><text:span text:style-name="T28">; 2008, Nr.<text:s/></text:span><text:a xlink:href="https://www.e-tar.lt/portal/lt/legalAct/TAR.52A190B5479A" office:target-frame-name="_blank" xlink:show="new"><text:span text:style-name="T29">133-5134</text:span></text:a><text:span text:style-name="T30">; 2010, Nr.<text:s/></text:span><text:a xlink:href="https://www.e-tar.lt/portal/lt/legalAct/TAR.E3A1E4A88E57" office:target-frame-name="_blank" xlink:show="new"><text:span text:style-name="T31">88-4656</text:span></text:a><text:span text:style-name="T32">):</text:span></text:p>
      <text:p text:style-name="P33"><text:span text:style-name="T34">1</text:span><text:span text:style-name="T35">. Įrašyti</text:span><text:s/>8.10 punkte vietoj žodžių „Žuvininkystės departamento prie Žemės ūkio ministerijos žuvininkystės kontrolės pareigūnų“ žodžius „Žuvininkystės tarnybos prie Žemės ūkio<text:s/>ministerijos žuvininkystės kontrolės pareigūnų ir kitų darbuotojų, kurių darbas susijęs su žuvų išteklių atkūrimu ir išsaugojimu“.</text:p>
      <text:p text:style-name="P36"><text:span text:style-name="T37">2</text:span><text:span text:style-name="T38">.<text:s/></text:span>Pripažinti netekusiu galios<text:s/><text:span text:style-name="T39">14 punktą.</text:span></text:p>
      <text:p text:style-name="P40"/>
      <text:p text:style-name="P41"/>
      <text:p text:style-name="P42">MINISTRAS PIRMININKAS<text:tab/>ANDRIUS KUBILIUS</text:p>
      <text:p text:style-name="Normal"/>
      <text:p text:style-name="P43">SOCIALINĖS APSAUGOS IR DARBO<text:s/>MINISTRAS<text:tab/>DONATAS JANKAUSKAS</text:p>
      <text:p text:style-name="Normal"/>
      <text:p text:style-name="P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8:10:00Z</meta:creation-date>
    <dc:date>2015-08-10T18:10:00Z</dc:date>
    <meta:print-date>2010-09-09T07:0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7" meta:character-count="1536" meta:row-count="53" meta:non-whitespace-character-count="1345"/>
  </office:meta>
</office:document-meta>
</file>