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2486in" fo:text-indent="-0.0423in">
        <style:tab-stops/>
      </style:paragraph-properties>
    </style:style>
    <style:style style:name="P36" style:parent-style-name="Normal" style:family="paragraph">
      <style:paragraph-properties fo:widows="0" fo:orphans="0" fo:text-indent="3.2062in" fo:background-color="#FFFFFF"/>
    </style:style>
    <style:style style:name="P37" style:parent-style-name="Normal" style:family="paragraph">
      <style:paragraph-properties fo:widows="0" fo:orphans="0" fo:text-indent="3.2062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letter-spacing="-0.0027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MOKSLO IR STUDIJŲ INSTITUCIJŲ KOMPIUTERIŲ TINKLO LITNET VALDYBOS SUDĖTIES PATVIRTINIMO</text:p>
      <text:p text:style-name="P15"/>
      <text:p text:style-name="P16">2006 m. lapkričio 16 d. Nr. ISAK-2169</text:p>
      <text:p text:style-name="P17">Vilnius</text:p>
      <text:p text:style-name="P18"/>
      <text:p text:style-name="P19">Vadovaudamasi Lietuvos mokslo ir studijų institucijų kompiuterių tinklo LITNET valdybos darbo reglamento, patvirtinto Lietuvos Respublikos švietimo ir mokslo ministro 2003 m. lapkričio 26 d. įsakymu Nr. ISAK-1663 (Žin., 2003, Nr.<text:s/><text:a xlink:href="https://www.e-tar.lt/portal/lt/legalAct/TAR.6E7DFD18C937" office:target-frame-name="_blank" xlink:show="new"><text:span text:style-name="T20">113-5090</text:span></text:a>), 3 punktu:</text:p>
      <text:p text:style-name="P21">1.<text:s/><text:span text:style-name="T22">Tvirtinu</text:span><text:s/>Lietuvos mokslo ir studijų institucijų kompiuterių tinklo LITNET valdybos sudėtį (pridedama).</text:p>
      <text:p text:style-name="P23">2.<text:s/><text:span text:style-name="T24">Pripažįstu</text:span><text:s/>netekusiais galios:</text:p>
      <text:p text:style-name="P25">2.1. Lietuvos Respublikos švietimo ir mokslo ministro 2003 m. lapkričio 26 d. įsakymo Nr. ISAK-1663 „Dėl Lietuvos mokslo ir studijų institucijų kompiuterių tinklo LITNET“ (Žin., 2003, Nr.<text:s/><text:a xlink:href="https://www.e-tar.lt/portal/lt/legalAct/TAR.6E7DFD18C937" office:target-frame-name="_blank" xlink:show="new"><text:span text:style-name="T26">113-5090</text:span></text:a>) 2 ir 3 punktus;</text:p>
      <text:p text:style-name="P27">2.2. Lietuvos Respublikos švietimo ir mokslo ministro 2006 m. sausio 6 d. įsakymą Nr. ISAK-27 „Dėl švietimo ir mokslo ministro 2003 m. lapkričio 26 d. įsakymo Nr. ISAK-1663 „Dėl Lietuvos mokslo ir studijų institucijų kompiuterių tinklo LITNET“ pakeitimo“.</text:p>
      <text:p text:style-name="P28"/>
      <text:p text:style-name="P29"/>
      <text:p text:style-name="P30"/>
      <text:p text:style-name="P31"/>
      <text:p text:style-name="P32"><text:span text:style-name="T33">ŠVIETIMO IR MOKSLO MINISTRĖ</text:span><text:span text:style-name="T34"><text:tab/>ROMA ŽAKAITIENĖ</text:span></text:p>
      <text:soft-page-break/>
      <text:p text:style-name="P35">PATVIRTINTA</text:p>
      <text:p text:style-name="P36">Lietuvos Respublikos švietimo ir mokslo ministro<text:s/></text:p>
      <text:p text:style-name="P37">2006 m. lapkričio 16 d. įsakymu Nr. ISAK-2169</text:p>
      <text:p text:style-name="P38"/>
      <text:p text:style-name="P39"><text:span text:style-name="T40">LIETUVOS MOKSLO IR STUDIJŲ INSTITUCIJŲ KOMPIUTERIŲ TINKLO LITNET</text:span></text:p>
      <text:p text:style-name="P41"><text:span text:style-name="T42">VALDYBOS SUDĖTIS</text:span></text:p>
      <text:p text:style-name="P43"/>
      <text:p text:style-name="P44">Laimutis Telksnys – Matematikos ir informatikos instituto Atpažinimo procesų skyriaus vadovas (valdybos pirmininkas);<text:s/></text:p>
      <text:p text:style-name="P45">Vainas Brazdeikis – Švietimo informacinių technologijų centro direktorius;<text:s/></text:p>
      <text:p text:style-name="P46">Birutė Jakubauskienė – Matematikos ir informatikos instituto vyriausioji buhalterė;<text:s/></text:p>
      <text:p text:style-name="P47">Vytautas Kaminskas – Vytauto Didžiojo universiteto Taikomosios informatikos katedros profesorius;<text:s/></text:p>
      <text:p text:style-name="P48">Edmundas Kazakevičius – Lietuvos Respublikos Vyriausybės kanceliarijos Informacinės visuomenės skyriaus vedėjas;<text:s/></text:p>
      <text:p text:style-name="P49">Aleksandras Targamadzė – Kauno technologijos universiteto Informatikos fakulteto dekanas;<text:s/></text:p>
      <text:p text:style-name="P50">Juozas Vidmantis Vaitkus – Vilniaus universiteto mokslo reikalų prorektorius;<text:s/></text:p>
      <text:p text:style-name="P51">Algirdas Vaclovas Valiulis – Vilniaus Gedimino technikos universiteto Mechanikos fakulteto dekanas;<text:s/></text:p>
      <text:p text:style-name="P52">Linas Vingelis – Lietuvos Respublikos Vyriausybės kanceliarijos Švietimo, mokslo ir kultūros skyriaus vedėjas;<text:s/></text:p>
      <text:p text:style-name="P53">Stanislovas Žurauskas – Švietimo ir mokslo ministerijos Mokslo ir technologijų departamento Mokslo ir technologijų skyriaus vedėjo pavaduotojas.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7-04-24T08:47:00Z</meta:creation-date>
    <dc:date>2017-04-24T08:47:00Z</dc:date>
    <meta:template xlink:href="Normal.dotm" xlink:type="simple"/>
    <meta:editing-cycles>2</meta:editing-cycles>
    <meta:editing-duration>PT0S</meta:editing-duration>
    <meta:document-statistic meta:page-count="2" meta:paragraph-count="17" meta:word-count="306" meta:character-count="2534" meta:row-count="68" meta:non-whitespace-character-count="2245"/>
  </office:meta>
</office:document-meta>
</file>