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0.4923in">
        <style:tab-stops>
          <style:tab-stop style:type="left" style:position="4.725in"/>
        </style:tab-stops>
      </style:paragraph-properties>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P55" style:parent-style-name="Normal" style:family="paragraph">
      <style:paragraph-properties fo:break-before="page" fo:text-indent="3.543in"/>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1875in"/>
        </style:tab-stops>
      </style:paragraph-properties>
      <style:text-properties fo:color="#000000"/>
    </style:style>
    <style:style style:name="P58" style:parent-style-name="Normal" style:family="paragraph">
      <style:paragraph-properties fo:text-indent="3.543in">
        <style:tab-stops>
          <style:tab-stop style:type="left" style:position="0.1875in"/>
        </style:tab-stops>
      </style:paragraph-properties>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indent="0.4923in"/>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NTEGRUOTO TARIFO RENGIMO IR NAUDOJIMO TVARKOS PATVIRTINIMO</text:p>
      <text:p text:style-name="P15"/>
      <text:p text:style-name="P16">2000 m. kovo 27 d. Nr. 353</text:p>
      <text:p text:style-name="P17">Vilnius</text:p>
      <text:p text:style-name="P18"/>
      <text:p text:style-name="P19"><text:span text:style-name="T20">Vadovaudamasi Lietuvos Respublikos muitų tarifų įstatymo (Žin., 1998,</text:span><text:span text:style-name="T21"><text:s/>Nr.<text:s/></text:span><text:a xlink:href="https://www.e-tar.lt/portal/lt/legalAct/TAR.8C1BB86E1DED" office:target-frame-name="_blank" xlink:show="new"><text:span text:style-name="T22">28-727</text:span></text:a><text:span text:style-name="T23">) 12 straipsniu, Lietuvos Respublikos Vyriausybė</text:span><text:span text:style-name="T24"><text:s/></text:span><text:span text:style-name="T25">nutari</text:span><text:span text:style-name="T26">a:</text:span></text:p>
      <text:p text:style-name="P27"><text:span text:style-name="T28">1</text:span><text:span text:style-name="T29">. Patvirtinti Integruoto tarifo rengimo ir naudojimo tvarką (pridedama).</text:span></text:p>
      <text:p text:style-name="P30"><text:span text:style-name="T31">2</text:span><text:span text:style-name="T32">. Nustatyti, kad:</text:span></text:p>
      <text:p text:style-name="P33"><text:span text:style-name="T34">2.1</text:span><text:span text:style-name="T35">.<text:s/></text:span><text:span text:style-name="T36">Lietuvos Respublikos Vyriausybės, ministerijų ir Vyriausybės įstaigų leidžiamuose teisės aktuose, kuriais remiantis rengiamas integruotas tarifas, turi būti nurodyta jų įsigaliojimo data – paprastai ne anksčiau kaip po 20 darbo dienų nuo jų paskelbimo ofic</text:span><text:span text:style-name="T37">ialiame leidinyje „Valstybės žinios“;</text:span></text:p>
      <text:p text:style-name="P38"><text:span text:style-name="T39">2.2</text:span><text:span text:style-name="T40">. Lietuvos Respublikos Vyriausybės nutarimuose dėl teikimo Lietuvos Respublikos Seimui svarstyti įstatymų, kuriais remiantis rengiamas integruotas tarifas, projektus prašoma Lietuvos Respublikos Seimo nustatyti<text:s/></text:span><text:span text:style-name="T41">tokių įstatymų įsigaliojimo datą ne anksčiau kaip po 20 darbo dienų nuo jų paskelbimo oficialiame leidinyje „Valstybės žinios“.</text:span></text:p>
      <text:p text:style-name="P42"><text:span text:style-name="T43">2.3</text:span><text:span text:style-name="T44">. integruotas tarifas pradedamas rengti nuo 2000 m. balandžio 1 d., o taikyti – nuo 2001 m. vasario 15 dienos.</text:span></text:p>
      <text:p text:style-name="P45"/>
      <text:p text:style-name="P46"/>
      <text:p text:style-name="P47"><text:span text:style-name="T48">Mini</text:span><text:span text:style-name="T49">stras Pirmininkas</text:span><text:span text:style-name="T50"><text:tab/>Andrius Kubilius</text:span></text:p>
      <text:p text:style-name="P51"/>
      <text:p text:style-name="P52">Finansų ministras<text:tab/>Vytautas Dudėnas</text:p>
      <text:p text:style-name="P53"><text:span text:style-name="T54">______________</text:span></text:p>
      <text:soft-page-break/>
      <text:p text:style-name="P55"><text:span text:style-name="T56">Patvirtinta</text:span></text:p>
      <text:p text:style-name="P57">Lietuvos Respublikos Vyriausybės</text:p>
      <text:p text:style-name="P58">2000 m. kovo 27 d. nutarimu Nr. 353</text:p>
      <text:p text:style-name="P59"/>
      <text:p text:style-name="P60"><text:span text:style-name="T61">Integruoto tarifo rengimo ir naudojimo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text:span><text:span text:style-name="T71">Integruotas tarifas – tai susistemintas muitų bei kitų mokesčių (akcizų, pridėtinės vertės mokesčio) tarifų (normų) rinkinys, sudarytas pagal Kombinuotąją muitų tarifų ir užsienio prekybos statistikos nomenklatūrą (toliau vadinama – Kombinuotoji prekių nom</text:span><text:span text:style-name="T72">enklatūra). Integruotas tarifas rengiamas ir tvarkomas kaip kompiuterinė duomenų bazė (integruoto tarifo elektroninė versija) ir kaip šią duomenų bazę atitinkanti kombinuota importo muitų bei kitų mokesčių tarifų (normų) lentelė (integruoto tarifo spausdin</text:span><text:span text:style-name="T73">tinė versija). Integruoto tarifo elektroninė versija naudojama muitinės, kitų valstybės institucijų ir komercinėse informacinėse sistemose importo muitams bei kitiems mokesčiams automatiškai apskaičiuoti ir jų apskaičiavimo teisingumui kontroliuoti. Integr</text:span><text:span text:style-name="T74">uoto tarifo spausdintinė versija naudojama teisės aktų, reglamentuojančių importo muitų bei kitų mokesčių taikymo tvarką, taikymui palengvinti.</text:span></text:p>
      <text:p text:style-name="P75"><text:span text:style-name="T76">2</text:span><text:span text:style-name="T77">. Šioje tvarkoje nustatyti valstybės institucijų veiksmai, atliekami paskelbus jos 3 punkte nurodytus teisė</text:span><text:span text:style-name="T78">s aktus, pagal kuriuos rengiamas integruotas tarifas.</text:span></text:p>
      <text:p text:style-name="P79"><text:span text:style-name="T80">3</text:span><text:span text:style-name="T81">. Integruotas tarifas rengiamas vadovaujantis šiais įstatymais ir kitais teisės aktais:</text:span></text:p>
      <text:p text:style-name="P82"><text:span text:style-name="T83">3.1</text:span><text:span text:style-name="T84">. Lietuvos Respublikos Vyriausybės nustatyta laikinąja integruoto tarifo struktūra;</text:span></text:p>
      <text:p text:style-name="P85"><text:span text:style-name="T86">3.2</text:span><text:span text:style-name="T87">. Lietuvos Re</text:span><text:span text:style-name="T88">spublikos muitų tarifų įstatymu, Lietuvos Respublikos antidempingo įstatymu, įstatymais, nustatančiais specialiųjų muitų normas ir mokėjimo sąlygas, kompensacinių muitų įvedimą ir taikymą reglamentuojančiu įstatymu, protekcinių (apsaugos) muitų įvedimą ir<text:s/></text:span><text:span text:style-name="T89">taikymą reglamentuojančiu įstatymu,</text:span><text:span text:style-name="T90"><text:s/></text:span><text:span text:style-name="T91">Lietuvos Respublikos Vyriausybės nutarimais, patvirtinančiais autonominius ir konvencinius muitų tarifus bei nustatančiais Lietuvos Respublikos muitų tarifų įstatymo nustatytų importo muitų lengvatų taikymo tvarką,</text:span><text:span text:style-name="T92"><text:s/></text:span><text:span text:style-name="T93">taip<text:s/></text:span><text:span text:style-name="T94">pat kitais Lietuvos Respublikos Vyriausybės ar jos įgaliotos valstybės institucijos išleistais teisės aktais, detaliau reglamentuojančiais šiame punkte nurodytų teisės aktų taikymo tvarką;</text:span></text:p>
      <text:p text:style-name="P95"><text:span text:style-name="T96">3.3</text:span><text:span text:style-name="T97">. Lietuvos Respublikos akcizų įstatymu, Lietuvos Respublikos</text:span><text:span text:style-name="T98"><text:s/>Vyriausybės nutarimais, nustatančiais akcizais apmokestinamų prekių kodus pagal Kombinuotąją prekių nomenklatūrą ir Lietuvos Respublikos akcizų įstatymo nustatytų akcizų lengvatų taikymo tvarką, taip pat kitais Lietuvos Respublikos Vyriausybės ar jos įgal</text:span><text:span text:style-name="T99">iotos valstybės institucijos išleistais teisės aktais, detaliau reglamentuojančiais šiame punkte nurodytų teisės aktų taikymo tvarką;</text:span></text:p>
      <text:p text:style-name="P100"><text:span text:style-name="T101">3.4</text:span><text:span text:style-name="T102">. Lietuvos Respublikos pridėtinės vertės mokesčio įstatymu, Lietuvos Respublikos Vyriausybės nutarimais, nustatanči</text:span><text:span text:style-name="T103">ais Lietuvos Respublikos pridėtinės vertės mokesčio įstatymo nustatytų pridėtinės vertės mokesčio lengvatų taikymo tvarką, taip pat kitais Lietuvos Respublikos Vyriausybės ar jos įgaliotos valstybės institucijos išleistais teisės aktais, detaliau reglament</text:span><text:span text:style-name="T104">uojančiais šiame punkte nurodytų teisės aktų taikymo tvarką;</text:span></text:p>
      <text:p text:style-name="P105"><text:span text:style-name="T106">3.5</text:span><text:span text:style-name="T107">. Lietuvos Respublikos laisvosios prekybos sutartimis, Lietuvos Respublikos Vyriausybės patvirtinta Lietuvos Respublikos laisvosios prekybos sutarčių vykdymo ir jų nuostatų taikymo tvarka,</text:span><text:span text:style-name="T108"><text:s/>Lietuvos Respublikos Vyriausybės nutarimais dėl atskirų laisvosios prekybos sutarčių taikymo, taip pat kitais Lietuvos Respublikos Vyriausybės ar jos įgaliotos valstybės institucijos išleistais teisės aktais, detaliau reglamentuojančiais šiame punkte nuro</text:span><text:span text:style-name="T109">dytų teisės aktų taikymo tvarką;</text:span></text:p>
      <text:p text:style-name="P110"><text:span text:style-name="T111">3.6</text:span><text:span text:style-name="T112">. Tarpžinybinės Kombinuotosios muitų tarifų ir užsienio prekybos statistikos nomenklatūros naudojimo komisijos aktais, patvirtinančiais Kombinuotąją prekių nomenklatūrą, jos pakeitimus ir papildymus, įvairių Kombinuo</text:span><text:span text:style-name="T113">tosios prekių nomenklatūros versijų prekių kodų atitikimo (koreliacijos) lenteles, taip pat kitais šios komisijos aktais, reglamentuojančiais Kombinuotosios prekių nomenklatūros taikymo tvarką;</text:span></text:p>
      <text:p text:style-name="P114"><text:span text:style-name="T115">3.7</text:span><text:span text:style-name="T116">. Muitinės departamento prie Finansų ministerijos patvi</text:span><text:span text:style-name="T117">rtintu matavimo vienetų, naudojamų Kombinuotojoje prekių nomenklatūroje, rekomendaciniu registru.</text:span></text:p>
      <text:p text:style-name="P118"><text:span text:style-name="T119">4</text:span><text:span text:style-name="T120">. Jeigu iškyla neaiškumų dėl integruoto tarifo normų taikymo arba jeigu jos neatitinka šios tvarkos 3 punkte nurodytų teisės aktų nuostatų,<text:s/></text:span><text:span text:style-name="T121">apskaičiuojant importo muitus bei kitus mokesčius, taip pat taikant šių mokesčių lengvatas, turi būti vadovaujamasi teisės aktų, kuriais remiantis rengiamas integruotas tarifas, nuostatomis.</text:span></text:p>
      <text:p text:style-name="P122"/>
      <text:p text:style-name="P123"><text:span text:style-name="T124">II</text:span><text:span text:style-name="T125">.<text:s/></text:span><text:span text:style-name="T126">Integruoto tarifo rengimas</text:span></text:p>
      <text:p text:style-name="P127"/>
      <text:p text:style-name="P128"><text:span text:style-name="T129">5</text:span><text:span text:style-name="T130">. Integruotą tarifą (</text:span><text:span text:style-name="T131">spausdintinę versiją) ir jo pakeitimus bei papildymus Ūkio ministerija ir Finansų ministerija skelbia bendrais informaciniais pranešimais oficialaus leidinio „Valstybės žinios“ priede „Informaciniai pranešimai“. Šių pranešimų projektus rengia:</text:span></text:p>
      <text:p text:style-name="P132"><text:span text:style-name="T133">5.1</text:span><text:span text:style-name="T134">. kai p</text:span><text:span text:style-name="T135">askelbiami šios tvarkos 3.1 ir 3.2 punktuose nurodyti teisės aktai, jų pakeitimai ar papildymai, – Ūkio ministerija kartu su Muitinės departamentu prie Finansų ministerijos;</text:span></text:p>
      <text:p text:style-name="P136"><text:span text:style-name="T137">5.2</text:span><text:span text:style-name="T138">. kai paskelbiami šios tvarkos 3.3 ir 3.4 punktuose nurodyti teisės aktai,<text:s/></text:span><text:span text:style-name="T139">jų pakeitimai ar papildymai, – Finansų ministerija arba jos įgaliotas Muitinės departamentas prie Finansų ministerijos;</text:span></text:p>
      <text:p text:style-name="P140"><text:span text:style-name="T141">5.3</text:span><text:span text:style-name="T142">. kai paskelbiami šios tvarkos 3.5–3.7 punktuose nurodyti teisės aktai, jų pakeitimai ar papildymai, – Muitinės departamentas pri</text:span><text:span text:style-name="T143">e Finansų ministerijos.</text:span></text:p>
      <text:p text:style-name="P144"><text:span text:style-name="T145">6</text:span><text:span text:style-name="T146">. Muitinės departamentas prie Finansų ministerijos prireikus (pavyzdžiui, nustačius, kad ankstesniuose pranešimuose pateiktos integruoto tarifo normos neatitinka šios tvarkos 3 punkte nurodytų teisės aktų nuostatų) inicijuoja</text:span><text:span text:style-name="T147"><text:s/>pranešimų apie integruoto tarifo pakeitimus ir papildymus rengimą.</text:span></text:p>
      <text:p text:style-name="P148"><text:span text:style-name="T149">7</text:span><text:span text:style-name="T150">. Šios tvarkos 5 punkte nurodyti pranešimai turi būti parengti per 5 darbo dienas nuo šios tvarkos 3 punkte nurodytų teisės aktų paskelbimo oficialiame leidinyje „Valstybės žinios“. P</text:span><text:span text:style-name="T151">ranešimuose turi būti nurodyta integruoto tarifo (spausdintinės versijos), jo pakeitimų bei papildymų įsigaliojimo data.<text:s/></text:span></text:p>
      <text:p text:style-name="P152"><text:span text:style-name="T153">8</text:span><text:span text:style-name="T154">. Rengiant šios tvarkos 5 punkte nurodytus informacinius pranešimus apie integruoto tarifo pakeitimus ir papildymus, turi būti pa</text:span><text:span text:style-name="T155">teikiama pakeistos ar papildytos integruoto tarifo dalies, atitinkančios Kombinuotosios prekių nomenklatūros poziciją, žymimą keturženkliu prekės kodu, arba nacionalinės papildomosios pastabos nauja redakcija. Pakeistos ar papildomai įvestos integruoto tar</text:span><text:span text:style-name="T156">ifo eilutės, atitinkančios Kombinuotosios prekių nomenklatūros subpozicijas, žymimas devynženkliu prekės kodu, kairėje pusėje pažymimos vertikaliu ištisiniu brūkšniu. Pakeistos ar papildytos integruoto tarifo dalys dėstomos nuosekliai pagal Kombinuotosios<text:s/></text:span><text:span text:style-name="T157">prekių nomenklatūros skirsnius jų didėjimo tvarka, viršuje nurodant skirsnio pavadinimą.<text:s/></text:span></text:p>
      <text:p text:style-name="P158"><text:span text:style-name="T159">9</text:span><text:span text:style-name="T160">. Integruoto tarifo elektroninę versiją pagal šios tvarkos 5 punkte nurodytus informacinius pranešimus tvarko Muitinės departamentas prie Finansų ministerijos (t</text:span><text:span text:style-name="T161">oliau vadinama – integruoto tarifo tvarkytojas). Integruoto tarifo tvarkytojas tvirtina integruoto tarifo elektroninės versijos duomenų formatus, preferencinių importo muitų normų, specifinių ir mišrių importo muitų bei kitų mokesčių normų (tarifų), import</text:span><text:span text:style-name="T162">o muitų ir kitų mokesčių lengvatų teikimo sąlygų (teisę į tokias lengvatas suteikiančių dokumentų) bei kitų nuorodų žymėjimo integruoto tarifo spausdintinėje versijoje būdą.</text:span></text:p>
      <text:p text:style-name="P163"><text:span text:style-name="T164">10</text:span><text:span text:style-name="T165">. Integruoto tarifo elektroninės versijos pagrindu kasmet rengiama ir atskir</text:span><text:span text:style-name="T166">u leidiniu išleidžiama spausdintinė integruoto tarifo versija (nuolat atnaujinama pagal integruoto tarifo pakeitimus bei papildymus), už kurios leidimą atsakinga Ūkio ministerija. Informaciją apie šio leidinio ir jo pakeitimų bei papildymų išspausdinimą Ūk</text:span><text:span text:style-name="T167">io ministerija skelbia oficialaus leidinio „Valstybės žinios“ priede „Informaciniai pranešimai“.</text:span></text:p>
      <text:p text:style-name="P168"/>
      <text:p text:style-name="P169"><text:span text:style-name="T170">III</text:span><text:span text:style-name="T171">.<text:s/></text:span><text:span text:style-name="T172">Integruoto tarifo naudojimas</text:span></text:p>
      <text:p text:style-name="P173"/>
      <text:p text:style-name="P174"><text:span text:style-name="T175">11</text:span><text:span text:style-name="T176">. Integruoto tarifo elektroninė versija abonentams pateikiama pagal abonentinę (duomenų teikimo) sutartį paštu<text:s/></text:span><text:span text:style-name="T177">magnetinėse laikmenose ir (arba) abonento pageidavimu – elektroniniu paštu<text:s/></text:span><text:soft-page-break/><text:span text:style-name="T178">kartu su integruoto tarifo tvarkytojo parengta integruoto tarifo elektroninės versijos naudojimo instrukcija.</text:span></text:p>
      <text:p text:style-name="P179"><text:span text:style-name="T180">12</text:span><text:span text:style-name="T181">. Valstybės institucijoms integruoto tarifo elektroninė versija i</text:span><text:span text:style-name="T182">r jos pakeitimai bei papildymai pateikiami nemokamai. Šios institucijos į integruoto tarifo elektroninės versijos abonentų sąrašą įtraukiamos, jeigu jos pateikia integruoto tarifo tvarkytojui rašytinį prašymą, kuriame nurodo integruoto tarifo numatomo naud</text:span><text:span text:style-name="T183">ojimo sritį, ir pasirašo abonentinę (duomenų teikimo) sutartį su integruoto tarifo tvarkytoju. Kiti abonentai, pageidaujantys būti įtraukti į integruoto tarifo elektroninės versijos abonentų sąrašą, taip pat turi pateikti integruoto tarifo tvarkytojui rašy</text:span><text:span text:style-name="T184">tinį prašymą, kuriame turi būti nurodyta integruoto tarifo numatomo naudojimo sritis, pasirašyti abonentinę (duomenų teikimo) sutartį ir kasmet sumokėti integruoto tarifo tvarkytojui abonentinį mokestį, kurio dydį nustato integruoto tarifo tvarkytojas, sud</text:span><text:span text:style-name="T185">erinęs su Konkurencijos taryba.</text:span></text:p>
      <text:p text:style-name="P186"><text:span text:style-name="T187">13</text:span><text:span text:style-name="T188">. Integruoto tarifo elektroninė versija gali būti be apribojimų naudojama muitinės, kitų valstybės institucijų ir komercinėse informacinėse sistemose importo muitams bei kitiems mokesčiams automatiškai apskaičiuoti ir<text:s/></text:span><text:span text:style-name="T189">jų apskaičiavimo teisingumui kontroliuoti, jeigu ją naudojanti valstybės institucija ar komercinės informacinės sistemos platintojas yra integruoto tarifo elektroninės versijos abonentas. Abonentams draudžiama patiems platinti integruoto tarifo elektroninę</text:span><text:span text:style-name="T190"><text:s/>versiją, išskyrus atvejus, kai komercinės informacinės sistemos platintojas platina informacinę sistemą, kurios dalis yra integruoto tarifo elektroninė versija. Nustačius, kad abonentas nesilaikė šios tvarkos reikalavimų ir perdavė integruoto tarifo elekt</text:span><text:span text:style-name="T191">roninę versiją kitam asmeniui, jis išbraukiamas iš abonentų sąrašo einamiesiems ir ateinantiems metams.</text:span></text:p>
      <text:p text:style-name="P192"><text:span text:style-name="T193">14</text:span><text:span text:style-name="T194">. Atskiru leidiniu leidžiama integruoto tarifo spausdintinė versija nemokamai pateikiama valstybės institucijoms pagal Ūkio ministerijos sudarytą<text:s/></text:span><text:span text:style-name="T195">sąrašą; ji taip pat gali būti be apribojimų naudojama informaciniuose leidiniuose, kuriuose pateikiama informacija apie importo muitus ir kitus mokesčius. Ši informacija informacinių leidinių leidėjų nuožiūra gali būti papildoma kitais duomenimis (pavyzdži</text:span><text:span text:style-name="T196">ui, apie prekių importo ir eksporto draudimus, apribojimus ir kt.) arba pateikiama dalimis. Visuose leidiniuose, kuriuose naudojami integruoto tarifo duomenys, turi būti nurodomas jų šaltinis. Jeigu informacinio leidinio leidėjas integruoto tarifo duomenis</text:span><text:span text:style-name="T197"><text:s/>papildo kitais duomenimis arba pateikia juos dalimis, tą taip pat būtina nurodyti.</text:span></text:p>
      <text:p text:style-name="P1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5:13:00Z</meta:creation-date>
    <dc:date>2015-06-19T15:13:00Z</dc:date>
    <meta:template xlink:href="Normal" xlink:type="simple"/>
    <meta:editing-cycles>2</meta:editing-cycles>
    <meta:editing-duration>PT0S</meta:editing-duration>
    <meta:document-statistic meta:page-count="4" meta:paragraph-count="53" meta:word-count="1400" meta:character-count="11785" meta:row-count="242" meta:non-whitespace-character-count="10438"/>
  </office:meta>
</office:document-meta>
</file>