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master-page-name="MPF1" style:family="paragraph">
      <style:paragraph-properties fo:widows="0" fo:orphans="0" fo:break-before="page" fo:margin-left="3.1493in" fo:background-color="#FFFFFF" style:page-number="1">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background-color="#FFFFFF"/>
    </style:style>
    <style:style style:name="P50" style:parent-style-name="Normal" style:family="paragraph">
      <style:paragraph-properties fo:widows="0" fo:orphans="0" fo:text-align="center" fo:background-color="#FFFFFF"/>
    </style:style>
  </office:automatic-styles>
  <office:body>
    <office:text text:use-soft-page-breaks="true">
      <text:p text:style-name="P1">LIETUVOS RESPUBLIKOS ŽEMĖS ŪKIO MINISTRO</text:p>
      <text:p text:style-name="P3">ĮSAKYMAS</text:p>
      <text:p text:style-name="P4"/>
      <text:p text:style-name="P5"><text:span text:style-name="T6">DĖL ŽEMĖS ŪKIO MINISTRO 2001 M. RUGSĖJO 19 D. ĮSAKYMO NR. 324 „DĖL GALVIJŲ GENETINIO ĮVERTINIMO PAGAL PRODUKTYVUMO POŽYMIUS METODIKOS IR VEISLINIŲ BULIŲ VERTINIMO KOMISIJOS“ PAKEITIMO</text:span></text:p>
      <text:p text:style-name="P7"/>
      <text:p text:style-name="P8">2007 m. lapkričio 10 d. Nr. 3D-494</text:p>
      <text:p text:style-name="P9">Vilnius</text:p>
      <text:p text:style-name="P10"/>
      <text:p text:style-name="P11"/>
      <text:p text:style-name="P12"><text:span text:style-name="T13">Pakeičiu</text:span><text:s/>Veislinių bulių vertinimo komisiją, patvirtintą Lietuvos Respublikos žemės ūkio ministro 2001 m. rugsėjo 19 d. įsakymu Nr. 324 „Dėl Galvijų genetinio įvertinimo pagal produktyvumo požymius metodikos ir Veislinių bulių vertinimo komisijos“ (Žin., 2001, Nr.<text:s/><text:a xlink:href="https://www.e-tar.lt/portal/lt/legalAct/TAR.106D8EE11562" office:target-frame-name="_blank" xlink:show="new"><text:span text:style-name="T14">82-2870</text:span></text:a>; 2004, Nr.<text:s/><text:a xlink:href="https://www.e-tar.lt/portal/lt/legalAct/TAR.2ACE3561296A" office:target-frame-name="_blank" xlink:show="new"><text:span text:style-name="T15">107-4002</text:span></text:a>), ir išdėstau ją nauja redakcija (pridedama).</text:p>
      <text:p text:style-name="P16"/>
      <text:p text:style-name="P17"/>
      <text:p text:style-name="P18"/>
      <text:p text:style-name="P19">ŽEMĖS ŪKIO MINISTRĖ<text:tab/>KAZIMIRA DANUTĖ PRUNSKIENĖ</text:p>
      <text:soft-page-break/>
      <text:p text:style-name="P20">PATVIRTINTA</text:p>
      <text:p text:style-name="P22">Lietuvos Respublikos žemės ūkio ministro 2001 m. rugsėjo 19 d. įsakymu Nr. 324<text:s/></text:p>
      <text:p text:style-name="P23">(Lietuvos Respublikos žemės ūkio ministro 2007 m. lapkričio 10 d. įsakymo Nr. 3D-494 redakcija)</text:p>
      <text:p text:style-name="Normal"/>
      <text:p text:style-name="P24"><text:span text:style-name="T25">VEISLINIŲ BULIŲ VERTINIMO KOMISIJA</text:span></text:p>
      <text:p text:style-name="P26"/>
      <text:p text:style-name="P27">Kęstutis Juozas Saikevičius – Valstybinės gyvulių veislininkystės priežiūros tarnybos prie Žemės ūkio ministerijos viršininkas, komisijos pirmininkas;</text:p>
      <text:p text:style-name="P28">Vincentas Bučelis – Maisto saugos ir kokybės departamento Gyvulininkystės ir veterinarijos skyriaus vyriausiasis specialistas, komisijos pirmininko pavaduotojas;</text:p>
      <text:p text:style-name="P29">Vilmantas Krasauskas – Valstybinės gyvulių veislininkystės priežiūros tarnybos prie Žemės ūkio ministerijos Galvijininkystės skyriaus vedėjas, komisijos sekretorius;</text:p>
      <text:p text:style-name="P30">Vytenis Čukauskas – VĮ „Žemės ūkio informacijos ir kaimo verslo centras“ vyresnysis programuotojas;</text:p>
      <text:p text:style-name="P31">Juozas Darbutas – Lietuvos žalųjų galvijų gerintojų asociacijos selekcinės programos vadovas;</text:p>
      <text:p text:style-name="P32">Edvardas Gedgaudas – Lietuvos galvijų veisėjų asociacijos direktorius;</text:p>
      <text:p text:style-name="P33">Česlovas Jukna – Lietuvos veterinarijos akademijos profesorius, Lietuvos mėsinių galvijų augintojų asociacijos direktorius;</text:p>
      <text:p text:style-name="P34">Vida Juozaitienė – Lietuvos veterinarijos akademijos Gyvūnų veisimo ir genetikos katedroje einanti profesoriaus pareigas;</text:p>
      <text:p text:style-name="P35">Gintaras Kascėnas – UAB „Litgenas“ direktorius;</text:p>
      <text:p text:style-name="P36">Jonas Kutra – IĮ „Genimpeksas“ direktorius;</text:p>
      <text:p text:style-name="P37">Jurij Lavrinovič – VĮ „Žemės ūkio informacijos ir kaimo verslo centras“ Informacinių technologijų departamento direktorius;</text:p>
      <text:p text:style-name="P38">Romualdas Naujokas – UAB „Šilutės veislininkystė“ direktorius;</text:p>
      <text:p text:style-name="P39">Rasa Petraškienė – Lietuvos galvijų veisėjų asociacijos duomenų bazės administratorė;</text:p>
      <text:p text:style-name="P40">Arūnas Rutkauskas – Lietuvos veterinarijos akademijos Reprodukcijos laboratorijos prie Neužkrečiamųjų ligų katedros vyresnysis mokslo darbuotojas;</text:p>
      <text:p text:style-name="P41">Giedrius Sauliūnas – UAB“Agrogenetika“ direktorius;</text:p>
      <text:p text:style-name="P42">Arūnas Šileika – Valstybinės gyvulių veislininkystės priežiūros tarnybos prie Žemės ūkio ministerijos viršininko pavaduotojas;</text:p>
      <text:p text:style-name="P43">Artūras Šiukščius – Lietuvos veterinarijos akademijos Gyvulininkystės instituto direktoriaus pavaduotojas;</text:p>
      <text:p text:style-name="P44">Donata Uchockienė – UAB „Gameta“ direktorė;</text:p>
      <text:p text:style-name="P45">Vanda Ulevičienė – VĮ „Žemės ūkio informacijos ir kaimo verslo centras“ Veislinių gyvulių apskaitos skyriaus vadovė;</text:p>
      <text:p text:style-name="P46">Gediminas Valiulis – VĮ „Šiaulių regiono veislininkystė“ direktorius, Lietuvos žalųjų galvijų gerintojų asociacijos tarybos pirmininko pavaduotojas;</text:p>
      <text:p text:style-name="P47">Vytautas Vasiliauskas – Lietuvos juodmargių galvijų gerintojų asociacijos tarybos pirmininkas;</text:p>
      <text:p text:style-name="P48">Ona Vyšniauskienė – UAB „Marijampolės regiono veislininkystė“ zootechnikė.</text:p>
      <text:p text:style-name="P49"/>
      <text:p text:style-name="P5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9-13T11:57:00Z</meta:creation-date>
    <dc:date>2019-09-13T11:57:00Z</dc:date>
    <meta:template xlink:href="Normal.dotm" xlink:type="simple"/>
    <meta:editing-cycles>2</meta:editing-cycles>
    <meta:editing-duration>PT0S</meta:editing-duration>
    <meta:document-statistic meta:page-count="2" meta:paragraph-count="47" meta:word-count="406" meta:character-count="3317" meta:row-count="89" meta:non-whitespace-character-count="2958"/>
  </office:meta>
</office:document-meta>
</file>