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center" style:position="5.225in"/>
        </style:tab-stops>
      </style:paragraph-properties>
      <style:text-properties fo:color="#000000"/>
    </style:style>
    <style:style style:name="TableColumn45" style:family="table-column">
      <style:table-column-properties style:column-width="0.5277in"/>
    </style:style>
    <style:style style:name="TableColumn46" style:family="table-column">
      <style:table-column-properties style:column-width="0.527in"/>
    </style:style>
    <style:style style:name="TableColumn47" style:family="table-column">
      <style:table-column-properties style:column-width="4.4048in"/>
    </style:style>
    <style:style style:name="TableColumn48" style:family="table-column">
      <style:table-column-properties style:column-width="1.2326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Į „VALSTYBINĖ RADIJO DAŽNIŲ TARNYBA“ TEIKIAMŲ PAPILDOMŲ PASLAUGŲ TARIFŲ PATVIRTINIMO</text:p>
      <text:p text:style-name="P15"/>
      <text:p text:style-name="P16">1995 m. gegužės 26 d. Nr. 6-t</text:p>
      <text:p text:style-name="P17">Vilnius</text:p>
      <text:p text:style-name="P18"/>
      <text:p text:style-name="P19"/>
      <text:p text:style-name="P20"><text:span text:style-name="T21">Vadovaudamasis 1994 m. gegužės 5 d. Ryšių ir informatikos ministerijos įsakymu Nr. 24 „Dėl ryšių aparatūros sertifikavimo“,</text:span></text:p>
      <text:p text:style-name="P22"><text:span text:style-name="T23">įsaka</text:span><text:span text:style-name="T24">u:</text:span></text:p>
      <text:p text:style-name="P25"><text:span text:style-name="T26">Nuo š. m. birželio 1 d. patvirtinti valstybinės įmonės „Valstybinė radijo dažnių tarnyba“ teikiamų papildomų paslaugų tarifus (1 priedas).</text:span></text:p>
      <text:p text:style-name="P27"/>
      <text:p text:style-name="P28"/>
      <text:p text:style-name="P29"/>
      <text:p text:style-name="P30"><text:span text:style-name="T31">RYŠIŲ IR INFORMATIKOS MINISTRAS</text:span><text:span text:style-name="T32"><text:tab/>GINTAUTAS ŽINTELIS</text:span></text:p>
      <text:p text:style-name="P33"><text:span text:style-name="T34">1</text:span><text:span text:style-name="T35"><text:s/>priedas</text:span></text:p>
      <text:p text:style-name="P36">prie Lietuvos Respublikos</text:p>
      <text:p text:style-name="P37">ryšių ir informatikos ministerijos</text:p>
      <text:p text:style-name="P38">1995 m. gegužės 26 d. įsakymo Nr. 6-t</text:p>
      <text:p text:style-name="P39"/>
      <text:p text:style-name="P40"><text:span text:style-name="T41">VĮ „VALSTYBINĖ RADIJO DAŽNIŲ TARNYBA“ TEIKIAMŲ PAPILDOMŲ PASLAUGŲ TARIFAI</text:span></text:p>
      <text:p text:style-name="P42"/>
      <text:p text:style-name="P43"><text:tab/>Įsigalioja nuo 1995 m. birželio 1 d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Str. Nr.</text:p>
          </table:table-cell>
          <table:table-cell table:style-name="TableCell54">
            <text:p text:style-name="P55">Paslaugų rūšys</text:p>
          </table:table-cell>
          <table:table-cell table:style-name="TableCell56">
            <text:p text:style-name="P57">Mokesčio dydis litais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 table:style-name="TableCell63">
            <text:p text:style-name="P64">Radijo ryšio įrenginių sertifikavimo paraiškų nagrinėjimas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sausumos judriosios tarnybos radijo ryšio įrenginiai (pagal technines taisykles TT 01-93)</text:p>
          </table:table-cell>
          <table:table-cell table:style-name="TableCell74">
            <text:p text:style-name="P75">1782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>civilinės bangos radijo ryšio įrenginiai (pagal technines taisykles TT 02-93)</text:p>
          </table:table-cell>
          <table:table-cell table:style-name="TableCell83">
            <text:p text:style-name="P84">979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>mažojo nuotolio radijo ryšio įrenginiai (pagal technines taisykles TT 03-93)</text:p>
          </table:table-cell>
          <table:table-cell table:style-name="TableCell92">
            <text:p text:style-name="P93">1148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2</text:p>
          </table:table-cell>
          <table:table-cell table:style-name="TableCell99">
            <text:p text:style-name="P100">Radijo ryšio įrenginių tipo patvirtinimo bandymai sertifikatui gauti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sausumos judriosios tarnybos radijo ryšio įrenginiai (pagal technines taisykles TT 01-93)</text:p>
          </table:table-cell>
          <table:table-cell table:style-name="TableCell110">
            <text:p text:style-name="P111">6513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ivilinės bangos radijo ryšio įrenginiai (pagal technines taisykles TT 02-93)</text:p>
          </table:table-cell>
          <table:table-cell table:style-name="TableCell119">
            <text:p text:style-name="P120">5747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mažojo nuotolio radijo ryšio įrenginiai (pagal technines taisykles TT 03-93)</text:p>
          </table:table-cell>
          <table:table-cell table:style-name="TableCell128">
            <text:p text:style-name="P129">4517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Telefonų aparatų sertifikavimas įskaitant kontrolinių parametrų patikrinimą</text:p>
          </table:table-cell>
          <table:table-cell table:style-name="TableCell137">
            <text:p text:style-name="P138">216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Ryšio įrenginių techninių parametrų matavimai</text:p>
          </table:table-cell>
          <table:table-cell table:style-name="TableCell146">
            <text:p text:style-name="P147">112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Patikros žymens išdavimas</text:p>
          </table:table-cell>
          <table:table-cell table:style-name="TableCell155">
            <text:p text:style-name="P156">1.30</text:p>
          </table:table-cell>
        </table:table-row>
      </table:table>
      <text:p text:style-name="P157"/>
      <text:p text:style-name="P158">Pastabos:<text:s/></text:p>
      <text:p text:style-name="P159">1. Visi darbai atliekami iš anksto apmokėjus.</text:p>
      <text:p text:style-name="P160">2. Tarifai paskaičiuoti be PVM.</text:p>
      <text:p text:style-name="P1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2:56:00Z</meta:creation-date>
    <dc:date>2017-09-18T12:56:00Z</dc:date>
    <meta:template xlink:href="Normal.dotm" xlink:type="simple"/>
    <meta:editing-cycles>2</meta:editing-cycles>
    <meta:editing-duration>PT0S</meta:editing-duration>
    <meta:document-statistic meta:page-count="2" meta:paragraph-count="66" meta:word-count="253" meta:character-count="1723" meta:row-count="102" meta:non-whitespace-character-count="1536"/>
  </office:meta>
</office:document-meta>
</file>