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keep-with-next="always" fo:keep-together="always" fo:widows="0" fo:orphans="0" fo:break-before="page"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font-size-complex="12pt"/>
    </style:style>
    <style:style style:name="T67" style:parent-style-name="DefaultParagraphFont" style:family="text">
      <style:text-properties fo:text-transform="uppercase" fo:color="#000000" style:font-size-complex="12pt"/>
    </style:style>
  </office:automatic-styles>
  <office:body>
    <office:text text:use-soft-page-breaks="true">
      <text:p text:style-name="P1"><text:span text:style-name="T4"/><text:span text:style-name="T5">LIETUVOS RESPUBLIKOS VERTYBINIŲ POPIERIŲ KOMISIJOS</text:span></text:p>
      <text:p text:style-name="P6">NUTARIMAS</text:p>
      <text:p text:style-name="P7"/>
      <text:p text:style-name="P8">DĖL lietuvos respublikos vertybinių popierių komisijos 2007 m. kovo 22 d. nutarimo Nr. 1k-10 „Dėl FINANSŲ MAKLERIO ĮMONIŲ IR VALDYMO ĮMONIŲ KAPITALO PAKANKAMUMO REIKALAVIMŲ taisyklių patvirtinimo“ pakeitimo</text:p>
      <text:p text:style-name="P9"/>
      <text:p text:style-name="P10">2011 m. vasario 3 d. Nr. 1K-6</text:p>
      <text:p text:style-name="P11">Vilnius</text:p>
      <text:p text:style-name="P12"/>
      <text:p text:style-name="P13"><text:span text:style-name="T14">Lietuvos Respublikos vertybinių popierių komisija<text:s/></text:span><text:span text:style-name="T15">nutari</text:span><text:span text:style-name="T16">a:</text:span></text:p>
      <text:p text:style-name="P17"><text:span text:style-name="T18">Pakeisti Finansų maklerio įmonių ir valdymo įmonių kapitalo pakankamumo reikalavimų taisykles, patvirtintas Lietuvos Respublikos vertybinių popierių komisijos 2007 m. kovo 22 d. nutarimu Nr. 1K-10 „Dėl Finansų maklerio įmonių ir valdymo įmonių kapitalo pakankamumo reikalavimų taisyklių patvirtinimo“ (Žin., 2007, Nr.<text:s/></text:span><text:a xlink:href="https://www.e-tar.lt/portal/lt/legalAct/TAR.6A0E5C6C3353" office:target-frame-name="_blank" xlink:show="new"><text:span text:style-name="T19">36-1349</text:span></text:a><text:span text:style-name="T20">; 2008, Nr.<text:s/></text:span><text:a xlink:href="https://www.e-tar.lt/portal/lt/legalAct/TAR.F8724A38C0F9" office:target-frame-name="_blank" xlink:show="new"><text:span text:style-name="T21">16-580</text:span></text:a><text:span text:style-name="T22">, Nr.<text:s/></text:span><text:a xlink:href="https://www.e-tar.lt/portal/lt/legalAct/TAR.63239D660286" office:target-frame-name="_blank" xlink:show="new"><text:span text:style-name="T23">32-1140</text:span></text:a><text:span text:style-name="T24">; 2009, Nr.<text:s/></text:span><text:a xlink:href="https://www.e-tar.lt/portal/lt/legalAct/TAR.C22337FAF449" office:target-frame-name="_blank" xlink:show="new"><text:span text:style-name="T25">28-1136</text:span></text:a><text:span text:style-name="T26">; 2010, Nr.<text:s/></text:span><text:a xlink:href="https://www.e-tar.lt/portal/lt/legalAct/TAR.ED4D7707B484" office:target-frame-name="_blank" xlink:show="new"><text:span text:style-name="T27">130-6684</text:span></text:a><text:span text:style-name="T28">) (toliau – Taisyklės):</text:span></text:p>
      <text:p text:style-name="P29"><text:span text:style-name="T30">1</text:span><text:span text:style-name="T31">. Pakeisti Taisyklių 2 punktą ir jį išdėstyti taip:</text:span></text:p>
      <text:p text:style-name="P32"><text:span text:style-name="T33">„</text:span><text:span text:style-name="T34">2</text:span><text:span text:style-name="T35">. Šiose Taisyklėse išdėstyti reikalavimai taikomi finansų maklerio įmonėms ir valdymo įmonėms (toliau – įmonės), išskyrus:</text:span></text:p>
      <text:p text:style-name="P36"><text:span text:style-name="T37">2.1</text:span><text:span text:style-name="T38">. šių Taisyklių VII skyriaus 3 skirsnio reikalavimai netaikomi B ir C kategorijos finansų maklerio įmonėms;</text:span></text:p>
      <text:p text:style-name="P39"><text:span text:style-name="T40">2.2</text:span><text:span text:style-name="T41">. šių Taisyklių IV skyriaus, VII skyriaus 1 ir 3 skirsnių reikalavimai netaikomi valdymo įmonėms, turinčioms teisę valdyti finansinių priemonių portfelius;</text:span></text:p>
      <text:p text:style-name="P42"><text:span text:style-name="T43">2.3</text:span><text:span text:style-name="T44">. valdymo įmonėms, neturinčioms teisės valdyti finansinių priemonių portfelių, taikomi tik šių Taisyklių I, II, III skyrių, V skyriaus 45, 47.2, 48 punktų ir IX skyriaus reikalavimai;</text:span></text:p>
      <text:p text:style-name="P45"><text:span text:style-name="T46">2.4</text:span><text:span text:style-name="T47">. šiose Taisyklėse nustatyti reikalavimai netaikomi finansų maklerio įmonėms, kurių pagrindinė veikla yra investicinių paslaugų teikimas ir (arba) investicinės veiklos vykdymas išimtinai dėl finansinių priemonių, nurodytų Lietuvos Respublikos finansinių priemonių rinkų įstatymo 3 straipsnio 4 dalies 5, 6, 7, 9 ir 10 punktuose. Ši išlyga taikoma iki 2014 m. gruodžio 31 d. arba iki atitinkamų teisės aktų pakeitimo, jei ši data bus ankstesnė.“</text:span></text:p>
      <text:p text:style-name="P48"><text:span text:style-name="T49">2</text:span><text:span text:style-name="T50">. Taisyklių 57 punkto antrame sakinyje vietoj skaičiaus „2012“ įrašyti skaičių „2015“ ir šį punktą išdėstyti taip:</text:span></text:p>
      <text:p text:style-name="P51"><text:span text:style-name="T52">„</text:span><text:span text:style-name="T53">57</text:span><text:span text:style-name="T54">. Europos Sąjungos valstybių narių centrinės valdžios ir centrinių bankų pozicijoms, išreikštoms ir finansuojamoms atitinkamos centrinės valdžios ir centrinio banko nacionaline valiuta, priskiriamas 0 proc. rizikos koeficientas. Iki 2015 m. gruodžio 31 d. Europos Sąjungos valstybių narių centrinės valdžios ir centrinių bankų pozicijoms, išreikštoms ir finansuojamoms bet kokios Europos Sąjungos valstybės narės nacionaline valiuta, priskiriamas toks pat rizikos koeficientas, koks būtų taikomas jų nacionaline valiuta išreikštoms ir finansuojamoms pozicijoms.“</text:span></text:p>
      <text:p text:style-name="P55"><text:span text:style-name="T56">3</text:span><text:span text:style-name="T57">. Taisyklių 171 punkto pirmame sakinyje vietoj žodžio „nepripažįstamas“ įrašyti žodį „pripažįstamas“ ir šį punktą išdėstyti taip:</text:span></text:p>
      <text:p text:style-name="P58"><text:span text:style-name="T59">„</text:span><text:span text:style-name="T60">171</text:span><text:span text:style-name="T61">. Jeigu kredito išvestinė finansinė priemonė, įskaičiuota į prekybos knygą, yra vidaus apsidraudimo pozicijos dalis, o kredito užtikrinimas yra pripažįstamas, laikoma, kad sandorio šalies kredito rizikos, susijusios su kredito išvestinės finansinės priemonės pozicija, nėra. Taip pat įmonės, skaičiuodamos sandorio šalies kredito rizikos kapitalo poreikį, gali nuosekliai įtraukti visas kredito išvestines finansines priemones, priskirtas prekybos knygai ir sudarančias vidaus apsidraudimo pozicijos dalį arba įgytas kaip sandorio šalies kredito rizikos pozicijos užtikrinimas, jeigu kredito užtikrinimas yra pripažįstamas pagal šias nuostatas.“</text:span></text:p>
      <text:p text:style-name="P62"/>
      <text:p text:style-name="P63"/>
      <text:p text:style-name="P64"/>
      <text:p text:style-name="P65"><text:span text:style-name="T66">KOMISIJOS PIRMININKAS<text:s/></text:span><text:span text:style-name="T6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6-11-25T08:47:00Z</meta:creation-date>
    <dc:date>2016-11-25T08:47:00Z</dc:date>
    <meta:template xlink:href="Normal.dotm" xlink:type="simple"/>
    <meta:editing-cycles>2</meta:editing-cycles>
    <meta:editing-duration>PT0S</meta:editing-duration>
    <meta:document-statistic meta:page-count="2" meta:paragraph-count="110" meta:word-count="515" meta:character-count="3743" meta:row-count="238" meta:non-whitespace-character-count="3338"/>
  </office:meta>
</office:document-meta>
</file>