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keep-with-next="always" fo:keep-together="always" fo:text-align="center"/>
      <style:text-properties fo:font-weight="bold" style:font-weight-asian="bold" fo:text-transform="uppercase"/>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fo:keep-together="always"/>
    </style:style>
    <style:style style:name="P18" style:parent-style-name="Normal" style:family="paragraph">
      <style:paragraph-properties fo:keep-with-next="always" fo:keep-together="always" fo:text-align="center"/>
    </style:style>
    <style:style style:name="T19" style:parent-style-name="DefaultParagraphFont" style:family="text">
      <style:text-properties fo:color="#000000"/>
    </style:style>
    <style:style style:name="P20" style:parent-style-name="Normal" style:family="paragraph">
      <style:paragraph-properties fo:keep-with-next="always" fo:keep-together="alway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text-properties fo:color="#000000"/>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3 M. KOVO 18 <text:s/>D. NUTARIMO NR. 323 „DĖL ŽYMIŲ LIETUVOS VISUOMENĖS VEIKĖJŲ IR PAGAL LIETUVOS RESPUBLIKOS ĮSTATYMUS VALSTYBĖS LĖŠOMIS LAIDOJA</text:span><text:span text:style-name="T16">MŲ ASMENŲ LAIDOJIMO IŠLAIDŲ DENGIMO TAISYKLIŲ“ PAKEITIMO</text:span></text:p>
      <text:p text:style-name="P17"/>
      <text:p text:style-name="P18">2012 m. liepos 4 d.<text:span text:style-name="T19"><text:s/>Nr.<text:s/></text:span>799</text:p>
      <text:p text:style-name="P20">Vilnius</text:p>
      <text:p text:style-name="P21"/>
      <text:p text:style-name="P22">Lietuvos Respublikos Vyriausybė<text:span text:style-name="T23"><text:s/>nutaria</text:span>:</text:p>
      <text:p text:style-name="P24">Pakeisti Žymių Lietuvos visuomenės veikėjų ir pagal Lietuvos Respublikos įstatymus valstybės lėšomis laidojamų asmenų<text:s/>laidojimo išlaidų dengimo taisykles, patvirtintas Lietuvos Respublikos Vyriausybės 2003 m. kovo 18 d. nutarimu Nr. 323 „Dėl Žymių Lietuvos visuomenės veikėjų ir pagal Lietuvos Respublikos įstatymus valstybės lėšomis laidojamų asmenų laidojimo išlaidų dengimo taisyklių“<text:span text:style-name="T25"><text:s/></text:span>(Žin., 2003, Nr.<text:s/><text:a xlink:href="https://www.e-tar.lt/portal/lt/legalAct/TAR.1C510B5ADA69" office:target-frame-name="_blank" xlink:show="new"><text:span text:style-name="T26">28-1135</text:span></text:a>), ir išdėstyti 4 punktą taip:</text:p>
      <text:p text:style-name="P27">„4. Valstybės lėšomis dengiamos laidojimo išlaidos už:</text:p>
      <text:p text:style-name="P28">4.1. palaikų šaldytuvo nuomą (prireikus) ne ilgiau kaip 3 paroms;</text:p>
      <text:p text:style-name="P29">4.2. karstą (įskaitant skirtą sudeginti kremavimo krosnyje);</text:p>
      <text:p text:style-name="P30">4.3. kapo ženklą su užrašu;</text:p>
      <text:p text:style-name="P31">4.4. šarvojimo (atsisveikinimo) salės nuomą;</text:p>
      <text:p text:style-name="P32">4.5. šarvojimo inventoriaus nuomą;</text:p>
      <text:p text:style-name="P33">4.6. gėles;</text:p>
      <text:p text:style-name="P34">4.7. nekrologo paskelbimą;</text:p>
      <text:p text:style-name="P35">4.8. portreto gamybą;</text:p>
      <text:p text:style-name="P36">4.9. karsto išnešimą;</text:p>
      <text:p text:style-name="P37">4.10. duobkasių paslaugas;</text:p>
      <text:p text:style-name="P38">4.11. autokatafalko nuomą;</text:p>
      <text:p text:style-name="P39">4.12. kapsulę ir urną;</text:p>
      <text:p text:style-name="P40">4.13. palaikų kremavimo ir kitas su kremavimu susijusias paslaugas.“</text:p>
      <text:p text:style-name="P41"/>
      <text:p text:style-name="Normal"/>
      <text:p text:style-name="P42">MINISTRAS PIRMININKAS<text:tab/>ANDRIUS KUBILIUS</text:p>
      <text:p text:style-name="Normal"/>
      <text:p text:style-name="P43">FINANSŲ MINISTRĖ<text:tab/>INGRIDA ŠIMONYTĖ</text:p>
      <text:p text:style-name="P44"/>
      <text:p text:style-name="P45"><text:span text:style-name="T46">_________________</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03:02:00Z</meta:creation-date>
    <dc:date>2015-09-07T03:02:00Z</dc:date>
    <meta:print-date>2012-07-02T12:10:00Z</meta:print-date>
    <meta:template xlink:href="Normal" xlink:type="simple"/>
    <meta:editing-cycles>2</meta:editing-cycles>
    <meta:editing-duration>PT0S</meta:editing-duration>
    <meta:document-statistic meta:page-count="1" meta:paragraph-count="30" meta:word-count="201" meta:character-count="1534" meta:row-count="90" meta:non-whitespace-character-count="1363"/>
  </office:meta>
</office:document-meta>
</file>