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0 M. LAPKRIČIO 13 D. POTVARKIO NR. 232 „DĖL LIETUVOS RESPUBLIKOS MINISTRO PIRMININKO APARATO STRUKTŪROS“ DALINIO PAKEITIMO</text:p>
      <text:p text:style-name="P14"/>
      <text:p text:style-name="P15">2001 m. sausio 19 d. Nr. 12</text:p>
      <text:p text:style-name="P16">Vilnius</text:p>
      <text:p text:style-name="P17"/>
      <text:p text:style-name="P18"/>
      <text:p text:style-name="P19">Iš dalies pakeisti Lietuvos Respublikos Ministro Pirmininko aparato struktūrą, patvirtintą Lietuvos Respublikos Ministro Pirmininko 2000 m. lapkričio 13 d. potvarkiu Nr. 232 „Dėl Lietuvos Respublikos Ministro Pirmininko aparato struktūros“ (Lietuvos Respublikos Ministro Pirmininko 2000 m. gruodžio 14 d. potvarkio Nr. 252 redakcija), ir papildomai įsteigti vieną Ministro Pirmininko patarėjo etatą.</text:p>
      <text:p text:style-name="P20"/>
      <text:p text:style-name="P21"/>
      <text:p text:style-name="P22"/>
      <text:p text:style-name="P23"><text:span text:style-name="T24">MINISTRAS PIRMININKAS</text:span><text:span text:style-name="T25"><text:tab/>ROLANDAS PAKSA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7:32:00Z</meta:creation-date>
    <dc:date>2019-09-18T07:32:00Z</dc:date>
    <meta:template xlink:href="Normal.dotm" xlink:type="simple"/>
    <meta:editing-cycles>2</meta:editing-cycles>
    <meta:editing-duration>PT0S</meta:editing-duration>
    <meta:document-statistic meta:page-count="1" meta:paragraph-count="8" meta:word-count="92" meta:character-count="714" meta:row-count="20" meta:non-whitespace-character-count="630"/>
  </office:meta>
</office:document-meta>
</file>