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KVIDUOJAMŲ ĮMONIŲ MOKESTINIŲ NEPRIEMOKŲ PASIBAIGIMO IR NURAŠYMO, ATSISKAITANT SU VALSTYBĖS BIUDŽETU VYRIAUSYBĖS VERTYBINIAIS POPIERIAIS, EMISIJOS NR. 61002</text:p>
      <text:p text:style-name="P15"/>
      <text:p text:style-name="P16">1999 m. spalio 13 d. Nr. 249</text:p>
      <text:p text:style-name="P17">Vilnius</text:p>
      <text:p text:style-name="P18"/>
      <text:p text:style-name="P19"><text:span text:style-name="T20">Vadovaudamasis Lietuvos Respublikos mokesčių administravimo įstatymo (Žin.,1995, Nr.<text:s/></text:span><text:a xlink:href="https://www.e-tar.lt/portal/lt/legalAct/TAR.D503DCB3BF0D" office:target-frame-name="_blank" xlink:show="new"><text:span text:style-name="T21">61-1525</text:span></text:a><text:span text:style-name="T22">; 1998, Nr.<text:s/></text:span><text:a xlink:href="https://www.e-tar.lt/portal/lt/legalAct/TAR.9368EA44DFBB" office:target-frame-name="_blank" xlink:show="new"><text:span text:style-name="T23">68-1978</text:span></text:a><text:span text:style-name="T24">) 29 straipsnio 7 dalies 4 punktu bei 9 dalimi, Lietuvos Respublikos Vyriausybės 1998 m. balandžio 2 d. nutarimu Nr. 389 (Žin., 1998, Nr.<text:s/></text:span><text:a xlink:href="https://www.e-tar.lt/portal/lt/legalAct/TAR.5646E48776F7" office:target-frame-name="_blank" xlink:show="new"><text:span text:style-name="T25">33-886</text:span></text:a><text:span text:style-name="T26">) patvirtinta Lietuvos Respublikos Vyriausybės vertybinių popierių perleidimo likviduojant arba reorganizuojant įmonės tvarka bei atsižvelgdamas į Lietuvos Respublikos finansų ministro 1998 m. lapkričio 3 d. įsakymu Nr. 261 (Žin.,1998, Nr.<text:s/></text:span><text:a xlink:href="https://www.e-tar.lt/portal/lt/legalAct/TAR.3D6275AD3D0E" office:target-frame-name="_blank" xlink:show="new"><text:span text:style-name="T27">99-2757</text:span></text:a><text:span text:style-name="T28">; 1999, Nr.<text:s/></text:span><text:a xlink:href="https://www.e-tar.lt/portal/lt/legalAct/TAR.C24DB47A16E0" office:target-frame-name="_blank" xlink:show="new"><text:span text:style-name="T29">80-2373</text:span></text:a><text:span text:style-name="T30">) patvirtintos Mokesčio mokėtojo mokestinių nepriemokų pripažinimo bevil</text:span><text:span text:style-name="T31">tiškomis, jų pasibaigimo, nurašymo ir apskaitos, taip pat kai kurių mokestinių nepriemokų priskyrimo prie nepriemokų, kurioms neteikiama išieškojimo pirmenybė, bei jų revizavimo tvarkos nuostatas,<text:s/></text:span></text:p>
      <text:p text:style-name="P32"><text:span text:style-name="T33">ĮSAKAU:</text:span></text:p>
      <text:p text:style-name="P34">Patvirtinti likviduojamų įmonių mokestinių nepriemokų pasibaigimo ir nurašymo, atsiskaitant su valstybės biudžetu Vyriausybės vertybiniais popieriais, emisijos Nr. 61002, tvarką (pridedama).</text:p>
      <text:p text:style-name="P35"/>
      <text:p text:style-name="P36"/>
      <text:p text:style-name="P37"><text:span text:style-name="T38">FINANSŲ MINISTRAS</text:span><text:span text:style-name="T39"><text:tab/>JONAS LIONGINA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finansų ministro</text:p>
      <text:p text:style-name="P45">1999<text:s/>m. spalio 13 d. įsakymu Nr. 249</text:p>
      <text:p text:style-name="P46"/>
      <text:p text:style-name="P47"><text:span text:style-name="T48">Likviduojamų įmonių mokestinių nepriemokų pasibaigimo ir nurašymo, atsiskaitant su VALSTYBĖS biudžetu Vyriausybės vertybiniais popieriais, emisijos Nr. 61002, tvarka</text:span></text:p>
      <text:p text:style-name="P49"/>
      <text:p text:style-name="P50"><text:span text:style-name="T51">I</text:span><text:span text:style-name="T52">.<text:s/></text:span><text:span text:style-name="T53">Bendrieji nuostatai</text:span></text:p>
      <text:p text:style-name="P54"/>
      <text:p text:style-name="P55"><text:span text:style-name="T56">1</text:span><text:span text:style-name="T57">. Šios tvarkos tikslas – sudaryti galimybes likviduojamoms įmonėms (juridiniams asmenims ir įmonėms, neturinčioms juridinio asmens statuso) atsiskaityti su valstybės biudžetu Vyriausybės vertybiniais popieriais (emisijos Nr. 61002) (toliau – VVP), išleista</text:span><text:span text:style-name="T58">is vadovaujantis Lietuvos Respublikos akcinės bendrovės akcinio inovacinio banko prievolių banko kreditoriams įvykdymo bei jo turto perėmimo įstatymu (Žin., 1997, Nr.<text:s/></text:span><text:a xlink:href="https://www.e-tar.lt/portal/lt/legalAct/TAR.B4DC70F7969B" office:target-frame-name="_blank" xlink:show="new"><text:span text:style-name="T59">35-869</text:span></text:a><text:span text:style-name="T60">), į</text:span><text:span text:style-name="T61">skaitant likviduojamos įmonės ir valstybės priešpriešinius reikalavimus, vadovaujantis Mokesčių administravimo įstatymo 29 straipsnio 7 dalies 4 punktu, bei nustatyti procedūras, kuriomis turi vadovautis centrinis mokesčių administratorius ir akcinė bendro</text:span><text:span text:style-name="T62">vė Turto bankas (toliau – Turto bankas).</text:span></text:p>
      <text:p text:style-name="P63"/>
      <text:p text:style-name="P64"><text:span text:style-name="T65">II</text:span><text:span text:style-name="T66">.<text:s/></text:span><text:span text:style-name="T67">Mokestinių nepriemokų pasibaigimo ir nurašymo procedūra</text:span></text:p>
      <text:p text:style-name="P68"/>
      <text:p text:style-name="P69"><text:span text:style-name="T70">2</text:span><text:span text:style-name="T71">. Turto banke Finansų ministerijai atidaroma einamoji sąskaita VVP apskaityti.</text:span></text:p>
      <text:p text:style-name="P72"><text:span text:style-name="T73">3</text:span><text:span text:style-name="T74">. Turto bankas, gavęs likviduojamos įmonės raštišką prašym</text:span><text:span text:style-name="T75">ą, pateikia išrašą iš likviduojamos įmonės VVP sąskaitos, esančios Turto banke, centriniam mokesčio administratoriui ne vėliau kaip kitą darbo dieną po prašymo pateikimo.</text:span></text:p>
      <text:p text:style-name="P76"><text:span text:style-name="T77">4</text:span><text:span text:style-name="T78">. Centrinio mokesčio administratoriaus sprendimas pripažinti likviduojamos įmonė</text:span><text:span text:style-name="T79">s mokestines nepriemokas beviltiškomis, jeigu jų netikslinga išieškoti, kadangi jos gali pasibaigti priešpriešiniu likviduojamos įmonės ir valstybės reikalavimų įskaitymu, išsiunčiamas Turto bankui ir likviduojamai įmonei. Sprendime turi būti nurodytas VVP</text:span><text:span text:style-name="T80"><text:s/>kiekis sveikais skaičiais, kuris įskaitomas likviduojamai įmonei.</text:span></text:p>
      <text:p text:style-name="P81"><text:span text:style-name="T82">5</text:span><text:span text:style-name="T83">. Įmonės likvidatorius (individualioje įmonėje – jos savininkas), gavęs šios tvarkos 4 punkte nurodytą centrinio mokesčio administratoriaus sprendimą, pateikia Turto bankui dokumentus,</text:span><text:span text:style-name="T84"><text:s/>nurodytus Lietuvos Respublikos Vyriausybės 1998 m. balandžio 2 d. nutarimu Nr. 389 (Žin., 1998, Nr.<text:s/></text:span><text:a xlink:href="https://www.e-tar.lt/portal/lt/legalAct/TAR.5646E48776F7" office:target-frame-name="_blank" xlink:show="new"><text:span text:style-name="T85">33-886</text:span></text:a><text:span text:style-name="T86">) patvirtintoje Lietuvos Respublikos Vyriausybės vertybinių popierių p</text:span><text:span text:style-name="T87">erleidimo likviduojant arba reorganizuojant įmones tvarkoje.</text:span></text:p>
      <text:p text:style-name="P88"><text:span text:style-name="T89">6</text:span><text:span text:style-name="T90">. Turto bankas, gavęs šios tvarkos 4 ir 5 punktuose nurodytus dokumentus, debetuoja likviduojamos įmonės ir kredituoja Finansų ministerijos VVP sąskaitas šios tvarkos 4 punkte nurodytame cen</text:span><text:span text:style-name="T91">trinio mokesčio administratoriaus sprendime nurodytu VVP kiekiu.</text:span></text:p>
      <text:p text:style-name="P92"><text:span text:style-name="T93">7</text:span><text:span text:style-name="T94">. Turto bankas nedelsdamas (ne vėliau kaip kitą darbo dieną) po šios tvarkos 6 punkte nurodytų operacijų atlikimo pateikia išrašus iš asmeninių VVP sąskaitų likviduojamai įmonei ir Finan</text:span><text:span text:style-name="T95">sų ministerijai. Centrinis mokesčio administratorius apie įvykdytą VVP perleidimą informuojamas atskiru Turto banko pranešimu.</text:span></text:p>
      <text:p text:style-name="P96"><text:span text:style-name="T97">8</text:span><text:span text:style-name="T98">. Lietuvos Respublikos finansų ministerija, priėmusi sprendimą dėl dalies VVP anuliavimo, pateikia prašymą akcinei bendrovei</text:span><text:span text:style-name="T99"><text:s/>„Lietuvos centrinis vertybinių popierių depozitoriumas“ dėl dalies VVP emisijos anuliavimo.</text:span></text:p>
      <text:p text:style-name="P100"><text:span text:style-name="T101">9</text:span><text:span text:style-name="T102">. Turto bankas, gavęs akcinės bendrovės „Lietuvos centrinis vertybinių popierių depozitoriumas“ pranešimą apie dalies VVP emisijos anuliavimą, nurašo šią VVP<text:s/></text:span><text:span text:style-name="T103">dalį iš Finansų ministerijos einamosios sąskaitos ir informuoja apie tai Finansų ministeriją ir centrinį mokesčio administratorių.</text:span></text:p>
      <text:p text:style-name="P104"><text:span text:style-name="T105">10</text:span><text:span text:style-name="T106">. Centrinis mokesčio administratorius, gavęs iš Turto banko šios tvarkos 9 punkte nurodytą pranešimą, priima sprendimą<text:s/></text:span><text:span text:style-name="T107">atleisti įmonę nuo beviltiškomis pripažintų mokestinių nepriemokų.</text:span></text:p>
      <text:soft-page-break/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28:00Z</meta:creation-date>
    <dc:date>2015-06-09T18:28:00Z</dc:date>
    <meta:template xlink:href="Normal" xlink:type="simple"/>
    <meta:editing-cycles>2</meta:editing-cycles>
    <meta:editing-duration>PT0S</meta:editing-duration>
    <meta:document-statistic meta:page-count="3" meta:paragraph-count="34" meta:word-count="658" meta:character-count="5377" meta:row-count="135" meta:non-whitespace-character-count="4753"/>
  </office:meta>
</office:document-meta>
</file>