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break-before="page" fo:text-indent="3.54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
      <text:p text:style-name="P15">1992 m. kovo 19 d. Nr. 23</text:p>
      <text:p text:style-name="P16">Vilnius</text:p>
      <text:p text:style-name="P17"/>
      <text:p text:style-name="P18"><text:span text:style-name="T19">1</text:span><text:span text:style-name="T20">. Remiantis Biudžetinės sandaros įstatymu, patvirtinti pridedamą Lietuvos Respublikos valstybės ir savivaldybių biudžetų pajamų ir išlaidų klasifikaciją.</text:span></text:p>
      <text:p text:style-name="P21"><text:span text:style-name="T22">2</text:span><text:span text:style-name="T23">. Pripažinti netekusiais galios šiuos Lietuvos Respublikos finansų ministro įsakymus: 1990 10 31 Nr. 41, 1991 02 06 Nr. 9, 1991 05 09 Nr. 25, 1991 12 23 Nr. 68.</text:span></text:p>
      <text:p text:style-name="P24"/>
      <text:p text:style-name="P25"/>
      <text:p text:style-name="P26"/>
      <text:p text:style-name="P27">MINISTRĖ<text:tab/>E. KUNEVIČIENĖ</text:p>
      <text:p text:style-name="P28"/>
      <text:p text:style-name="P29"><text:span text:style-name="T30">LIETUVOS RESPUBLIKOS VALSTYBĖS IR SAVIVALDYBIŲ BIUDŽETŲ PAJAMŲ IR IŠLAIDŲ KLASIFIKACIJA</text:span></text:p>
      <text:p text:style-name="P31"/>
      <text:p text:style-name="P32"><text:span text:style-name="T33">I Pajamų klasifikacija</text:span></text:p>
      <text:p text:style-name="P34">(straipsniais ir paragrafais)</text:p>
      <text:p text:style-name="P35"><text:span text:style-name="T36">1</text:span><text:span text:style-name="T37"><text:s/>straipsnis. Juridinių asmenų pelno mokestis</text:span></text:p>
      <text:p text:style-name="P38"><text:span text:style-name="T39">1 paragr. Akcinių ir uždarųjų akcinių bendrovių</text:span></text:p>
      <text:p text:style-name="P40"><text:span text:style-name="T41">2 „Valstybinių ir valstybinių akcinių įmonių</text:span></text:p>
      <text:p text:style-name="P42"><text:span text:style-name="T43">3 „Savivaldybių nuosavybės įmonių</text:span></text:p>
      <text:p text:style-name="P44"><text:span text:style-name="T45">4 „Žemės ūkio bendrovės</text:span></text:p>
      <text:p text:style-name="P46"><text:span text:style-name="T47">7 „Juridinio asmens teises turinčių individualių</text:span></text:p>
      <text:p text:style-name="P48"><text:span text:style-name="T49">(personalinių) įmonių</text:span></text:p>
      <text:p text:style-name="P50"><text:span text:style-name="T51">10 „Atsiskaitymai į nesavarankiškų struktūrinių padalinių buvimo vietos savivaldybių biudžetą</text:span></text:p>
      <text:p text:style-name="P52"><text:span text:style-name="T53">2</text:span><text:span text:style-name="T54"><text:s/>straipsnis. Bendrasis akcizas</text:span></text:p>
      <text:p text:style-name="P55"><text:span text:style-name="T56">3</text:span><text:span text:style-name="T57"><text:s/>straipsnis. Individualūs akcizai</text:span></text:p>
      <text:p text:style-name="P58"><text:span text:style-name="T59">4</text:span><text:span text:style-name="T60"><text:s/>straipsnis. Fizinių asmenų pajamų mokestis</text:span></text:p>
      <text:p text:style-name="P61"><text:span text:style-name="T62">1 paragr. Pajamų, susijusių su darbo santykiais, ir autorinio atlyginimo</text:span></text:p>
      <text:p text:style-name="P63"><text:span text:style-name="T64">2 paragr. Fizinio asmens teises turinčių įmonių pajamų</text:span></text:p>
      <text:p text:style-name="P65"><text:span text:style-name="T66">3 paragr. Kitos veiklos pajamų</text:span></text:p>
      <text:p text:style-name="P67"><text:span text:style-name="T68">5</text:span><text:span text:style-name="T69"><text:s/>straipsnis. Žemės nuomos mokestis</text:span></text:p>
      <text:p text:style-name="P70"><text:span text:style-name="T71">1 paragr. Įmonių</text:span></text:p>
      <text:p text:style-name="P72"><text:span text:style-name="T73">2 paragr. Gyventojų</text:span></text:p>
      <text:p text:style-name="P74"><text:span text:style-name="T75">6</text:span><text:span text:style-name="T76"><text:s/>straipsnis. Žemės mokestis</text:span></text:p>
      <text:p text:style-name="P77"><text:span text:style-name="T78">9</text:span><text:span text:style-name="T79"><text:s/>straipsnis. Valstybinė rinkliava</text:span></text:p>
      <text:p text:style-name="P80"><text:span text:style-name="T81">10</text:span><text:span text:style-name="T82"><text:s/>straipsnis. Savivaldybių vietinės rinkliavos</text:span></text:p>
      <text:p text:style-name="P83"><text:span text:style-name="T84">11</text:span><text:span text:style-name="T85"><text:s/>straipsnis. Muitų pajamos</text:span></text:p>
      <text:p text:style-name="P86"><text:span text:style-name="T87">1 paragr. Statistiniai muitai</text:span></text:p>
      <text:p text:style-name="P88"><text:span text:style-name="T89">2 paragr. Kiti muitai</text:span></text:p>
      <text:p text:style-name="P90"><text:span text:style-name="T91">12</text:span><text:span text:style-name="T92"><text:s/>straipsnis. Pajamos iš loterijų</text:span></text:p>
      <text:p text:style-name="P93"><text:span text:style-name="T94">13</text:span><text:span text:style-name="T95"><text:s/>straipsnis. Pajamos už eksploatuojamą ir realizuojamą valstybės savivaldybių turtą.</text:span></text:p>
      <text:p text:style-name="P96"><text:span text:style-name="T97">3 paragr. Dividendai už akcijas</text:span></text:p>
      <text:p text:style-name="P98"><text:span text:style-name="T99">5 paragr. Pajamos už parduotą, konfiskuotą, paveldėtą ir bešeimininkį turtą</text:span></text:p>
      <text:p text:style-name="P100"><text:span text:style-name="T101">8 paragr. Valstybinio kapitalo draudimo mokestis</text:span></text:p>
      <text:p text:style-name="P102"><text:span text:style-name="T103">15 paragr. Kitos pajamos</text:span></text:p>
      <text:p text:style-name="P104"><text:span text:style-name="T105">14</text:span><text:span text:style-name="T106"><text:s/>straipsnis. Įplaukos, gautos pritaikius sankcijas už pajamų ir kitų apmokestinamųjų objektų slėpimą (įskaitant baudas)</text:span></text:p>
      <text:p text:style-name="P107"><text:span text:style-name="T108">1 paragr. Išieškotos iš juridinių asmenų pelno mokesčio mokėtojų</text:span></text:p>
      <text:p text:style-name="P109"><text:span text:style-name="T110">2 paragr. Išieškotos iš akcizų mokėtojų</text:span></text:p>
      <text:p text:style-name="P111"><text:span text:style-name="T112">3 paragr. Išieškotos iš fizinių asmenų pajamų mokesčio mokėtojų</text:span></text:p>
      <text:p text:style-name="P113"><text:span text:style-name="T114">4 paragr. Išieškotos iš kitų mokesčių mokėtojų</text:span></text:p>
      <text:p text:style-name="P115"><text:span text:style-name="T116">15</text:span><text:span text:style-name="T117"><text:s/>straipsnis. Biudžeto išlaidų kompensavimas</text:span></text:p>
      <text:p text:style-name="P118"><text:span text:style-name="T119">1 paragr. Lėšų, išleistų nuo nusikalstamų veiksmų nukentėjusiems asmenims gydyti, kompensavimas</text:span></text:p>
      <text:p text:style-name="P120"><text:span text:style-name="T121">2 paragr. Neteisėtų išlaidų pagal Vyriausybės kontrolieriaus sprendimus kompensavimas</text:span></text:p>
      <text:p text:style-name="P122"><text:span text:style-name="T123">5 paragr. Kitų neteisėtų biudžeto išlaidų kompensavimas</text:span></text:p>
      <text:p text:style-name="P124"><text:span text:style-name="T125">16</text:span><text:span text:style-name="T126"><text:s/>straipsnis. Baudos</text:span></text:p>
      <text:p text:style-name="P127"><text:span text:style-name="T128">1 paragr. Valstybės kontrolės departamento</text:span></text:p>
      <text:p text:style-name="P129"><text:span text:style-name="T130">2 paragr. Policijos</text:span></text:p>
      <text:p text:style-name="P131"><text:span text:style-name="T132">3 paragr. Automobilių inspekcijos</text:span></text:p>
      <text:p text:style-name="P133"><text:span text:style-name="T134">4 paragr. Priešgaisrinės apsaugos tarnybų</text:span></text:p>
      <text:p text:style-name="P135"><text:span text:style-name="T136">5 paragr. Sanitarijos įstaigų</text:span></text:p>
      <text:p text:style-name="P137"><text:span text:style-name="T138">6 paragr. Valstybinių mokesčių inspekcijų</text:span></text:p>
      <text:p text:style-name="P139"><text:span text:style-name="T140">7 paragr. Muitinių</text:span></text:p>
      <text:p text:style-name="P141"><text:span text:style-name="T142">8 paragr. Teismų</text:span></text:p>
      <text:p text:style-name="P143"><text:span text:style-name="T144">10 paragr. Kitų įstaigų</text:span></text:p>
      <text:p text:style-name="P145"><text:span text:style-name="T146">17</text:span><text:span text:style-name="T147"><text:s/>straipsnis. Mokestis už aplinkos teršimą</text:span></text:p>
      <text:p text:style-name="P148"><text:span text:style-name="T149">18</text:span><text:span text:style-name="T150"><text:s/>straipsnis. Mokestis už gamtos išteklių eksploatavimą</text:span></text:p>
      <text:p text:style-name="P151"><text:span text:style-name="T152">19</text:span><text:span text:style-name="T153"><text:s/>straipsnis. Palūkanos už valstybinį kapitalą</text:span></text:p>
      <text:p text:style-name="P154"><text:span text:style-name="T155">20</text:span><text:span text:style-name="T156"><text:s/>straipsnis. Kitos pajamos</text:span></text:p>
      <text:p text:style-name="P157"><text:span text:style-name="T158">1 paragr. Biudžetinių įstaigų specialiųjų lėšų įmokos</text:span></text:p>
      <text:p text:style-name="P159"><text:span text:style-name="T160">2 paragr. Valstybės kontrolės departamento paskirtų pareigūnams piniginių nuoskaitų ir kitų valstybės naudai išieškotų sumų įplaukos</text:span></text:p>
      <text:p text:style-name="P161"><text:span text:style-name="T162">3 paragr. Vertybinių popierių leidybos pajamos</text:span></text:p>
      <text:p text:style-name="P163"><text:span text:style-name="T164">4 paragr. Monetų kaldinimo pajamos</text:span></text:p>
      <text:p text:style-name="P165"><text:span text:style-name="T166">5 paragr. Įplaukos dėl vertybinių likučių perkainojimo</text:span></text:p>
      <text:p text:style-name="P167"><text:span text:style-name="T168">6 paragr. Piniginės lėšos, išreikalautos iš TSKP ir komjaunimo</text:span></text:p>
      <text:p text:style-name="P169"><text:span text:style-name="T170">10 paragr. Kitos įplaukos</text:span></text:p>
      <text:p text:style-name="P171"><text:span text:style-name="T172">24</text:span><text:span text:style-name="T173"><text:s/>straipsnis. Bankų paskolos</text:span></text:p>
      <text:p text:style-name="P174"><text:span text:style-name="T175">25</text:span><text:span text:style-name="T176"><text:s/>straipsnis. Vidaus paskolos</text:span></text:p>
      <text:p text:style-name="P177"><text:span text:style-name="T178">26</text:span><text:span text:style-name="T179"><text:s/>straipsnis. Užsienio paskolos</text:span></text:p>
      <text:p text:style-name="P180"><text:span text:style-name="T181">paragr. paragr. (pagal užsienio šalis ir tarptautines kreditų įstaigas)</text:span></text:p>
      <text:p text:style-name="P182"><text:span text:style-name="T183">27</text:span><text:span text:style-name="T184"><text:s/>straipsnis. Įplaukos iš užsienio šalims suteiktų paskolų</text:span></text:p>
      <text:p text:style-name="P185"><text:span text:style-name="T186">paragr. (pagal užsienio šalis)</text:span></text:p>
      <text:p text:style-name="P187"><text:span text:style-name="T188">28</text:span><text:span text:style-name="T189"><text:s/>straipsnis. Palūkanos už užsienio šalims suteiktas paskolas</text:span></text:p>
      <text:p text:style-name="P190"><text:span text:style-name="T191">paragr. (pagal užsienio šalis)</text:span></text:p>
      <text:p text:style-name="P192"><text:span text:style-name="T193">29</text:span><text:span text:style-name="T194"><text:s/>straipsnis. Metų pradžioje biudžetinių lėšų likučiai išlaidoms padengti</text:span></text:p>
      <text:p text:style-name="P195"><text:span text:style-name="T196">30</text:span><text:span text:style-name="T197"><text:s/>straipsnis. Gautos lėšos iš kitų biudžetų</text:span></text:p>
      <text:p text:style-name="P198"><text:span text:style-name="T199">31</text:span><text:span text:style-name="T200"><text:s/>straipsnis. Paskolos, gaunamos iš kitų biudžetų</text:span></text:p>
      <text:p text:style-name="P201"><text:span text:style-name="T202">32</text:span><text:span text:style-name="T203"><text:s/>straipsnis. Gauta dotacija</text:span></text:p>
      <text:p text:style-name="P204"><text:span text:style-name="T205">33</text:span><text:span text:style-name="T206"><text:s/>straipsnis. Subvencijos</text:span></text:p>
      <text:p text:style-name="P207"><text:span text:style-name="T208">34</text:span><text:span text:style-name="T209"><text:s/>straipsnis. Įplaukos iš ūkiui suteiktų paskolų</text:span></text:p>
      <text:p text:style-name="P210"><text:span text:style-name="T211">II Išlaidų klasifikacija</text:span></text:p>
      <text:p text:style-name="P212">(skyriais, skirsniais, paragrafais, straipsniais)</text:p>
      <text:p text:style-name="P213"><text:span text:style-name="T214">I skyrius. Švietimas</text:span></text:p>
      <text:p text:style-name="P215"><text:span text:style-name="T216">1 paragr. Ikimokyklinės vaikų įstaigos</text:span></text:p>
      <text:p text:style-name="P217"><text:span text:style-name="T218">2 paragr. Bendrojo lavinimo mokyklos</text:span></text:p>
      <text:p text:style-name="P219"><text:span text:style-name="T220">3 paragr. Internatinės mokyklos</text:span></text:p>
      <text:p text:style-name="P221"><text:span text:style-name="T222">4 paragr. Vaikų namai</text:span></text:p>
      <text:p text:style-name="P223"><text:span text:style-name="T224">5 paragr. Užmokyklinės įstaigos ir veikla</text:span></text:p>
      <text:p text:style-name="P225"><text:span text:style-name="T226">7 paragr. Aukštesniosios mokyklos</text:span></text:p>
      <text:p text:style-name="P227"><text:span text:style-name="T228">8 paragr. Profesinės technikos mokyklos</text:span></text:p>
      <text:p text:style-name="P229"><text:span text:style-name="T230">12 paragr. Kitos švietimo įstaigos ir veikla</text:span></text:p>
      <text:p text:style-name="P231"><text:span text:style-name="T232">2 skyrius. Privačios švietimo įstaigos</text:span></text:p>
      <text:p text:style-name="P233"><text:span text:style-name="T234">1 paragr. Ikimokyklinės vaikų įstaigos</text:span></text:p>
      <text:p text:style-name="P235"><text:span text:style-name="T236">2 paragr. Bendrojo lavinimo mokyklos</text:span></text:p>
      <text:p text:style-name="P237"><text:span text:style-name="T238">3 paragr. Kitos švietimo įstaigos</text:span></text:p>
      <text:p text:style-name="P239"><text:span text:style-name="T240">3 skyrius. Kultūra</text:span></text:p>
      <text:p text:style-name="P241"><text:span text:style-name="T242">1 paragr. Bibliotekos</text:span></text:p>
      <text:p text:style-name="P243"><text:span text:style-name="T244">2 paragr. Muziejai</text:span></text:p>
      <text:p text:style-name="P245"><text:span text:style-name="T246">3 paragr. Klubinės įstaigos</text:span></text:p>
      <text:p text:style-name="P247"><text:span text:style-name="T248">4 paragr. Spauda</text:span></text:p>
      <text:p text:style-name="P249"><text:span text:style-name="T250">5 paragr. Teatrai ir muzikiniai kolektyvai</text:span></text:p>
      <text:p text:style-name="P251"><text:span text:style-name="T252">6 paragr. Televizija ir radijas</text:span></text:p>
      <text:p text:style-name="P253"><text:span text:style-name="T254">7 paragr. Kūrybinės kino studijos</text:span></text:p>
      <text:p text:style-name="P255"><text:span text:style-name="T256">10 paragr. Kitos kultūros įstaigos ir veikla</text:span></text:p>
      <text:p text:style-name="P257"><text:span text:style-name="T258">4 skyrius. Sveikatos apsauga</text:span></text:p>
      <text:p text:style-name="P259"><text:span text:style-name="T260">1 paragr. Ligoninės</text:span></text:p>
      <text:p text:style-name="P261"><text:span text:style-name="T262">2 paragr. Poliklinikos</text:span></text:p>
      <text:p text:style-name="P263"><text:span text:style-name="T264">3 paragr. Greitosios pagalbos stotys</text:span></text:p>
      <text:p text:style-name="P265"><text:span text:style-name="T266">4 paragr. Sanatorijos</text:span></text:p>
      <text:p text:style-name="P267"><text:span text:style-name="T268">5 paragr. Kūdikių namai</text:span></text:p>
      <text:p text:style-name="P269"><text:span text:style-name="T270">6 paragr. Higienos centrai</text:span></text:p>
      <text:p text:style-name="P271"><text:span text:style-name="T272">10 paragr. Kitos sveikatos apsaugos įstaigos ir veikla</text:span></text:p>
      <text:p text:style-name="P273"><text:span text:style-name="T274">11 paragr. Savivaldybių pervestos lėšos respublikinių sveikatos apsaugos įstaigų paslaugoms apmokėti</text:span></text:p>
      <text:p text:style-name="P275"><text:span text:style-name="T276">12 paragr. Savivaldybių pervestos lėšos kitų rajonų sveikatos apsaugos įstaigų paslaugoms apmokėti</text:span></text:p>
      <text:p text:style-name="P277"><text:span text:style-name="T278">5 skyrius. Fizinė kultūra ir sportas</text:span></text:p>
      <text:p text:style-name="P279"><text:span text:style-name="T280">6 skyrius. Socialinė apsauga</text:span></text:p>
      <text:p text:style-name="P281"><text:span text:style-name="T282">1 paragr. Paramos šeimai pašalpos</text:span></text:p>
      <text:p text:style-name="P283"><text:span text:style-name="T284">2 paragr. Pensijos ir pašalpos kariškiams, vidaus organų pareigūnams ir jų šeimoms</text:span></text:p>
      <text:p text:style-name="P285"><text:span text:style-name="T286">3 paragr. Pensijos ir pašalpos personaliniams pensininkams</text:span></text:p>
      <text:p text:style-name="P287"><text:span text:style-name="T288">4 paragr. Socialinės pensijos</text:span></text:p>
      <text:p text:style-name="P289"><text:span text:style-name="T290">5 paragr. Globos ir rūpybos įstaigos (pensionatai)</text:span></text:p>
      <text:p text:style-name="P291"><text:span text:style-name="T292">6 paragr. Protezavimas</text:span></text:p>
      <text:p text:style-name="P293"><text:span text:style-name="T294">7 paragr. Valstybinės medicininės-socialinės ekspertizės komisijos</text:span></text:p>
      <text:p text:style-name="P295"><text:span text:style-name="T296">10 paragr. Kitos socialinės apsaugos įstaigos ir veikla</text:span></text:p>
      <text:p text:style-name="P297"><text:span text:style-name="T298">7 skyrius. Valstybės biudžeto dotacija valstybinio socialinio draudimo biudžetui</text:span></text:p>
      <text:p text:style-name="P299"><text:span text:style-name="T300">1 paragr. Pensijiniam draudimui</text:span></text:p>
      <text:p text:style-name="P301"><text:span text:style-name="T302">2 paragr. Sveikatos draudimui</text:span></text:p>
      <text:p text:style-name="P303"><text:span text:style-name="T304">3 paragr. Gyventojų užimtumo fondui</text:span></text:p>
      <text:p text:style-name="P305"><text:span text:style-name="T306">8 skyrius. Mokslas ir studijos</text:span></text:p>
      <text:p text:style-name="P307"><text:span text:style-name="T308">1 paragr. Mokslo institucijos ir valstybinės mokslo programos</text:span></text:p>
      <text:p text:style-name="P309"><text:span text:style-name="T310">2 paragr. Aukštosios mokyklos</text:span></text:p>
      <text:p text:style-name="P311"><text:span text:style-name="T312">7 paragr. Kitos mokslų įstaigos ir veikla</text:span></text:p>
      <text:p text:style-name="P313"><text:span text:style-name="T314">9 skyrius. Gamtos apsauga</text:span></text:p>
      <text:p text:style-name="P315"><text:span text:style-name="T316">10 skyrius. Kelių remontas ir priežiūra</text:span></text:p>
      <text:p text:style-name="P317"><text:span text:style-name="T318">11 skyrius. Gamybos ir ūkio finansavimas</text:span></text:p>
      <text:p text:style-name="P319"><text:span text:style-name="T320">12 skyrius. Krašto apsauga</text:span></text:p>
      <text:p text:style-name="P321"><text:span text:style-name="T322">1 paragr. Pasienio apsaugos tarnybos</text:span></text:p>
      <text:p text:style-name="P323"><text:span text:style-name="T324">2 paragr. Krašto apsaugos kadrų rengimas</text:span></text:p>
      <text:p text:style-name="P325"><text:span text:style-name="T326">3 paragr. Kitos krašto apsaugos įstaigos</text:span></text:p>
      <text:p text:style-name="P327"><text:span text:style-name="T328">13 skyrius. Išlaidos valstybės valdžios, savivaldybių valdžios ir valdymo organams išlaikyti</text:span></text:p>
      <text:p text:style-name="P329"><text:span text:style-name="T330">1 paragr. Valstybės valdžios organų centrinis aparatas</text:span></text:p>
      <text:p text:style-name="P331"><text:span text:style-name="T332">2 paragr. Valstybės valdymo organų, atskaitingų Aukščiausiajai Tarybai, centrinis aparatas</text:span></text:p>
      <text:p text:style-name="P333"><text:span text:style-name="T334">3 paragr. Valstybės valdymo organų, atskaitingų Aukščiausiajai Tarybai, vietos organai</text:span></text:p>
      <text:p text:style-name="P335"><text:span text:style-name="T336">4 paragr. Valstybės valdymo organų centrinis aparatas</text:span></text:p>
      <text:p text:style-name="P337"><text:span text:style-name="T338">5 paragr. Valstybės valdymo vietos organai</text:span></text:p>
      <text:p text:style-name="P339"><text:span text:style-name="T340">6 paragr. Savivaldybių valdžios organai</text:span></text:p>
      <text:p text:style-name="P341"><text:span text:style-name="T342">7 paragr. Savivaldybių valdymo organai</text:span></text:p>
      <text:p text:style-name="P343"><text:span text:style-name="T344">8 paragr. Valstybės valdžios organus aptarnaujančios įstaigos</text:span></text:p>
      <text:p text:style-name="P345"><text:span text:style-name="T346">9 paragr. Valstybės valdymo organus aptarnaujančios įstaigos</text:span></text:p>
      <text:p text:style-name="P347"><text:span text:style-name="T348">10 paragr. Respublikos atstovybės užsienyje</text:span></text:p>
      <text:p text:style-name="P349"><text:span text:style-name="T350">14 skyrius. Išlaidos teisėsaugos organams išlaikyti</text:span></text:p>
      <text:p text:style-name="P351"><text:span text:style-name="T352">15 skyrius. Išlaidos vidaus reikalų organams išlaikyti</text:span></text:p>
      <text:p text:style-name="P353"><text:span text:style-name="T354">1 paragr. Vidaus reikalų ministerijos centrinis aparatas</text:span></text:p>
      <text:p text:style-name="P355"><text:span text:style-name="T356">2 paragr. Vidaus reikalų vietos organai</text:span></text:p>
      <text:p text:style-name="P357"><text:span text:style-name="T358">3 paragr. Įkalinimo įstaigos</text:span></text:p>
      <text:p text:style-name="P359"><text:span text:style-name="T360">4 paragr. Kitos įstaigos</text:span></text:p>
      <text:p text:style-name="P361"><text:span text:style-name="T362">5 paragr. Priešgaisrinės apsaugos įstaigos</text:span></text:p>
      <text:p text:style-name="P363"><text:span text:style-name="T364">6 paragr. Užsienio valstybių atstovybių apsauga</text:span></text:p>
      <text:p text:style-name="P365"><text:span text:style-name="T366">16 skyrius. Paskolos, suteiktos užsienio šalims</text:span></text:p>
      <text:p text:style-name="P367"><text:span text:style-name="T368">paragr. (pagal užsienio šalis ir tarptautines kreditų įstaigas)</text:span></text:p>
      <text:p text:style-name="P369"><text:span text:style-name="T370">17 skyrius. Užsienio paskolų grąžinimas</text:span></text:p>
      <text:p text:style-name="P371"><text:span text:style-name="T372">paragr. (pagal užsienio šalis)</text:span></text:p>
      <text:p text:style-name="P373"><text:span text:style-name="T374">18 skyrius. Išlaidos palūkanoms už užsienio paskolas</text:span></text:p>
      <text:p text:style-name="P375"><text:span text:style-name="T376">paragr. (pagal užsienio šalis)</text:span></text:p>
      <text:p text:style-name="P377"><text:span text:style-name="T378">19 skyrius. Lietuvos Respublikos Vyriausybės ir savivaldybių rezervo fondas</text:span></text:p>
      <text:p text:style-name="P379"><text:span text:style-name="T380">20 skyrius. Tikslinės valstybinės programos</text:span></text:p>
      <text:p text:style-name="P381"><text:span text:style-name="T382">paragr. (pagal kiekvieną programą)</text:span></text:p>
      <text:p text:style-name="P383"><text:span text:style-name="T384">21 skyrius. Loterijų rengimo išlaidos</text:span></text:p>
      <text:p text:style-name="P385"><text:span text:style-name="T386">22 skyrius. Vidaus paskolų padengimo išlaidos</text:span></text:p>
      <text:p text:style-name="P387"><text:span text:style-name="T388">23 skyrius. Kompensacijos ir išmokos įmonėms</text:span></text:p>
      <text:p text:style-name="P389"><text:span text:style-name="T390">2 paragr. Mėsos ir mėsos produktų kainų skirtumo kompensavimas</text:span></text:p>
      <text:p text:style-name="P391"><text:span text:style-name="T392">3 paragr. Pieno ir pieno produktų kainų skirtumo kompensavimas</text:span></text:p>
      <text:p text:style-name="P393"><text:span text:style-name="T394">4 paragr. Duonos kainų skirtumo kompensavimas</text:span></text:p>
      <text:p text:style-name="P395"><text:span text:style-name="T396">6 paragr. Kuro kainų skirtumo kompensavimas</text:span></text:p>
      <text:p text:style-name="P397"><text:span text:style-name="T398">20 paragr. Kitos kompensacijos ir išmokos</text:span></text:p>
      <text:p text:style-name="P399"><text:span text:style-name="T400">24 skyrius. Valstybės archyvai</text:span></text:p>
      <text:p text:style-name="P401"><text:span text:style-name="T402">25 skyrius. Kitos išlaidos</text:span></text:p>
      <text:p text:style-name="P403"><text:span text:style-name="T404">1 paragr. Lietuvos Respublikos bankui perduotos lėšos</text:span></text:p>
      <text:p text:style-name="P405"><text:span text:style-name="T406">2 paragr. Paskolų leidyba</text:span></text:p>
      <text:p text:style-name="P407"><text:span text:style-name="T408">3 paragr. Vertybinių popierių leidyba</text:span></text:p>
      <text:p text:style-name="P409"><text:span text:style-name="T410">4 paragr. Monetų kaldinimas</text:span></text:p>
      <text:p text:style-name="P411"><text:span text:style-name="T412">5 paragr. Kompensacijos reabilituotiems asmenims</text:span></text:p>
      <text:p text:style-name="P413"><text:span text:style-name="T414">10 paragr. Kitos išlaidos</text:span></text:p>
      <text:p text:style-name="P415"><text:span text:style-name="T416">26 skyrius. Rinkimų išlaidos</text:span></text:p>
      <text:p text:style-name="P417"><text:span text:style-name="T418">27 skyrius. Kitiems biudžetams perduotos lėšos<text:s/></text:span></text:p>
      <text:p text:style-name="P419"><text:span text:style-name="T420">_______________</text:span></text:p>
      <text:p text:style-name="P421"><text:span text:style-name="T422">** šioje vietoje praleisti 2 puslapiai<text:s/></text:span></text:p>
      <text:p text:style-name="P423"><text:span text:style-name="T424">**_____________</text:span></text:p>
      <text:p text:style-name="P425"><text:span text:style-name="T426">23 skirsnis. Žemės ūkio ministerija</text:span></text:p>
      <text:p text:style-name="P427"><text:span text:style-name="T428">1 paragr. Žemės ūkio įmonės</text:span></text:p>
      <text:p text:style-name="P429"><text:span text:style-name="T430">5 paragr. Valstybinės sėklos inspekcijos</text:span></text:p>
      <text:p text:style-name="P431"><text:span text:style-name="T432">8 paragr. Žemėtvarka</text:span></text:p>
      <text:p text:style-name="P433"><text:span text:style-name="T434">9 paragr. Prekybinės įmonės ir organizacijos</text:span></text:p>
      <text:p text:style-name="P435"><text:span text:style-name="T436">10 paragr. Pramonės įmonės</text:span></text:p>
      <text:p text:style-name="P437"><text:span text:style-name="T438">11 paragr. Žemės ūkio technikos valstybinė techninė priežiūra</text:span></text:p>
      <text:p text:style-name="P439"><text:span text:style-name="T440">12 paragr. Augalų apsaugos ir karantino priemonės</text:span></text:p>
      <text:p text:style-name="P441"><text:span text:style-name="T442">13 paragr. Tiekimo organizacijos</text:span></text:p>
      <text:p text:style-name="P443"><text:span text:style-name="T444">14 paragr. Valstybinis augalų veislių tyrimo centras</text:span></text:p>
      <text:p text:style-name="P445"><text:span text:style-name="T446">15 paragr. Lietuvos valstybinė mašinų bandymo stotis</text:span></text:p>
      <text:p text:style-name="P447"><text:span text:style-name="T448">16 paragr. Kitos išlaidos</text:span></text:p>
      <text:p text:style-name="P449"><text:span text:style-name="T450">17 paragr. Kitos žemės ūkio išlaidos</text:span></text:p>
      <text:p text:style-name="P451"><text:span text:style-name="T452">18 paragr. Kitos ūkiskaitinės organizacijos</text:span></text:p>
      <text:p text:style-name="P453"><text:span text:style-name="T454">19 paragr. Ūkininkai</text:span></text:p>
      <text:p text:style-name="P455"><text:span text:style-name="T456">20 paragr. Valstybinė grūdų inspekcija</text:span></text:p>
      <text:p text:style-name="P457"><text:span text:style-name="T458">21 paragr. Valstybinis mėsos ir pieno produktų rezervas</text:span></text:p>
      <text:p text:style-name="P459"><text:span text:style-name="T460">22 paragr. Valstybinis tabako rezervas</text:span></text:p>
      <text:p text:style-name="P461"><text:span text:style-name="T462">23 paragr. Valstybinis spirito rezervas</text:span></text:p>
      <text:p text:style-name="P463"><text:span text:style-name="T464">24 paragr. Valstybinis grūdų rezervas</text:span></text:p>
      <text:p text:style-name="P465"><text:span text:style-name="T466">25 paragr. Valstybinis sėklų rezervas</text:span></text:p>
      <text:p text:style-name="P467"><text:span text:style-name="T468">26 skirsnis. Darbų saugos departamentas</text:span></text:p>
      <text:p text:style-name="P469"><text:span text:style-name="T470">29 skirsnis. Kūno kultūros ir sporto departamentas</text:span></text:p>
      <text:p text:style-name="P471"><text:span text:style-name="T472">25 skirsnis. Muitinės departamentas</text:span></text:p>
      <text:p text:style-name="P473"><text:span text:style-name="T474">31 skirsnis. Paminklotvarkos departamentas</text:span></text:p>
      <text:p text:style-name="P475"><text:span text:style-name="T476">34 skirsnis. Statistikos departamentas</text:span></text:p>
      <text:p text:style-name="P477"><text:span text:style-name="T478">35 skirsnis. Tautybių departamentas</text:span></text:p>
      <text:p text:style-name="P479"><text:span text:style-name="T480">36 skirsnis. Valstybės saugumo departamentas</text:span></text:p>
      <text:p text:style-name="P481"><text:span text:style-name="T482">37 skirsnis. Komunalinio ūkio ir paslaugų departamentas prie Statybos ir urbanistikos ministerijos</text:span></text:p>
      <text:p text:style-name="P483"><text:span text:style-name="T484">38 skirsnis. Priešgaisrinės apsaugos departamentas prie vidaus reikalų ministerijos</text:span></text:p>
      <text:p text:style-name="P485"><text:span text:style-name="T486">33 skirsnis. Lietuvos valstybinė standartizacijos tarnyba</text:span></text:p>
      <text:p text:style-name="P487"><text:span text:style-name="T488">65 skirsnis. Valstybinė kokybės inspekcija prie Lietuvos valstybinės standartizacijos tarnybos</text:span></text:p>
      <text:p text:style-name="P489"><text:span text:style-name="T490">40 skirsnis. Vartotojų kooperatyvų sąjunga</text:span></text:p>
      <text:p text:style-name="P491"><text:span text:style-name="T492">41 skirsnis. Aukščiausiasis teismas</text:span></text:p>
      <text:p text:style-name="P493"><text:span text:style-name="T494">42 skirsnis. Generalinė prokuratūra ir teritorinės prokuratūros</text:span></text:p>
      <text:p text:style-name="P495"><text:span text:style-name="T496">44 skirsnis. Teismai ir valstybinės notarinės kontoros</text:span></text:p>
      <text:p text:style-name="P497"><text:span text:style-name="T498">45 skirsnis. Valstybinis arbitražas</text:span></text:p>
      <text:p text:style-name="P499"><text:span text:style-name="T500">46 skirsnis. Archyvų generalinė direkcija prie Respublikos Vyriausybės</text:span></text:p>
      <text:p text:style-name="P501"><text:span text:style-name="T502">47 skirsnis. Kėdainių valstybinis cukraus fabrikas</text:span></text:p>
      <text:p text:style-name="P503"><text:span text:style-name="T504">48 skirsnis. Parodų centras</text:span></text:p>
      <text:p text:style-name="P505"><text:span text:style-name="T506">49 skirsnis. Technikos biblioteka</text:span></text:p>
      <text:p text:style-name="P507"><text:span text:style-name="T508">50 skirsnis. Telegramų agentūra „Elta“</text:span></text:p>
      <text:p text:style-name="P509"><text:span text:style-name="T510">51 skirsnis. Informacijos institutas prie Lietuvos Respublikos Vyriausybės</text:span></text:p>
      <text:p text:style-name="P511"><text:span text:style-name="T512">55 skirsnis. Mokslų Akademija</text:span></text:p>
      <text:p text:style-name="P513"><text:span text:style-name="T514">56 skirsnis. Lietuvos radijas ir televizija</text:span></text:p>
      <text:p text:style-name="P515"><text:span text:style-name="T516">57 skirsnis. Vilniaus Universitetas</text:span></text:p>
      <text:p text:style-name="P517"><text:span text:style-name="T518">58 skirsnis. Vytauto Didžiojo Universitetas</text:span></text:p>
      <text:p text:style-name="P519"><text:span text:style-name="T520">59 skirsnis. Lietuvos vadybos akademija</text:span></text:p>
      <text:p text:style-name="P521"><text:span text:style-name="T522">60 skirsnis. Lietuvos bankas</text:span></text:p>
      <text:p text:style-name="P523"><text:span text:style-name="T524">61 skirsnis. Lietuvos banko valiutinių operacijų departamentas</text:span></text:p>
      <text:p text:style-name="P525"><text:span text:style-name="T526">62 skirsnis. Valstybinis taupomasis bankas</text:span></text:p>
      <text:p text:style-name="P527"><text:span text:style-name="T528">63 skirsnis. Valstybinis žemės ūkio bankas</text:span></text:p>
      <text:p text:style-name="P529"><text:span text:style-name="T530">68 skirsnis. Valstybinė įmonė „Lietuvos kuras“</text:span></text:p>
      <text:p text:style-name="P531"><text:span text:style-name="T532">70 skirsnis. Marijampolės valstybinis cukraus fabrikas</text:span></text:p>
      <text:p text:style-name="P533"><text:span text:style-name="T534">75 skirsnis. Daugėlių valstybinė statybinių medžiagų įmonė</text:span></text:p>
      <text:p text:style-name="P535"><text:span text:style-name="T536">76 skirsnis. Ignalinos valstybinė statybių medžiagų įmonė</text:span></text:p>
      <text:p text:style-name="P537"><text:span text:style-name="T538">77 skirsnis. N. Akmenės valstybinė statybinių medžiagų įmonė</text:span></text:p>
      <text:p text:style-name="P539"><text:span text:style-name="T540">79 skirsnis. Valstybinės įmonės „Lietuvos telekomas“ Kauno flilialas</text:span></text:p>
      <text:p text:style-name="P541"><text:span text:style-name="T542">81 skirsnis. Ventos valstybinė statybių medžiagų įmonė</text:span></text:p>
      <text:p text:style-name="P543"><text:span text:style-name="T544">82 skirsnis. Valstybinė firma „Alita“</text:span></text:p>
      <text:p text:style-name="P545"><text:span text:style-name="T546">83 skirsnis. Valstybinė įmonė „Eglė“</text:span></text:p>
      <text:p text:style-name="P547"><text:span text:style-name="T548">84 skirsnis. Valstybinis medienos medžiagų kombinatas</text:span></text:p>
      <text:p text:style-name="P549"><text:span text:style-name="T550">87 skirsnis. Panevėžio valstybinis stiklo fabrikas</text:span></text:p>
      <text:p text:style-name="P551"><text:span text:style-name="T552">88 skirsnis. Petrašiūnų valstybinė gamykla „Dolomitas“</text:span></text:p>
      <text:p text:style-name="P553"><text:span text:style-name="T554">89 skirsnis. Šiaulių odos gamykla „Stumbras“</text:span></text:p>
      <text:p text:style-name="P555"><text:span text:style-name="T556">90 skirsnis. Ukmergės valstybinė remonto mechaninė gamykla</text:span></text:p>
      <text:p text:style-name="P557"><text:span text:style-name="T558">101 skirsnis. Architektūros ir statybos institutas</text:span></text:p>
      <text:p text:style-name="P559"><text:span text:style-name="T560">108 skirsnis. Kompozitorių sąjunga</text:span></text:p>
      <text:p text:style-name="P561"><text:span text:style-name="T562">109 skirsnis. Rašytojų sąjunga</text:span></text:p>
      <text:p text:style-name="P563"><text:span text:style-name="T564">110 skirsnis. Ūkininkų sąjunga</text:span></text:p>
      <text:p text:style-name="P565"><text:span text:style-name="T566">112 skirsnis. Valstybinė įmonė „Klaipėdos šaldytuvai“</text:span></text:p>
      <text:p text:style-name="P567"><text:span text:style-name="T568">113 skirsnis. Lietuvos hidrometeorologijos valdyba</text:span></text:p>
      <text:p text:style-name="P569"><text:span text:style-name="T570">114 skirsnis. Molėtų valstybinė pieninė</text:span></text:p>
      <text:p text:style-name="P571"><text:span text:style-name="T572">115 skirsnis. Valstybinės įmonės „Lietuvos telekomas“ Šiaulių filialas</text:span></text:p>
      <text:p text:style-name="P573"><text:span text:style-name="T574">116 skirsnis. Valstybinė Klaipėdos naftos eksporto įmonė</text:span></text:p>
      <text:p text:style-name="P575"><text:span text:style-name="T576">117 skirsnis. Tauragės valstybinis vaisių ir daržovių perdirbimo kombinatas</text:span></text:p>
      <text:p text:style-name="P577"><text:span text:style-name="T578">120 skirsnis. Valstybinė įmonė „Šaldytuvų ūkis“</text:span></text:p>
      <text:p text:style-name="P579"><text:span text:style-name="T580">121 skirsnis. Valstybinė ženklų įmonė</text:span></text:p>
      <text:p text:style-name="P581"><text:span text:style-name="T582">130 skirsnis. Lietuvos valstybinė vandens kelių valdyba</text:span></text:p>
      <text:p text:style-name="P583"><text:span text:style-name="T584">132 skirsnis. Panevėžio valstybinė spirito ir mielių gamybos įmonė</text:span></text:p>
      <text:p text:style-name="P585"><text:span text:style-name="T586">133 skirsnis. Šiaulių valstybinė duonos kepimo įmonė</text:span></text:p>
      <text:p text:style-name="P587"><text:span text:style-name="T588">134 skirsnis. Valstybinė įmonė „Anykščių vynas“</text:span></text:p>
      <text:p text:style-name="P589"><text:span text:style-name="T590">135 skirsnis. Anykščių valstybinė pieno perdirbimo įmonė</text:span></text:p>
      <text:p text:style-name="P591"><text:span text:style-name="T592">136 skirsnis. Švenčionių valstybinė sviesto gamykla</text:span></text:p>
      <text:p text:style-name="P593"><text:span text:style-name="T594">137 skirsnis. Kupiškio valstybinė statybinių medžiagų įmonė</text:span></text:p>
      <text:p text:style-name="P595"><text:span text:style-name="T596">139 skirsnis. Lietuvos kultūros fondas</text:span></text:p>
      <text:p text:style-name="P597"><text:span text:style-name="T598">140 skirsnis. Panevėžio valstybinė grūdų perdirbimo įmonė</text:span></text:p>
      <text:p text:style-name="P599"><text:span text:style-name="T600">141 skirsnis. Valstybinė Marijampolės dujų įmonė</text:span></text:p>
      <text:p text:style-name="P601"><text:span text:style-name="T602">143 skirsnis. Magistralinių dujotiekių valdyba</text:span></text:p>
      <text:p text:style-name="P603"><text:span text:style-name="T604">144 skirsnis. Valstybinės įmonės „Lietuvos telekomas“ Vilniaus filialas</text:span></text:p>
      <text:p text:style-name="P605"><text:span text:style-name="T606">149 skirsnis. Lietuvių kalbos institutas</text:span></text:p>
      <text:p text:style-name="P607"><text:span text:style-name="T608">151 skirsnis. Miško sėklų kontrolinė stotis</text:span></text:p>
      <text:p text:style-name="P609"><text:span text:style-name="T610">152 skirsnis. Mokslininkų rūmai</text:span></text:p>
      <text:p text:style-name="P611"><text:span text:style-name="T612">153 skirsnis. Matematikos ir informatikos institutas</text:span></text:p>
      <text:p text:style-name="P613"><text:span text:style-name="T614">154 skirsnis. Fizikos institutas</text:span></text:p>
      <text:p text:style-name="P615"><text:span text:style-name="T616">155 skirsnis. Teorinės fizikos ir astronomijos institutas</text:span></text:p>
      <text:p text:style-name="P617"><text:span text:style-name="T618">156 skirsnis. Puslaidininkių fizikos institutas</text:span></text:p>
      <text:p text:style-name="P619"><text:span text:style-name="T620">157 skirsnis. Lietuvos energetikos institutas</text:span></text:p>
      <text:p text:style-name="P621"><text:span text:style-name="T622">158 skirsnis. Chemijos institutas</text:span></text:p>
      <text:p text:style-name="P623"><text:span text:style-name="T624">159 skirsnis. Biochemijos institutas</text:span></text:p>
      <text:p text:style-name="P625"><text:span text:style-name="T626">160 skirsnis. Imunologijos institutas</text:span></text:p>
      <text:p text:style-name="P627"><text:span text:style-name="T628">161 skirsnis. Botanikos institutas</text:span></text:p>
      <text:p text:style-name="P629"><text:span text:style-name="T630">162 skirsnis. Ekologijos institutas</text:span></text:p>
      <text:p text:style-name="P631"><text:span text:style-name="T632">163 skirsnis. Geografijos institutas</text:span></text:p>
      <text:p text:style-name="P633"><text:span text:style-name="T634">164 skirsnis. Ekonomikos institutas</text:span></text:p>
      <text:p text:style-name="P635"><text:span text:style-name="T636">165 skirsnis. Filosofijos, sociologijos ir teisės institutas</text:span></text:p>
      <text:p text:style-name="P637"><text:span text:style-name="T638">166 skirsnis. Kultūros ir meno institutas</text:span></text:p>
      <text:p text:style-name="P639"><text:span text:style-name="T640">185 skirsnis. Biotechnologijos institutas „Fermentas“</text:span></text:p>
      <text:p text:style-name="P641"><text:span text:style-name="T642">169 skirsnis. Kauno technologijos universitetas</text:span></text:p>
      <text:p text:style-name="P643"><text:span text:style-name="T644">170 skirsnis. Vilniaus technikos universitetas</text:span></text:p>
      <text:p text:style-name="P645"><text:span text:style-name="T646">171 skirsnis. Lietuvos Istorijos institutas</text:span></text:p>
      <text:p text:style-name="P647"><text:span text:style-name="T648">172 skirsnis. Lietuvos literatūros ir tautosakos institutas</text:span></text:p>
      <text:p text:style-name="P649"><text:span text:style-name="T650">173 skirsnis. Mokslų Akademijos centrinė biblioteka</text:span></text:p>
      <text:p text:style-name="P651"><text:span text:style-name="T652">177 skirsnis. Gyvulininkystės institutas</text:span></text:p>
      <text:p text:style-name="P653"><text:span text:style-name="T654">178 skirsnis. Maisto institutas</text:span></text:p>
      <text:p text:style-name="P655"><text:span text:style-name="T656">179 skirsnis. Melioracijos institutas</text:span></text:p>
      <text:p text:style-name="P657"><text:span text:style-name="T658">180 skirsnis. Sodininkystės ir daržininkystės institutas</text:span></text:p>
      <text:p text:style-name="P659"><text:span text:style-name="T660">181 skirsnis. Termoizoliacijos institutas</text:span></text:p>
      <text:p text:style-name="P661"><text:span text:style-name="T662">182 skirsnis. Veterinarijos institutas</text:span></text:p>
      <text:p text:style-name="P663"><text:span text:style-name="T664">183 skirsnis. Žemdirbystės institutas</text:span></text:p>
      <text:p text:style-name="P665"><text:span text:style-name="T666">184 skirsnis. Žemės ūkio mechanizacijos institutas</text:span></text:p>
      <text:p text:style-name="P667"><text:span text:style-name="T668">189 skirsnis. Valstybinė geodezijos tarnyba</text:span></text:p>
      <text:p text:style-name="P669"><text:span text:style-name="T670">190 skirsnis. Geologijos institutas</text:span></text:p>
      <text:p text:style-name="P671"><text:span text:style-name="T672">193 skirsnis. Gargždų valstybinė naftos geologijos įmonė</text:span></text:p>
      <text:p text:style-name="P673"><text:span text:style-name="T674">194 skirsnis. Vilniaus valstybinė hidrogeologijos įmonė „Akva“</text:span></text:p>
      <text:p text:style-name="P675"><text:span text:style-name="T676">195 skirsnis. Vilniaus valstybinė geologijos įmonė</text:span></text:p>
      <text:p text:style-name="P677"><text:span text:style-name="T678">196 skirsnis. Molėtų rajono Arnionių žuvininkystės ūkis</text:span></text:p>
      <text:p text:style-name="P679"><text:span text:style-name="T680">198 skirsnis. Prienų rajono Išlaužo žuvininkystės ūkis</text:span></text:p>
      <text:p text:style-name="P681"><text:span text:style-name="T682">200 skirsnis. Lazdijų rajono Metelių žuvininkystės ūkis</text:span></text:p>
      <text:p text:style-name="P683"><text:span text:style-name="T684">203 skirsnis. Šalčininkų rajono Šalčininkų žuvininkystės ūkis</text:span></text:p>
      <text:p text:style-name="P685"><text:span text:style-name="T686">211 skirsnis. Valstybinė Kauno siuvimo įmonė „Baltija“</text:span></text:p>
      <text:p text:style-name="P687"><text:span text:style-name="T688">212 skirsnis. Paminklų restauravimo projektavimo institutas</text:span></text:p>
      <text:p text:style-name="P689"><text:span text:style-name="T690">215 skirsnis. Joniškio valstybinė grūdų perdirbimo įmonė</text:span></text:p>
      <text:p text:style-name="P691"><text:span text:style-name="T692">229 skirsnis. Vilniaus dujų įmonė</text:span></text:p>
      <text:p text:style-name="P693"><text:span text:style-name="T694">230 skirsnis. Gumos gaminių gamykla „Inkaras“</text:span></text:p>
      <text:p text:style-name="P695"><text:span text:style-name="T696">231 skirsnis. Šilutės hidraulinių pavarų gamykla</text:span></text:p>
      <text:p text:style-name="P697"><text:span text:style-name="T698">233 skirsnis. Valstybinė įmonė – spaustuvė „Viltis“</text:span></text:p>
      <text:p text:style-name="P699"><text:span text:style-name="T700">234 skirsnis. Lietuvos fizikų draugija</text:span></text:p>
      <text:p text:style-name="P701"><text:span text:style-name="T702">241 skirsnis. Druskininkų urėdija</text:span></text:p>
      <text:p text:style-name="P703"><text:span text:style-name="T704">242 skirsnis. Klaipėdos Universitetas</text:span></text:p>
      <text:p text:style-name="P705"><text:span text:style-name="T706">243 skirsnis. Lietuvos žemės ūkio akademija</text:span></text:p>
      <text:p text:style-name="P707"><text:span text:style-name="T708">244 skirsnis. Lietuvos veterinarijos akademija</text:span></text:p>
      <text:p text:style-name="P709"><text:span text:style-name="T710">245 skirsnis. Lietuvos policijos akademija</text:span></text:p>
      <text:p text:style-name="P711"><text:span text:style-name="T712">246 skirsnis. Kauno medicinos akademija</text:span></text:p>
      <text:p text:style-name="P713"><text:span text:style-name="T714">247 skirsnis. Vilniaus dailės akademija</text:span></text:p>
      <text:p text:style-name="P715"><text:span text:style-name="T716">248 skirsnis. Vilniaus pedagoginis institutas</text:span></text:p>
      <text:p text:style-name="P717"><text:span text:style-name="T718">249 skirsnis. Lietuvos kūno kultūros institutas</text:span></text:p>
      <text:p text:style-name="P719"><text:span text:style-name="T720">250 skirsnis. Šiaulių pedagoginis institutas</text:span></text:p>
      <text:p text:style-name="P721"><text:span text:style-name="T722">251 skirsnis. Lietuvos konservatorija</text:span></text:p>
      <text:p text:style-name="P723"><text:span text:style-name="T724">252 skirsnis. Miškų institutas</text:span></text:p>
      <text:p text:style-name="P725"><text:span text:style-name="T726">253 skirsnis. Valstybinis patentų biuras</text:span></text:p>
      <text:p text:style-name="P727"><text:span text:style-name="T728">255 skirsnis. Lietuvos tarptautinių organizacijų komitetas</text:span></text:p>
      <text:p text:style-name="P729"><text:span text:style-name="T730">256 skirsnis. Valstybinė geologijos tarnyba</text:span></text:p>
      <text:p text:style-name="P731"><text:span text:style-name="T732">264 skirsnis. Lietuvos gailestingumo ir sveikatos fondas</text:span></text:p>
      <text:p text:style-name="P733"><text:span text:style-name="T734">265 skirsnis. Valstybinė įmonė „Sakalas“</text:span></text:p>
      <text:p text:style-name="P735"><text:span text:style-name="T736">267 skirsnis. Lietuvos invalidų draugija</text:span></text:p>
      <text:p text:style-name="P737"><text:span text:style-name="T738">271 skirsnis. Valstybinė Panevėžio dujų įmonė</text:span></text:p>
      <text:p text:style-name="P739"><text:span text:style-name="T740">272 skirsnis. Valstybinė įmonė „Geoterma“</text:span></text:p>
      <text:p text:style-name="P741"><text:span text:style-name="T742">274 skirsnis. Laikraštis „Lietuvos darbininkas“</text:span></text:p>
      <text:p text:style-name="P743"><text:span text:style-name="T744">281 skirsnis. Vilniaus m. valstybinė mokesčių inspekcija</text:span></text:p>
      <text:p text:style-name="P745"><text:span text:style-name="T746">282 skirsnis. Alytaus m. valstybinė mokesčių inspekcija</text:span></text:p>
      <text:p text:style-name="P747"><text:span text:style-name="T748">283 skirsnis. Birštono m. valstybinė mokesčių inspekcija</text:span></text:p>
      <text:p text:style-name="P749"><text:span text:style-name="T750">284 skirsnis. Druskininkų m. valstybinė mokesčių inspekcija</text:span></text:p>
      <text:p text:style-name="P751"><text:span text:style-name="T752">285 skirsnis. Kauno m. valstybinė mokesčių inspekcija</text:span></text:p>
      <text:p text:style-name="P753"><text:span text:style-name="T754">286 skirsnis. Klaipėdos m. valstybinė mokesčių inspekcija</text:span></text:p>
      <text:p text:style-name="P755"><text:span text:style-name="T756">287 skirsnis. Marijampolės m. valstybinė mokesčių inspekcija</text:span></text:p>
      <text:p text:style-name="P757"><text:span text:style-name="T758">288 skirsnis. Neringos m. valstybinė mokesčių inspekcija</text:span></text:p>
      <text:p text:style-name="P759"><text:span text:style-name="T760">289 skirsnis. Palangos m. valstybinė mokesčių inspekcija</text:span></text:p>
      <text:p text:style-name="P761"><text:span text:style-name="T762">290 skirsnis. Panevėžio m. valstybinė mokesčių inspekcija</text:span></text:p>
      <text:p text:style-name="P763"><text:span text:style-name="T764">291 skirsnis. Šiaulių m. valstybinė mokesčių inspekcija</text:span></text:p>
      <text:p text:style-name="P765"><text:span text:style-name="T766">292 skirsnis. Akmenės r. valstybinė mokesčių inspekcija</text:span></text:p>
      <text:p text:style-name="P767"><text:span text:style-name="T768">293 skirsnis. Alytaus r. valstybinė mokesčių inspekcija</text:span></text:p>
      <text:p text:style-name="P769"><text:span text:style-name="T770">294 skirsnis. Anykščių r. valstybinė mokesčių inspekcija</text:span></text:p>
      <text:p text:style-name="P771"><text:span text:style-name="T772">295 skirsnis. Biržų r. valstybinė mokesčių inspekcija</text:span></text:p>
      <text:p text:style-name="P773"><text:span text:style-name="T774">296 skirsnis. Ignalinos r. valstybinė mokesčių inspekcija</text:span></text:p>
      <text:p text:style-name="P775"><text:span text:style-name="T776">297 skirsnis. Jonavos r. valstybinė mokesčių inspekcija</text:span></text:p>
      <text:p text:style-name="P777"><text:span text:style-name="T778">298 skirsnis. Joniškio r. valstybinė mokesčių inspekcija</text:span></text:p>
      <text:p text:style-name="P779"><text:span text:style-name="T780">299 skirsnis. Jurbarko r. valstybinė mokesčių inspekcija</text:span></text:p>
      <text:p text:style-name="P781"><text:span text:style-name="T782">300 skirsnis. Kaišiadorių r. valstybinė mokesčių inspekcija</text:span></text:p>
      <text:p text:style-name="P783"><text:span text:style-name="T784">301 skirsnis. Kauno r. valstybinė mokesčių inspekcija</text:span></text:p>
      <text:p text:style-name="P785"><text:span text:style-name="T786">302 skirsnis. Kėdainių r. valstybinė mokesčių inspekcija</text:span></text:p>
      <text:p text:style-name="P787"><text:span text:style-name="T788">303 skirsnis. Kelmės r. valstybinė mokesčių inspekcija</text:span></text:p>
      <text:p text:style-name="P789"><text:span text:style-name="T790">304 skirsnis. Klaipėdos r. valstybinė mokesčių inspekcija</text:span></text:p>
      <text:p text:style-name="P791"><text:span text:style-name="T792">305 skirsnis. Kretingos r. valstybinė mokesčių inspekcija</text:span></text:p>
      <text:p text:style-name="P793"><text:span text:style-name="T794">306 skirsnis. Kupiškio r. valstybinė mokesčių inspekcija</text:span></text:p>
      <text:p text:style-name="P795"><text:span text:style-name="T796">307 skirsnis. Lazdijų r. valstybinė mokesčių inspekcija</text:span></text:p>
      <text:p text:style-name="P797"><text:span text:style-name="T798">308 skirsnis. Marijampolės r. valstybinė mokesčių inspekcija</text:span></text:p>
      <text:p text:style-name="P799"><text:span text:style-name="T800">309 skirsnis. Mažeikių r. valstybinė mokesčių inspekcija</text:span></text:p>
      <text:p text:style-name="P801"><text:span text:style-name="T802">310 skirsnis. Molėtų r. valstybinė mokesčių inspekcija</text:span></text:p>
      <text:p text:style-name="P803"><text:span text:style-name="T804">311 skirsnis. Pakruojo r. valstybinė mokesčių inspekcija</text:span></text:p>
      <text:p text:style-name="P805"><text:span text:style-name="T806">312 skirsnis. Panevėžio r. valstybinė mokesčių inspekcija</text:span></text:p>
      <text:p text:style-name="P807"><text:span text:style-name="T808">313 skirsnis. Pasvalio r. valstybinė mokesčių inspekcija</text:span></text:p>
      <text:p text:style-name="P809"><text:span text:style-name="T810">314 skirsnis. Plungės r. valstybinė mokesčių inspekcija</text:span></text:p>
      <text:p text:style-name="P811"><text:span text:style-name="T812">315 skirsnis. Prienų r. valstybinė mokesčių inspekcija</text:span></text:p>
      <text:p text:style-name="P813"><text:span text:style-name="T814">316 skirsnis. Radviliškio r. valstybinė mokesčių inspekcija</text:span></text:p>
      <text:p text:style-name="P815"><text:span text:style-name="T816">317 skirsnis. Raseinių r. valstybinė mokesčių inspekcija</text:span></text:p>
      <text:p text:style-name="P817"><text:span text:style-name="T818">318 skirsnis. Rokiškio r. valstybinė mokesčių inspekcija</text:span></text:p>
      <text:p text:style-name="P819"><text:span text:style-name="T820">319 skirsnis. Skuodo r. valstybinė mokesčių inspekcija</text:span></text:p>
      <text:p text:style-name="P821"><text:span text:style-name="T822">320 skirsnis. Šakių r. valstybinė mokesčių inspekcija</text:span></text:p>
      <text:p text:style-name="P823"><text:span text:style-name="T824">321 skirsnis. Šalčininkų r. valstybinė mokesčių inspekcija</text:span></text:p>
      <text:p text:style-name="P825"><text:span text:style-name="T826">322 skirsnis. Šiaulių r. valstybinė mokesčių inspekcija</text:span></text:p>
      <text:p text:style-name="P827"><text:span text:style-name="T828">323 skirsnis. Šilalės r. valstybinė mokesčių inspekcija</text:span></text:p>
      <text:p text:style-name="P829"><text:span text:style-name="T830">324 skirsnis. Šilutės r. valstybinė mokesčių inspekcija</text:span></text:p>
      <text:p text:style-name="P831"><text:span text:style-name="T832">325 skirsnis. Širvintų r. valstybinė mokesčių inspekcija</text:span></text:p>
      <text:p text:style-name="P833"><text:span text:style-name="T834">326 skirsnis. Švenčionių r. valstybinė mokesčių inspekcija</text:span></text:p>
      <text:p text:style-name="P835"><text:span text:style-name="T836">327 skirsnis. Tauragės r. valstybinė mokesčių inspekcija</text:span></text:p>
      <text:p text:style-name="P837"><text:span text:style-name="T838">328 skirsnis. Telšių r. valstybinė mokesčių inspekcija</text:span></text:p>
      <text:p text:style-name="P839"><text:span text:style-name="T840">329 skirsnis. Trakų r. valstybinė mokesčių inspekcija</text:span></text:p>
      <text:p text:style-name="P841"><text:span text:style-name="T842">330 skirsnis. Ukmergės r. valstybinė mokesčių inspekcija</text:span></text:p>
      <text:p text:style-name="P843"><text:span text:style-name="T844">331 skirsnis. Utenos r. valstybinė mokesčių inspekcija</text:span></text:p>
      <text:p text:style-name="P845"><text:span text:style-name="T846">332 skirsnis. Varėnos r. valstybinė mokesčių inspekcija</text:span></text:p>
      <text:p text:style-name="P847"><text:span text:style-name="T848">333 skirsnis. Vilkaviškio r. valstybinė mokesčių inspekcija</text:span></text:p>
      <text:p text:style-name="P849"><text:span text:style-name="T850">334 skirsnis. Vilniaus r. valstybinė mokesčių inspekcija</text:span></text:p>
      <text:p text:style-name="P851"><text:span text:style-name="T852">335 skirsnis. Zarasų r. valstybinė mokesčių inspekcija</text:span></text:p>
      <text:p text:style-name="P853"><text:span text:style-name="T854">352 skirsnis. Šilutės valstybinė autotransporto įmonė</text:span></text:p>
      <text:p text:style-name="P855"><text:span text:style-name="T856">356 skirsnis. Vidurio Europos ir SSSR lietuvių bendrijų sanryša</text:span></text:p>
      <text:p text:style-name="P857"><text:span text:style-name="T858">362 skirsnis. Valstybinė prabavimo priežiūros įmonė „Lietpraba“</text:span></text:p>
      <text:p text:style-name="P859"><text:span text:style-name="T860">365 skirsnis. Valst. televizijos direkcija „Rytų Lietuvos televizija“</text:span></text:p>
      <text:p text:style-name="P861"><text:span text:style-name="T862">367 skirsnis. Žurnalo „Lietuvos ūkis“ vyriausioji redakcija</text:span></text:p>
      <text:p text:style-name="P863"><text:span text:style-name="T864">370 skirsnis. Valstybinė įmonė „Lietuvos autotransportas“</text:span></text:p>
      <text:p text:style-name="P865"><text:span text:style-name="T866">372 skirsnis. Lietuvos konsultacinis seimas</text:span></text:p>
      <text:p text:style-name="P867"><text:span text:style-name="T868">376 skirsnis. Kaišiadorių valstybinė utilizacijos gamykla</text:span></text:p>
      <text:p text:style-name="P869"><text:span text:style-name="T870">377 skirsnis. Rietavo valstybinė utilizacijos gamykla</text:span></text:p>
      <text:p text:style-name="P871"><text:span text:style-name="T872">379 skirsnis. Valstybinės atominės energetikos saugos inspekcija</text:span></text:p>
      <text:p text:style-name="P873"><text:span text:style-name="T874">386 skirsnis. Lietuvos blaivybės draugija</text:span></text:p>
      <text:p text:style-name="P875"><text:span text:style-name="T876">391 skirsnis. Valstybinė komercinė statybos įmonė „Sodžius“</text:span></text:p>
      <text:p text:style-name="P877"><text:span text:style-name="T878">409 skirsnis. Finansų institutas</text:span></text:p>
      <text:p text:style-name="P879"><text:span text:style-name="T880">420 skirsnis. Valstybinė spaudos platinimo įmonė „Lietuvos spauda“</text:span></text:p>
      <text:p text:style-name="P881"><text:span text:style-name="T882">430 skirsnis. Lietuvos mokslo taryba</text:span></text:p>
      <text:p text:style-name="P883"><text:span text:style-name="T884">432 skirsnis. Biržų valstybinis linų fabrikas</text:span></text:p>
      <text:p text:style-name="P885"><text:span text:style-name="T886">433 skirsnis. Mažeikių valstybinė naftos perdirbimo įmonė „Nafta“</text:span></text:p>
      <text:p text:style-name="P887"><text:span text:style-name="T888">435 skirsnis. Valstybinė liaudies vartojamų reikmenų įmonė „Akmena“</text:span></text:p>
      <text:p text:style-name="P889"><text:span text:style-name="T890">436 skirsnis. Biržų valstybinė įmonė „Siūlas“</text:span></text:p>
      <text:p text:style-name="P891"><text:span text:style-name="T892">437 skirsnis. Plungės valstybinis fabrikas „Linų audiniai“</text:span></text:p>
      <text:p text:style-name="P893"><text:span text:style-name="T894">438 skirsnis. Valstybinė įmonė „Linas“</text:span></text:p>
      <text:p text:style-name="P895"><text:span text:style-name="T896">439 skirsnis. Valstybinė siuvimo įmonė „Sūduva“</text:span></text:p>
      <text:p text:style-name="P897"><text:span text:style-name="T898">440 skirsnis. Valstybinė įmonė „Lietuvos geležinkeliai“</text:span></text:p>
      <text:p text:style-name="P899"><text:span text:style-name="T900">442 skirsnis. Lietuvos valstybinė upių laivininkystės įmonė su filialu Klaipėdoje</text:span></text:p>
      <text:p text:style-name="P901"><text:span text:style-name="T902">443 skirsnis. Valstybinė įmonė „Banga“</text:span></text:p>
      <text:p text:style-name="P903"><text:span text:style-name="T904">445 skirsnis. Lietuvos profesinių sąjungų bendrijos kultūros rūmai</text:span></text:p>
      <text:p text:style-name="P905"><text:span text:style-name="T906">446 skirsnis. Ukmergės valstybinis biofabrikas</text:span></text:p>
      <text:p text:style-name="P907"><text:span text:style-name="T908">447 skirsnis. Matuizų akyto betono gamyklos statybos direkcija</text:span></text:p>
      <text:p text:style-name="P909"><text:span text:style-name="T910">448 skirsnis. Kaišiadorių r. šilumos tinklai</text:span></text:p>
      <text:p text:style-name="P911"><text:span text:style-name="T912">449 skirsnis. Šilutės r. šilumos tinklai</text:span></text:p>
      <text:p text:style-name="P913"><text:span text:style-name="T914">450 skirsnis. Vilkaviškio r. šilumos tinklai</text:span></text:p>
      <text:p text:style-name="P915"><text:span text:style-name="T916">451 skirsnis. Lietuvos inžinierių sąjunga</text:span></text:p>
      <text:p text:style-name="P917"><text:span text:style-name="T918">452 skirsnis. Palaimintojo Jurgio Matulaičio parapija</text:span></text:p>
      <text:p text:style-name="P919"><text:span text:style-name="T920">453 skirsnis. Vilniaus Arkikatedra</text:span></text:p>
      <text:p text:style-name="P921"><text:span text:style-name="T922">454 skirsnis. Aklųjų ir silpnaregių sąjungos muzikinis kolektyvas</text:span></text:p>
      <text:p text:style-name="P923"><text:span text:style-name="T924">455 skirsnis. Valstybinė veterinarijos tarnyba</text:span></text:p>
      <text:p text:style-name="P925"><text:span text:style-name="T926">1 paragr. Rajonų valstybinės veterinarijos ligoninės</text:span></text:p>
      <text:p text:style-name="P927"><text:span text:style-name="T928">2 paragr. Respublikinė veterinarijos laboratorija</text:span></text:p>
      <text:p text:style-name="P929"><text:span text:style-name="T930">3 paragr. Kraštų epizootinės ekspedicijos ir būriai</text:span></text:p>
      <text:p text:style-name="P931"><text:span text:style-name="T932">4 paragr. Lietuvos valstybinė, mokslinė veterinarinių preparatų kontrolės laboratorija</text:span></text:p>
      <text:p text:style-name="P933"><text:span text:style-name="T934">5 paragr. Miestų veterinarijos ir sanitarijos stotys</text:span></text:p>
      <text:p text:style-name="P935"><text:span text:style-name="T936">6 paragr. Respublikinė veterinarijos poliklinika</text:span></text:p>
      <text:p text:style-name="P937"><text:span text:style-name="T938">7 paragr. Kraštų pasienio ir transporto valstybinės veterinarijos tarnybos</text:span></text:p>
      <text:p text:style-name="P939"><text:span text:style-name="T940">8 paragr. Priešepizootinės priemonės</text:span></text:p>
      <text:p text:style-name="P941"><text:span text:style-name="T942">20 paragr. Kitos įstaigos ir priemonės</text:span></text:p>
      <text:p text:style-name="P943"><text:span text:style-name="T944">456 skirsnis. Vilniaus mažasis teatras</text:span></text:p>
      <text:p text:style-name="P945"><text:span text:style-name="T946">457 skirsnis. Telšių valstybinė konservų įmonė</text:span></text:p>
      <text:p text:style-name="P947"><text:span text:style-name="T948">458 skirsnis. Ignalinos atominė elektrinė</text:span></text:p>
      <text:p text:style-name="P949"><text:span text:style-name="T950">459 skirsnis. Vilniaus valstybinis pieno kombinatas</text:span></text:p>
      <text:p text:style-name="P951"><text:span text:style-name="T952">460 skirsnis. Lietuvos teisininkų draugijos respublikinė valdyba</text:span></text:p>
      <text:p text:style-name="P953"><text:span text:style-name="T954">Pastaba: 1. Savivaldybės naudojasi analogiškais skirsniais.</text:span></text:p>
      <text:p text:style-name="P955">2. Skirsnių sąrašą gali keisti Lietuvos Respublikos finansų ministerijos Biudžeto departamento direktorius.</text:p>
      <text:p text:style-name="P956">______________</text:p>
      <text:p text:style-name="Normal"/>
      <text:p text:style-name="P957"><text:span text:style-name="T958">2</text:span><text:span text:style-name="T959"><text:s/>PRIEDAS</text:span></text:p>
      <text:p text:style-name="P960"/>
      <text:p text:style-name="P961"><text:span text:style-name="T962">Biudžeto išlaidų klasifikacijos straipsnių sąrašas</text:span></text:p>
      <text:p text:style-name="P963"><text:span text:style-name="T964">I Paprastosios išlaidos</text:span></text:p>
      <text:p text:style-name="P965"><text:span text:style-name="T966">1</text:span><text:span text:style-name="T967"><text:s/>straipsnis. Darbo užmokestis</text:span></text:p>
      <text:p text:style-name="P968"><text:span text:style-name="T969">2</text:span><text:span text:style-name="T970"><text:s/>straipsnis. Įnašai socialiniam draudimui</text:span></text:p>
      <text:p text:style-name="P971"><text:span text:style-name="T972">3</text:span><text:span text:style-name="T973"><text:s/>straipsnis. Stipendijos</text:span></text:p>
      <text:p text:style-name="P974"><text:span text:style-name="T975">4</text:span><text:span text:style-name="T976"><text:s/>straipsnis. Maitinimas</text:span></text:p>
      <text:p text:style-name="P977"><text:span text:style-name="T978">5</text:span><text:span text:style-name="T979"><text:s/>straipsnis. Medikamentai</text:span></text:p>
      <text:p text:style-name="P980"><text:span text:style-name="T981">6</text:span><text:span text:style-name="T982"><text:s/>straipsnis. Dotacija</text:span></text:p>
      <text:p text:style-name="P983"><text:span text:style-name="T984">10</text:span><text:span text:style-name="T985"><text:s/>straipsnis. Biudžetinių įstaigų kitos išlaidos</text:span></text:p>
      <text:p text:style-name="P986"/>
      <text:p text:style-name="P987"><text:span text:style-name="T988">II Nepaprastosios išlaidos</text:span></text:p>
      <text:p text:style-name="P989"/>
      <text:p text:style-name="P990"><text:span text:style-name="T991">11</text:span><text:span text:style-name="T992"><text:s/>straipsnis. Įrengimai ir inventorius</text:span></text:p>
      <text:p text:style-name="P993"><text:span text:style-name="T994">12</text:span><text:span text:style-name="T995"><text:s/>straipsnis. Kapitalo investicijos</text:span></text:p>
      <text:p text:style-name="P996"><text:span text:style-name="T997">13</text:span><text:span text:style-name="T998"><text:s/>straipsnis. Kapitalinis remontas</text:span></text:p>
      <text:p text:style-name="P999"><text:span text:style-name="T1000">14</text:span><text:span text:style-name="T1001"><text:s/>straipsnis. Kultūros paminklų restauravimo išlaidos</text:span></text:p>
      <text:p text:style-name="P1002"><text:span text:style-name="T1003">15</text:span><text:span text:style-name="T1004"><text:s/>straipsnis. Socialinis aprūpinimas ir šalpa</text:span></text:p>
      <text:p text:style-name="P1005"><text:span text:style-name="T1006">17</text:span><text:span text:style-name="T1007"><text:s/>straipsnis. Projektavimo darbai</text:span></text:p>
      <text:p text:style-name="P1008"><text:span text:style-name="T1009">18</text:span><text:span text:style-name="T1010"><text:s/>straipsnis. Kainų skirtumo kompensavimas</text:span></text:p>
      <text:p text:style-name="P1011"><text:span text:style-name="T1012">30</text:span><text:span text:style-name="T1013"><text:s/>straipsnis. Įmonių ir organizacijų kitos išlaidos</text:span></text:p>
      <text:p text:style-name="P1014"><text:span text:style-name="T1015">Kai kurių biudžeto išlaidų straipsnių paaiškinimas</text:span></text:p>
      <text:p text:style-name="P1016"><text:span text:style-name="T1017">1</text:span><text:span text:style-name="T1018"><text:s/>straipsnis. Darbo užmokestis.</text:span></text:p>
      <text:p text:style-name="P1019"><text:span text:style-name="T1020">Šiam straipsniui priskiriamos etatinių ir neetatinių darbuotojų darbo užmokesčiui bei premijoms išlaidos.</text:span></text:p>
      <text:p text:style-name="P1021"><text:span text:style-name="T1022">2</text:span><text:span text:style-name="T1023"><text:s/>straipsnis. Įnašai socialiniam draudimui</text:span></text:p>
      <text:p text:style-name="P1024"><text:span text:style-name="T1025">Šiam straipsniui priskiriamos išlaidos socialinio draudimo įmokoms, kurios nustatytais tarifais skaičiuojamos nuo darbo užmokesčio.</text:span></text:p>
      <text:p text:style-name="P1026"><text:span text:style-name="T1027">4</text:span><text:span text:style-name="T1028"><text:s/>straipsnis. Maitinimas</text:span></text:p>
      <text:p text:style-name="P1029"><text:span text:style-name="T1030">Išlaidos nemokamam maitinimui skiriamos pagal Vyriausybės nutarimus.</text:span></text:p>
      <text:p text:style-name="P1031"><text:span text:style-name="T1032">5</text:span><text:span text:style-name="T1033"><text:s/>straipsnis. Medikamentai.</text:span></text:p>
      <text:p text:style-name="P1034"><text:span text:style-name="T1035">Šiam straipsniui priskiriamos šios išlaidos:</text:span></text:p>
      <text:p text:style-name="P1036"><text:span text:style-name="T1037">medikamentams, bakteriologiniams preparatams ir tvarsliavai įsigyti gydymo-profilaktinėse bei veterinarijos įstaigose;</text:span></text:p>
      <text:p text:style-name="P1038"><text:span text:style-name="T1039">rentgeno juostoms, tyrimo preparatams įsigyti bei tyrimams, atliekamiems kitose įstaigose, apmokėti;</text:span></text:p>
      <text:p text:style-name="P1040"><text:span text:style-name="T1041">kraujui paruošti (donorų maitinimas, apmokėjimas jiems už kraują ir kt.);</text:span></text:p>
      <text:p text:style-name="P1042"><text:span text:style-name="T1043">smulkiems medicinos instrumentams įsigyti.</text:span></text:p>
      <text:p text:style-name="P1044"><text:span text:style-name="T1045">11</text:span><text:span text:style-name="T1046"><text:s/>straipsnis. Įrengimai ir inventorius.</text:span></text:p>
      <text:p text:style-name="P1047"><text:span text:style-name="T1048">Šiam straipsniui priskiriamos išlaidos įvairiems medicinos, mokymo, mokslo įrengimams, inventoriui, prietaisams, buitiniam inventoriui (stalams, suolams, kėdėms, spintoms, baldams ir kt.), virtuvės bei valgyklos reikmenims, skaičiavimo technikai, rašomosioms mašinėlėms, transporto priemonėms, darbo ir priešgaisrinės apsaugos įrengimams įsigyti. Šiam straipsniui taip pat priskiriamos inventoriaus bei įrengimų pervežimo ir montavimo išlaidos.</text:span></text:p>
      <text:p text:style-name="P1049"><text:span text:style-name="T1050">13</text:span><text:span text:style-name="T1051"><text:s/>straipsnis. Kapitalinis remontas.</text:span></text:p>
      <text:p text:style-name="P1052"><text:span text:style-name="T1053">Šiam straipsniui priskiriamos išlaidos pastatų ir statinių kapitaliniam remontui.</text:span></text:p>
      <text:p text:style-name="P1054"><text:span text:style-name="T1055">Suteikiama teisė iš kapitaliniam remontui skirtų lėšų atlikti šiuos darbus: įrengti pastatuose vandentiekį ir kanalizaciją, prijungti elektrą; įrengti centrinį šildymą; įrengti tualetus, malkų sandėlius, liftus, skalbyklas; rekonstruoti gyvenamuosius namus ir tvarkyti aplinką; rekonstruoti ir plėsti komunalinės, kultūrinės ir buitinės paskirties, sveikatos apsaugos, švietimo ir socialinio<text:s/></text:span><text:soft-page-break/><text:span text:style-name="T1056">aprūpinimo įstaigas; dujofikuoti miestų, komunalinių įstaigų, mokyklų, gyvenamųjų namų, vaikų ir gydymo įstaigas.</text:span></text:p>
      <text:p text:style-name="P1057"><text:span text:style-name="T1058">Šiam straipsniui taip pat priskiriamos išlaidos, būtinos, kad patalpos ir pastatai būtų pritaikyti socialinėms ir kultūrinėms reikmėms.</text:span></text:p>
      <text:p text:style-name="P1059"><text:span text:style-name="T1060">15</text:span><text:span text:style-name="T1061"><text:s/>straipsnis. Socialinis aprūpinimas ir šalpa.</text:span></text:p>
      <text:p text:style-name="P1062"><text:span text:style-name="T1063">Šiam straipsniui priskiriamos išlaidos: paramos šeimai valstybinės pašalpos (nėštumo ir gimdymo; vienkartinės kūdikio gimimo; vaiko priežiūros; ikimokyklinio auklėjimo išlaidų kompensacija šeimoms, auginančioms vaikus namuose; pašalpa įvaikintiems ir globojamiems vaikams; įsikūrimo pašalpa našlaičiams ir likusiems be tėvų globos vaikams; vienišoms motinoms), socialinės pašalpos (minimalios ir priklausomai nuo šeimos pajamų), pensijos ir pašalpos kariškiams, vidaus reikalų organų pareigūnams ir jų šeimoms, pensijos ir pašalpos personaliniams pensininkams, socialinės pensijos, kitos pašalpos.<text:s/></text:span></text:p>
      <text:p text:style-name="P1064"><text:span text:style-name="T1065">______________</text:span></text:p>
      <text:p text:style-name="P10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8T12:45:00Z</meta:creation-date>
    <dc:date>2017-03-08T12:45:00Z</dc:date>
    <meta:template xlink:href="Normal.dotm" xlink:type="simple"/>
    <meta:editing-cycles>2</meta:editing-cycles>
    <meta:editing-duration>PT0S</meta:editing-duration>
    <meta:document-statistic meta:page-count="12" meta:paragraph-count="348" meta:word-count="3513" meta:character-count="26146" meta:row-count="851" meta:non-whitespace-character-count="22981"/>
  </office:meta>
</office:document-meta>
</file>