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1998 12 31 ĮSAKYMO NR. 328 DALINIO PAKEITIMO</text:p>
      <text:p text:style-name="P15"/>
      <text:p text:style-name="P16">1999 m. rugpjūčio 25 d. Nr. 349</text:p>
      <text:p text:style-name="P17">Vilnius</text:p>
      <text:p text:style-name="P18"/>
      <text:p text:style-name="P19"/>
      <text:p text:style-name="P20">Atsižvelgdamas į mažas galvijienos kainas eksporto rinkose, kuriose lietuviška produkcija nepajėgia konkuruoti su kitų šalių dempingine produkcija, taip pat ribotas Kaimo rėmimo fondo galimybes ir siekdamas sudaryti sąlygas greičiau supirkti kuo daugiau išaugintų galvijų, visų pirma iš nukentėjusių nuo sausros apskričių, iš dalies<text:s/><text:span text:style-name="T21">keičiu</text:span><text:s/>1998 12 31 įsakymu Nr. 328 patvirtintą Galvijų supirkimo 1999 metais tvarką:</text:p>
      <text:p text:style-name="P22">1. Pirmojo punkto antrąjį sakinį išdėstau taip:<text:s/></text:p>
      <text:p text:style-name="P23">„Žemės ūkio produkcijos gamintojams už 1, 2, 3A ir 3B kategorijų parduotą galviją iš Kaimo rėmimo fondo mokama 220 Lt, už mėsinių veislių galviją ir mišrūną daugiau kaip 400 kg masės – 600 Lt išmoka (subsidija).“</text:p>
      <text:p text:style-name="P24">2. 14 punktą išdėstau taip:</text:p>
      <text:p text:style-name="P25">„14. Mėsos perdirbimo įmonės, superkančios galvijus kainomis, mažesnėmis kaip: 1 kategorijos – 2,80; 2 kategorijos – 2,65; 3A kategorijos – 2,35; 3B kategorijos – 2,10; 4A kategorijos – 1,85; 4B kategorijos – 1,60 Lt/kg gyvojo svorio, netenka teisės dalyvauti produkcijos eksporto konkursuose, gauti subsidijas už eksportuojamą produkciją bei kitą valstybės paramą. Taip pat gali būti sprendžiamas klausimas dėl šių įmonių išbraukimo iš įmonių, superkančių subsidijuojamus galvijus, sąrašo.“</text:p>
      <text:p text:style-name="P26">3. Nustatau šio įsakymo įsigaliojimo datą – š. m. rugsėjo 1 d.</text:p>
      <text:p text:style-name="P27"/>
      <text:p text:style-name="P28"/>
      <text:p text:style-name="P29"/>
      <text:p text:style-name="P30"><text:span text:style-name="T31">ŽEMĖS ŪKIO MINISTRAS</text:span><text:span text:style-name="T32"><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08:38:00Z</meta:creation-date>
    <dc:date>2017-08-21T08:38:00Z</dc:date>
    <meta:template xlink:href="Normal.dotm" xlink:type="simple"/>
    <meta:editing-cycles>2</meta:editing-cycles>
    <meta:editing-duration>PT0S</meta:editing-duration>
    <meta:document-statistic meta:page-count="1" meta:paragraph-count="61" meta:word-count="193" meta:character-count="1423" meta:row-count="117" meta:non-whitespace-character-count="1291"/>
  </office:meta>
</office:document-meta>
</file>