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color="#000000"/>
    </style:style>
    <style:style style:name="TableColumn62" style:family="table-column">
      <style:table-column-properties style:column-width="1.575in" style:use-optimal-column-width="false"/>
    </style:style>
    <style:style style:name="TableColumn63" style:family="table-column">
      <style:table-column-properties style:column-width="5.1173in" style:use-optimal-column-width="false"/>
    </style:style>
    <style:style style:name="Table61" style:family="table">
      <style:table-properties style:width="6.6923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color="#000000" fo:font-size="10pt" style:font-size-asian="10pt"/>
    </style:style>
    <style:style style:name="TableCell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color="#000000"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TableColumn82" style:family="table-column">
      <style:table-column-properties style:column-width="0.5243in" style:use-optimal-column-width="false"/>
    </style:style>
    <style:style style:name="TableColumn83" style:family="table-column">
      <style:table-column-properties style:column-width="0.6562in" style:use-optimal-column-width="false"/>
    </style:style>
    <style:style style:name="TableColumn84" style:family="table-column">
      <style:table-column-properties style:column-width="2.8868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0.9187in" style:use-optimal-column-width="false"/>
    </style:style>
    <style:style style:name="TableColumn87" style:family="table-column">
      <style:table-column-properties style:column-width="0.525in" style:use-optimal-column-width="false"/>
    </style:style>
    <style:style style:name="Table81"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color="#000000" fo:font-size="10pt" style:font-size-asian="10pt"/>
    </style:style>
    <style:style style:name="TableCell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Row101" style:family="table-row">
      <style:table-row-properties style:min-row-height="0.9729in" style:use-optimal-row-height="false" fo:keep-together="always"/>
    </style:style>
    <style:style style:name="TableCell10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color="#000000" fo:font-size="10pt" style:font-size-asian="10pt"/>
    </style:style>
    <style:style style:name="TableCell112"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6 M. BALANDŽIO 27 D. ĮSAKYMO NR. 4-143 „DĖL LIETUVOS RESPUBLIKOS ŪKIO MINISTERIJOS PROGRAMŲ LĖŠŲ PROJEKTŲ VEIKLAI FINANSUOTI, KAPITALUI FORMUOTI IR SUBSIDIJOMS ADMINISTRAVIMO TAISYKLIŲ PATVIRTINIMO“ PAKEITIMO</text:p>
      <text:p text:style-name="P12"/>
      <text:p text:style-name="P13">2007 m. sausio 16 d. Nr. 4-18</text:p>
      <text:p text:style-name="P14">Vilnius</text:p>
      <text:p text:style-name="P15"/>
      <text:p text:style-name="P16"/>
      <text:p text:style-name="P17"><text:span text:style-name="T18">Vadovaudamasis Lietuvos Respublikos Vyriausybės 2006 m. gruodžio 29 d. nutarimu Nr. 1372 „Dėl Papildomų lėšų skyrimo projektams, remiamiems iš Europos Sąjungos finansinės paramos ir bendrojo finansavimo lėšų, taisyklių patvirtinimo“ (Žin., 2007, Nr.<text:s/></text:span><text:a xlink:href="https://www.e-tar.lt/portal/lt/legalAct/TAR.E4FF79203116" office:target-frame-name="_blank" xlink:show="new"><text:span text:style-name="T19">1-22</text:span></text:a><text:span text:style-name="T20">)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1">67-1957</text:span></text:a><text:span text:style-name="T22">; 2001, Nr.<text:s/></text:span><text:a xlink:href="https://www.e-tar.lt/portal/lt/legalAct/TAR.DE0924A15D25" office:target-frame-name="_blank" xlink:show="new"><text:span text:style-name="T23">61-2186</text:span></text:a><text:span text:style-name="T24">), 6.2.16 ir 6.4.5 punktais,</text:span></text:p>
      <text:p text:style-name="P25"><text:span text:style-name="T26">pakeičiu</text:span><text:span text:style-name="T27"><text:s/>Lietuvos Respublikos ūkio ministerijos programų lėšų, teikiamų projekto veiklai finansuoti ir kapitalui formuoti, administravimo taisykles, patvirtintas Lietuvos Respublikos ūkio ministro 2006 m. balandžio 27 d. įsakymu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28">54-1966</text:span></text:a><text:span text:style-name="T29">, Nr.<text:s/></text:span><text:a xlink:href="https://www.e-tar.lt/portal/lt/legalAct/TAR.74927E6A2283" office:target-frame-name="_blank" xlink:show="new"><text:span text:style-name="T30">80-3167</text:span></text:a><text:span text:style-name="T31">, Nr.<text:s/></text:span><text:a xlink:href="https://www.e-tar.lt/portal/lt/legalAct/TAR.E8693D432344" office:target-frame-name="_blank" xlink:show="new"><text:span text:style-name="T32">89-3519</text:span></text:a><text:span text:style-name="T33">) (toliau – Taisyklės):</text:span></text:p>
      <text:p text:style-name="P34"><text:span text:style-name="T35">1</text:span><text:span text:style-name="T36">. Papildau Taisykles nauju 5</text:span><text:span text:style-name="T37">1</text:span><text:span text:style-name="T38"><text:s/>punktu:</text:span></text:p>
      <text:p text:style-name="P39"><text:span text:style-name="T40">„</text:span><text:span text:style-name="T41">5</text:span><text:span text:style-name="T42">1</text:span><text:span text:style-name="T43">. Atskirais atvejais Taisyklių IV, V, VI skyriai gali būti netaikomi, jeigu tai yra nustatyta konkrečiame Lietuvos Respublikos ūkio ministro įsakyme dėl lėšų skyrimo.“</text:span></text:p>
      <text:p text:style-name="P44"><text:span text:style-name="T45">2</text:span><text:span text:style-name="T46">. Išbraukiu Taisyklių 18 priedo 21 eilutėje „Paraiškų vertinimas“ antroje skiltyje sakinį „Projektų, kurie įgyvendinami einamaisiais metais, paraiškos gauti finansavimą turi būti pateiktos viešajai įstaigai Lietuvos verslo paramos agentūrai iki einamųjų metų vasario 1 d.“</text:span></text:p>
      <text:p text:style-name="P47"><text:span text:style-name="T48">3</text:span><text:span text:style-name="T49">. Papildau Taisyklių 20 priedo 16 eilutės „Prioritetai“ antrąją skiltį šeštąja ir septintąja pastraipomis:<text:s/></text:span></text:p>
      <text:p text:style-name="P50"><text:span text:style-name="T51">„– projektas yra pripažintas nacionalinės svarbos;</text:span></text:p>
      <text:p text:style-name="P52"><text:span text:style-name="T53">– projektas tiesiogiai susijęs su energijos tiekimo ir (ar) ekonominio saugumo užtikrinimu arba, esant būtinumui, siekiama išvengti gresiančios didesnės žalos atsiradimo“.</text:span></text:p>
      <text:p text:style-name="P54"><text:span text:style-name="T55">4</text:span><text:span text:style-name="T56">. Įrašau Taisyklių 20 priedo 17 eilutėje „Pareiškėjai“ po žodžių „asocijuotos verslo struktūros“ žodžius „ir valstybės mokslo įstaigos, kurių steigėja yra Lietuvos Respublikos ūkio ministerija“.</text:span></text:p>
      <text:p text:style-name="P57"><text:span text:style-name="T58">5</text:span><text:span text:style-name="T59">. Išdėstau Taisyklių 20 priedo 19 eilutę taip:</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Administruojančioji institucija</text:p>
          </table:table-cell>
          <table:table-cell table:style-name="TableCell67">
            <text:p text:style-name="P68">Viešoji įstaiga Lietuvos verslo paramos agentūra arba valstybės įmonė Energetikos agentūra</text:p>
          </table:table-cell>
        </table:table-row>
      </table:table>
      <text:p text:style-name="P69"/>
      <text:p text:style-name="P70"><text:span text:style-name="T71">6</text:span><text:span text:style-name="T72">. Įrašau Taisyklių 20 priedo 25 eilutės „Tinkamos projekto išlaidos (klasifikacija pagal Taisyklių 5 priedą)“ antrosios skilties trečiojoje pastraipoje po skaičių „2.1–2.6,“ skaičius „2.7, 2.10“.</text:span></text:p>
      <text:p text:style-name="P73"><text:span text:style-name="T74">7</text:span><text:span text:style-name="T75">. Įrašau Taisyklių 20 priedo 27 eilutės „Paraiškų vertinimas“ antrosios skilties kokybinio vertinimo lentelės 1 eilutės 4 skiltyje vietoj skaičiaus „35“ skaičių ir žodžius „50 iš jų“, 1.1 ir 1.4 eilučių 4 skiltyje skaičius „10“, o 1.2 ir 1.3 eilučių 4 skiltyje skaičius „5“.</text:span></text:p>
      <text:p text:style-name="P76"><text:span text:style-name="T77">8</text:span><text:span text:style-name="T78">. Papildau Taisyklių 20 priedo 27 eilutės „Paraiškų vertinimas“ antrosios skilties kokybinio<text:s/></text:span><text:soft-page-break/><text:span text:style-name="T79">vertinimo lentelę 1.5 ir 1.6 vertinimo kriterijai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1.5.</text:p>
          </table:table-cell>
          <table:table-cell table:style-name="TableCell93">
            <text:p text:style-name="P94">Projektas pripažintas nacionalinės svarbos</text:p>
          </table:table-cell>
          <table:table-cell table:style-name="TableCell95">
            <text:p text:style-name="P96"/>
          </table:table-cell>
          <table:table-cell table:style-name="TableCell97">
            <text:p text:style-name="P98">10</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1.6.</text:p>
          </table:table-cell>
          <table:table-cell table:style-name="TableCell106">
            <text:p text:style-name="P107">Projektas pripažintas tiesiogiai susijęs su energijos tiekimo ir (ar) ekonominio saugumo užtikrinimu arba, esant būtinumui, siekiama išvengti gresiančios didesnės žalos atsiradimo</text:p>
          </table:table-cell>
          <table:table-cell table:style-name="TableCell108">
            <text:p text:style-name="P109"/>
          </table:table-cell>
          <table:table-cell table:style-name="TableCell110">
            <text:p text:style-name="P111">10</text:p>
          </table:table-cell>
          <table:table-cell table:style-name="TableCell112">
            <text:p text:style-name="P113"/>
          </table:table-cell>
        </table:table-row>
      </table:table>
      <text:p text:style-name="P114"/>
      <text:p text:style-name="P115"/>
      <text:p text:style-name="P116"/>
      <text:p text:style-name="P117"/>
      <text:p text:style-name="P118">ŪKIO MINISTRAS<text:tab/>VYTAS NAVICK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3:16:00Z</meta:creation-date>
    <dc:date>2016-09-21T13:16:00Z</dc:date>
    <meta:template xlink:href="Normal" xlink:type="simple"/>
    <meta:editing-cycles>2</meta:editing-cycles>
    <meta:editing-duration>PT0S</meta:editing-duration>
    <meta:document-statistic meta:page-count="2" meta:paragraph-count="119" meta:word-count="502" meta:character-count="3814" meta:row-count="190" meta:non-whitespace-character-count="3431"/>
  </office:meta>
</office:document-meta>
</file>