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ELEKTRONINIŲ ŽVEJYBOS ŽURNALŲ PILDYMO ŽVEJYBOS LAIVUOSE</text:p>
      <text:p text:style-name="P10"/>
      <text:p text:style-name="P11">2011 m. vasario 22 d. Nr. V1-24</text:p>
      <text:p text:style-name="P12">Vilnius</text:p>
      <text:p text:style-name="P13"/>
      <text:p text:style-name="P14"><text:span text:style-name="T15">Vadovaudamasis 2008 m. lapkričio 3 d. Komisijos reglamentu (EB) Nr. 1077/2008, kuriuo nustatomos išsamios Tarybos reglamento (EB) Nr. 1966/2006 dėl duomenų apie žvejybos veiklą elektroninio registravimo ir perdavimo bei dėl nuotolinio aptikimo priemonių įgyvendinimo taisyklės ir panaikinamas Reglamentas (EB) Nr. 1566/2007 (OL 2008 L 295, p. 3), ir vykdydamas įpareigojimą elektroniniu būdu registruoti ir perduoti laivo žurnalo, iškrovimo deklaracijos ir perkrovimo deklaracijos duomenis,</text:span></text:p>
      <text:p text:style-name="P16"><text:span text:style-name="T17">nustata</text:span><text:span text:style-name="T18">u, kad Lietuvos Respublikos žvejybos laivų, žvejojančių Baltijos jūroje, kurių bendras ilgis yra daugiau kaip 24 metrai, kapitonai privalo ne rečiau kaip kartą per parą iki 24.00 valandos žvejybos reiso metu:</text:span></text:p>
      <text:p text:style-name="P19"><text:span text:style-name="T20">1</text:span><text:span text:style-name="T21">. Nuo 2011 m. kovo 15 d. registruoti ir siųsti elektroniniu būdu, t. y. Žuvininkystės tarnybos suteikta programine įranga „vCatch“, su žvejyba susijusią informaciją (toliau – pildyti elektroninius žvejybos žurnalus);</text:span></text:p>
      <text:p text:style-name="P22"><text:span text:style-name="T23">2</text:span><text:span text:style-name="T24">. Nuo 2011 m. kovo 15 d. iki 2011 m. birželio 30 d. – pildyti ir popierinius, ir elektroninius žvejybos žurnalus.</text:span></text:p>
      <text:p text:style-name="P25"/>
      <text:p text:style-name="P26"/>
      <text:p text:style-name="P27">Direktorius<text:s/><text:tab/>Vytautas Grušaus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20-12-10T15:32:00Z</meta:creation-date>
    <dc:date>2020-12-10T15:3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8" meta:character-count="1267" meta:row-count="56" meta:non-whitespace-character-count="1134"/>
  </office:meta>
</office:document-meta>
</file>