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FINANSAVIMO NESKYRIMO PROJEKTUI, FINANSUOJAMAM PAGAL 2007–2013 M. SANGLAUDOS SKATINIMO VEIKSMŲ PROGRAMOS 1 PRIORITETO „VIETINĖ IR URBANISTINĖ PLĖTRA, KULTŪROS PAVELDO IR GAMTOS IŠSAUGOJIMAS BEI PRITAIKYMAS TURIZMO PLĖTRAI“<text:s/><text:line-break/>VP3-1.4-AM-04-R PRIEMONĘ „VANDENS TELKINIŲ BŪKLĖS GERINIMAS“</text:p>
      <text:p text:style-name="P11"/>
      <text:p text:style-name="P12">2012 m. vasario 15 d. Nr. D1-150</text:p>
      <text:p text:style-name="P13">Vilnius</text:p>
      <text:p text:style-name="P14"/>
      <text:p text:style-name="P15"><text:span text:style-name="T16">Vadovaudamasis Atsakomybės ir funkcijų paskirstymo tarp institucijų, įgyvendinant Lietuvo</text:span><text:span text:style-name="T17">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18">114-4637</text:span></text:a><text:span text:style-name="T1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0">4-132</text:span></text:a><text:span text:style-name="T21">; 2009, Nr.<text:s/></text:span><text:a xlink:href="https://www.e-tar.lt/portal/lt/legalAct/TAR.1A75EB4857A2" office:target-frame-name="_blank" xlink:show="new"><text:span text:style-name="T22">131-5682</text:span></text:a><text:span text:style-name="T23">), 100 ir 101 punktais, atsižvelgdamas į VP3-1.4-AM-04-R</text:span><text:span text:style-name="T24"><text:s/></text:span><text:span text:style-name="T25">priemonės „Vandens telkinių būklės gerinimas“ projektų finan</text:span><text:span text:style-name="T26">savimo sąlygų aprašo, patvirtinto Lietuvos Respublikos aplinkos ministro 2008 m. lapkričio 14 d. įsakymu Nr. D1-611 (Žin., 2008, Nr.<text:s/></text:span><text:a xlink:href="https://www.e-tar.lt/portal/lt/legalAct/TAR.F0F673A077F0" office:target-frame-name="_blank" xlink:show="new"><text:span text:style-name="T27">136-5349</text:span></text:a><text:span text:style-name="T28">; 2011, Nr.<text:s/></text:span><text:a xlink:href="https://www.e-tar.lt/portal/lt/legalAct/TAR.7601B4BA7F03" office:target-frame-name="_blank" xlink:show="new"><text:span text:style-name="T29">43-2044</text:span></text:a><text:span text:style-name="T30">), 81 ir 82 punktus ir Aplinkos ministerijos Aplinkos projektų valdymo agentūros 2012 m. sausio 26 d. projektų tinkamumo finansuoti vertinimo ataskaitą Nr. 44,</text:span></text:p>
      <text:p text:style-name="P31"><text:span text:style-name="T32">n e s k i r i u finansavimo iš A</text:span><text:span text:style-name="T33">plinkos taršos mažinimo ir prevencijos programos (programos kodas 01.31) regionų projektų planavimo būdu pateiktam Šilutės rajono savivaldybės administracijos projektui „Šyšos upės vagos ir senvagės valymo darbai Šilutės mieste. II etapas“</text:span><text:span text:style-name="T34"><text:s/></text:span><text:span text:style-name="T35">(paraiškos kodas</text:span><text:span text:style-name="T36"><text:s/>Nr. VP3-1.4-AM-04-R-31-010).</text:span></text:p>
      <text:p text:style-name="P37"/>
      <text:p text:style-name="P38"/>
      <text:p text:style-name="P39"><text:span text:style-name="T40">Aplinkos ministras</text:span><text:span text:style-name="T41"><text:tab/>Gediminas Kazlauskas</text:span></text:p>
      <text:p text:style-name="P42"/>
      <text:p text:style-name="P43"><text:span text:style-name="T4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10T13:34:00Z</meta:creation-date>
    <dc:date>2015-10-10T13:34:00Z</dc:date>
    <meta:template xlink:href="Normal" xlink:type="simple"/>
    <meta:editing-cycles>2</meta:editing-cycles>
    <meta:editing-duration>PT0S</meta:editing-duration>
    <meta:document-statistic meta:page-count="1" meta:paragraph-count="12" meta:word-count="280" meta:character-count="2102" meta:row-count="53" meta:non-whitespace-character-count="1834"/>
  </office:meta>
</office:document-meta>
</file>