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NACIONALINĖS ŽEMĖS TARNYBOS PRIE ŽEMĖS ŪKIO MINISTERIJOS GENERALINIS DIREKTORIUS</text:span></text:p>
      <text:p text:style-name="P5"/>
      <text:p text:style-name="P6">Į S A K Y M A S</text:p>
      <text:p text:style-name="P7">DĖL OFICIALIŲ ŽEMĖLAPIŲ SĄRAŠO PATVIRTINIMO</text:p>
      <text:p text:style-name="P8"/>
      <text:p text:style-name="P9">2005 m. vasario 14 d. Nr. 1P-42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Tvirtinu</text:span><text:span text:style-name="T17"><text:s/>Lietuvos teritorijos naujausio leidimo oficialių (skaitmeninių ir analoginių) žemėlapių bei duomenų bazių sąrašą:</text:span></text:p>
      <text:p text:style-name="P18"><text:span text:style-name="T19">1.1</text:span><text:span text:style-name="T20">. Miestų, miestelių ir gyvenamųjų vietovių topografiniai planai (atnaujinti ne anksčiau kaip prieš vienerius metus) 1:500–1:1000 mastelio analogine ir skaitmenine forma;</text:span></text:p>
      <text:p text:style-name="P21"><text:span text:style-name="T22">1.2</text:span><text:span text:style-name="T23">. Miestų, miestelių ir gyvenamųjų vietovių topografiniai žemėlapiai 1:2000, 1:5000 mastelio analogine ir skaitmenine forma;</text:span></text:p>
      <text:p text:style-name="P24"><text:span text:style-name="T25">1.3</text:span><text:span text:style-name="T26">. Miestų, miestelių ir gyvenamųjų vietovių ortofotografiniai žemėlapiai 1:2000, 1:5000 mastelio analogine ir skaitmenine forma;</text:span></text:p>
      <text:p text:style-name="P27"><text:span text:style-name="T28">1.4</text:span><text:span text:style-name="T29">. Ortofotografinis žemėlapis 1:10 000 mastelio analogine ir skaitmenine forma ORT10LT;</text:span></text:p>
      <text:p text:style-name="P30"><text:span text:style-name="T31">1.5</text:span><text:span text:style-name="T32">. Topografinis žemėlapis 1:10 000 mastelio analogine ir skaitmenine forma TOP10LT (vektorinis žemėlapis), TOP10LT-SR ir TOP10LT-SRP (spalvoto rastro žemėlapis);</text:span></text:p>
      <text:p text:style-name="P33"><text:span text:style-name="T34">1.6</text:span><text:span text:style-name="T35">. Lietuvos teritorijos georeferencinio pagrindo duomenų bazė 1:10 000 mastelio skaitmenine forma GDB10LT;</text:span></text:p>
      <text:p text:style-name="P36"><text:span text:style-name="T37">1.7</text:span><text:span text:style-name="T38">. Kartografinių duomenų bazė 1:10 000 mastelio skaitmenine forma KDB10LT ir 1:50 000 mastelio skaitmenine forma KDB50LT;</text:span></text:p>
      <text:p text:style-name="P39"><text:span text:style-name="T40">1.8</text:span><text:span text:style-name="T41">. Topografinis žemėlapis 1:50 000 mastelio (WGS-84 koordinačių sistemoje) analogine ir skaitmenine forma TOP50LT;</text:span></text:p>
      <text:p text:style-name="P42"><text:span text:style-name="T43">1.9</text:span><text:span text:style-name="T44">. Topografinis žemėlapis 1:50 000 mastelio (LKS-94 koordinačių sistemoje), analogine ir skaitmenine forma TOP50LKS;</text:span></text:p>
      <text:p text:style-name="P45"><text:span text:style-name="T46">1.10</text:span><text:span text:style-name="T47">. Topografinis žemėlapis 1:200 000 mastelio analogine ir skaitmenine forma GDB200;</text:span></text:p>
      <text:p text:style-name="P48"><text:span text:style-name="T49">1.11</text:span><text:span text:style-name="T50">. Topografinis žemėlapis 1:500 000 mastelio analogine forma;</text:span></text:p>
      <text:p text:style-name="P51"><text:span text:style-name="T52">1.12</text:span><text:span text:style-name="T53">. Topografinis žemėlapis 1:1 000 000 mastelio analogine ir skaitmenine forma GDB1kLT;</text:span></text:p>
      <text:p text:style-name="P54"><text:span text:style-name="T55">1.13</text:span><text:span text:style-name="T56">. Kosminio vaizdo žemėlapis 1:50 000 mastelio analogine ir skaitmenine forma LTDBK50000-V ir LTDBK5000-SR;</text:span></text:p>
      <text:p text:style-name="P57"><text:span text:style-name="T58">1.14</text:span><text:span text:style-name="T59">. Jūrlapis 1:200 000 mastelio analogine ir skaitmenine forma 22006-L, 82001;</text:span></text:p>
      <text:p text:style-name="P60"><text:span text:style-name="T61">1.15</text:span><text:span text:style-name="T62">. Jūrlapis 1:225 000 mastelio analogine ir skaitmenine forma;</text:span></text:p>
      <text:p text:style-name="P63"><text:span text:style-name="T64">1.16</text:span><text:span text:style-name="T65">. Aeronavigacinis žemėlapis 1:250 000 mastelio analogine ir skaitmenine forma.</text:span></text:p>
      <text:p text:style-name="P66"><text:span text:style-name="T67">2</text:span><text:span text:style-name="T68">. Oficialūs (skaitmeniniai ir analoginiai) žemėlapiai bei duomenų bazės turi būti naudojami kuriant teminius žemėlapius, kadastrus, registrus, duomenų bazes, vykdant žemės reformą ir teritorijų planavimo darbus bei sprendžiant kitus uždavinius.</text:span></text:p>
      <text:p text:style-name="P69"><text:span text:style-name="T70">3</text:span><text:span text:style-name="T71">.<text:s/></text:span><text:span text:style-name="T72">Pripažįstu</text:span><text:span text:style-name="T73"><text:s/>netekusiu galios Valstybinės geodezijos ir kartografijos tarnybos prie Lietuvos Respublikos Vyriausybės direktoriaus 1999 m. lapkričio 8 d. įsakymą Nr. 39 „Dėl oficialių žemėlapių sąrašo“ (Žin., 1999, Nr.<text:s/></text:span><text:a xlink:href="https://www.e-tar.lt/portal/lt/legalAct/TAR.9B0734FC9D7F" office:target-frame-name="_blank" xlink:show="new"><text:span text:style-name="T74">95-2762</text:span></text:a><text:span text:style-name="T75">).</text:span></text:p>
      <text:p text:style-name="P76"/>
      <text:p text:style-name="P77"/>
      <text:p text:style-name="P78"/>
      <text:p text:style-name="P79"><text:span text:style-name="T80">Generalinis direktorius</text:span><text:span text:style-name="T81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4T12:34:00Z</meta:creation-date>
    <dc:date>2017-10-24T12:34:00Z</dc:date>
    <meta:template xlink:href="Normal.dotm" xlink:type="simple"/>
    <meta:editing-cycles>2</meta:editing-cycles>
    <meta:editing-duration>PT0S</meta:editing-duration>
    <meta:document-statistic meta:page-count="1" meta:paragraph-count="62" meta:word-count="322" meta:character-count="2669" meta:row-count="68" meta:non-whitespace-character-count="2409"/>
  </office:meta>
</office:document-meta>
</file>