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language-asian="lt" style:country-asian="LT"/>
    </style:style>
    <style:style style:name="P6" style:parent-style-name="Normal" style:family="paragraph">
      <style:paragraph-properties fo:text-align="center"/>
      <style:text-properties fo:color="#000000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language-asian="lt" style:country-asian="LT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VALSTYBINĖ METROLOGIJOS TARNYBA</text:span></text:p>
      <text:p text:style-name="P6"/>
      <text:p text:style-name="P7">Į S A K Y M A S</text:p>
      <text:p text:style-name="P8">DĖL VALSTYBINĖ METROLOGIJOS TARNYBA 1998 12 14 ĮSAKYMO NR. 196 PAPILDYMO</text:p>
      <text:p text:style-name="P9"/>
      <text:p text:style-name="P10">1999 m. balandžio 19 d. Nr. 71</text:p>
      <text:p text:style-name="P11">Vilnius</text:p>
      <text:p text:style-name="P12"/>
      <text:p text:style-name="P13"/>
      <text:p text:style-name="P14"><text:span text:style-name="T15">ĮSAKAU:</text:span></text:p>
      <text:p text:style-name="P16"><text:span text:style-name="T17">Papildyti Valstybinės metrologijos tarnybos 1998 12 14 įsakymo Nr. 196 „Dėl matavimo priemonių patikros žymenų, jų naudojimo tvarkos ir patikros liudijimo blanko 1999 metais“ 2 priedą „Matavimo priemonėms žymeklių naudojimo tvarka“ (Žin., 1998, Nr.<text:s/></text:span><text:a xlink:href="https://www.e-tar.lt/portal/lt/legalAct/TAR.9FF2A6BEFB52" office:target-frame-name="_blank" xlink:show="new"><text:span text:style-name="T18">113-3181</text:span></text:a><text:span text:style-name="T19">) pastaba ir gale teksto rašyti:</text:span></text:p>
      <text:p text:style-name="P20"><text:span text:style-name="T21">„PASTABA. Iš kiekviename punkte išvardytų žymeklių naudojamas kuris nors vienas“.</text:span></text:p>
      <text:p text:style-name="P22"/>
      <text:p text:style-name="P23"/>
      <text:p text:style-name="P24"/>
      <text:p text:style-name="P25"><text:span text:style-name="T26">VIRŠININKAS</text:span><text:span text:style-name="T27"><text:tab/>O. STAUG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SYSTEM</dc:creator>
    <meta:creation-date>2016-09-14T10:36:00Z</meta:creation-date>
    <dc:date>2016-09-14T10:36:00Z</dc:date>
    <meta:template xlink:href="Normal" xlink:type="simple"/>
    <meta:editing-cycles>2</meta:editing-cycles>
    <meta:editing-duration>PT0S</meta:editing-duration>
    <meta:document-statistic meta:page-count="1" meta:paragraph-count="7" meta:word-count="95" meta:character-count="664" meta:row-count="24" meta:non-whitespace-character-count="576"/>
  </office:meta>
</office:document-meta>
</file>