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GYVENTOJŲ SANTAUPŲ INDEKSAVIMO</text:p>
      <text:p text:style-name="P12"/>
      <text:p text:style-name="P13">1993 m. gruodžio 15 d. Nr. I-338</text:p>
      <text:p text:style-name="P14">Vilnius</text:p>
      <text:p text:style-name="P15"/>
      <text:p text:style-name="P16"><text:span text:style-name="T17">Įvertindamas valstybės finansines galimybes, Lietuvos Respublikos Seimas<text:s/></text:span><text:span text:style-name="T18">nutari</text:span><text:span text:style-name="T19">a:</text:span></text:p>
      <text:p text:style-name="P20"><text:span text:style-name="T21">1</text:span><text:span text:style-name="T22">. Gyvento</text:span><text:span text:style-name="T23">jų santaupas 1994 metais kompensuoti pagal šiuo metu galiojančius Lietuvos Respublikos Vyriausybės nutarimus (1993 m. liepos 23 d. Nr. 562 ir 1993 m. lapkričio 12 d. Nr. 834).</text:span></text:p>
      <text:p text:style-name="P24"><text:span text:style-name="T25">2</text:span><text:span text:style-name="T26">. Pripažinti, kad iki 1991 m. sausio 1 d. sukaupti gyventojų indėliai, už i</text:span><text:span text:style-name="T27">ndėlius priskaičiuotos palūkanos ir šio nutarimo 1 punkte nustatyta tvarka už gyventojų santaupas ir draudimo įmokas skaičiuojamos kompensacijos yra Lietuvos Respublikos valstybės vidaus skola gyventojams.</text:span></text:p>
      <text:p text:style-name="P28"><text:span text:style-name="T29">3</text:span><text:span text:style-name="T30">. Pasiūlyti Lietuvos Respublikos Vyriausybei<text:s/></text:span><text:span text:style-name="T31">gyventojų santaupoms kompensuoti sudaryti specialų Santaupų atstatymo ir kompensavimo fondą.<text:s/></text:span></text:p>
      <text:p text:style-name="P32"><text:span text:style-name="T33">4</text:span><text:span text:style-name="T34">. Santaupų atstatymo ir kompensavimo fondą formuoti iš:</text:span></text:p>
      <text:p text:style-name="P35"><text:span text:style-name="T36">1</text:span><text:span text:style-name="T37">) lėšų, gaunamų Lietuvos Respublikos įstatymų nustatyta tvarka realizavus valstybei priklausantį t</text:span><text:span text:style-name="T38">urtą, t. y. privatizavus valstybinį turtą už pinigus, netaikant piniginių kvotų ir panaikinus kitas Lietuvos Respublikos valstybinio turto pirminio privatizavimo įstatymo nustatytas privatizavimą ribojančias sąlygas bei privilegijas įmonių darbuotojams;</text:span></text:p>
      <text:p text:style-name="P39"><text:span text:style-name="T40">2</text:span><text:span text:style-name="T41">) lėšų, gautų privatizavus valstybei priklausantį turtą už laisvai konvertuojamą valiutą;</text:span></text:p>
      <text:p text:style-name="P42"><text:span text:style-name="T43">3</text:span><text:span text:style-name="T44">) lėšų, gautų pardavus Vertybinių popierių biržoje valstybei priklausančias privatizuotų įmonių akcijas, dividendų už privatizuotose įmonėse valstybei priklau</text:span><text:span text:style-name="T45">sančias akcijas, perduotų Valstybės vertybinių popierių fondui (pagal Lietuvos Respublikos Vyriausybės 1992 m. kovo 23 d. nutarimą Nr. 180);</text:span></text:p>
      <text:p text:style-name="P46"><text:span text:style-name="T47">4</text:span><text:span text:style-name="T48">) privatizavimo fondo dalies;</text:span></text:p>
      <text:p text:style-name="P49"><text:span text:style-name="T50">5</text:span><text:span text:style-name="T51">) kompensacijų už nusavintus buvusios TSRS centrinio taupomojo banko indėli</text:span><text:span text:style-name="T52">us, jei per tą laiką bus pasirašyta atitinkama sutartis su Rusijos Federacija.</text:span></text:p>
      <text:p text:style-name="P53"><text:span text:style-name="T54">5</text:span><text:span text:style-name="T55">. Lietuvos Respublikos Vyriausybė per 1994 m. pirmąjį ketvirtį įvertina likusį neprivatizuotą įmonių turtą.</text:span></text:p>
      <text:p text:style-name="P56"><text:span text:style-name="T57">6</text:span><text:span text:style-name="T58">. Per 1994 metus inventorizuoti indėlius ir kitas išmokas</text:span><text:span text:style-name="T59"><text:s/>ir apskaičiuoti kiekvieno indėlio likučius bei jų kompensacijų sumas pagal visas vieno indėlininko sąskaitas.</text:span></text:p>
      <text:p text:style-name="P60"><text:span text:style-name="T61">7</text:span><text:span text:style-name="T62">. Pradedant 1995 metais mokėti kompensacijas proporcingai Santaupų atstatymo ir kompensavimo fonde sukauptom sumom, o jei šių lėšų nepakanka</text:span><text:span text:style-name="T63">, dalį jų skirti iš valstybės biudžeto.</text:span></text:p>
      <text:p text:style-name="P64"><text:span text:style-name="T65">8</text:span><text:span text:style-name="T66">. Lietuvos Respublikos Vyriausybė iki 1994 m. vasario 20 d. pateikia Seimui tvirtinti Santaupų atstatymo bei kompensavimo fondo nuostatus, taip pat su tuo susijusių įstatymų pataisas.</text:span></text:p>
      <text:p text:style-name="P67"><text:span text:style-name="T68">9</text:span><text:span text:style-name="T69">. 1994 metų rudens ses</text:span><text:span text:style-name="T70">ijoje Lietuvos Respublikos Seimas kartu su Vyriausybe nustato tolimesnę indėlių ir įmokų kompensavimo tvarką.</text:span></text:p>
      <text:p text:style-name="P71"><text:span text:style-name="T72">10</text:span><text:span text:style-name="T73">. Nutarimas įsigalioja nuo priėmimo dienos.</text:span></text:p>
      <text:p text:style-name="P74"/>
      <text:p text:style-name="P75"/>
      <text:p text:style-name="P76"><text:span text:style-name="T77">LIETUVOS RESPUBLIKOS SEIMO PIRMININKAS</text:span><text:span text:style-name="T78"><text:tab/>ČESLOVAS JURŠĖNAS</text:span></text:p>
      <text:p text:style-name="P79"><text:span text:style-name="T8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2:44:00Z</meta:creation-date>
    <dc:date>2015-06-23T22:44:00Z</dc:date>
    <meta:template xlink:href="Normal" xlink:type="simple"/>
    <meta:editing-cycles>2</meta:editing-cycles>
    <meta:editing-duration>PT0S</meta:editing-duration>
    <meta:document-statistic meta:page-count="1" meta:paragraph-count="27" meta:word-count="362" meta:character-count="2739" meta:row-count="85" meta:non-whitespace-character-count="2404"/>
  </office:meta>
</office:document-meta>
</file>