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ĮGALIOJIMŲ SUTEIKIMO</text:p>
      <text:p text:style-name="P15"/>
      <text:p text:style-name="P16">2007 m. kovo 19 d. Nr. 5-V-190</text:p>
      <text:p text:style-name="P17">Vilnius</text:p>
      <text:p text:style-name="P18"/>
      <text:p text:style-name="P19">Vadovaudamasis Lietuvos Respublikos Vyriausybės 2005 m. vasario 2 d. nutarimu Nr. 116 „Dėl Ginkluotos ir neginkluotos asmens ir turto saugos licencijavimo taisyklių patvirtinimo“ (Žin., 2005, Nr.<text:s/><text:a xlink:href="https://www.e-tar.lt/portal/lt/legalAct/TAR.965A9DE6A498" office:target-frame-name="_blank" xlink:show="new"><text:span text:style-name="T20">17-535</text:span></text:a>), 2002 m. gruodžio 20 d. nutarimu Nr. 2053 „Dėl Antspaudų gamybos licencijavimo taisyklių patvirtinimo ir įgaliojimų suteikimo“ (Žin., 2002, Nr.<text:s/><text:a xlink:href="https://www.e-tar.lt/portal/lt/legalAct/TAR.FF0A99D2FCAA" office:target-frame-name="_blank" xlink:show="new"><text:span text:style-name="T21">123-5610</text:span></text:a>), 2002 m. gruodžio 23 d. nutarimu Nr. 2063 „Dėl Civilinių pirotechnikos priemonių importo, eksporto, pardavimo licencijavimo taisyklių patvirtinimo“ (Žin., 2002, Nr.<text:s/><text:a xlink:href="https://www.e-tar.lt/portal/lt/legalAct/TAR.ED0A155A4247" office:target-frame-name="_blank" xlink:show="new"><text:span text:style-name="T22">124-5638</text:span></text:a>), 2003 m. gegužės 27 d. nutarimu Nr. 665 „Dėl ginklų ir šaudmenų gabenimo“ (Žin., 2003, Nr.<text:s/><text:a xlink:href="https://www.e-tar.lt/portal/lt/legalAct/TAR.5C4C8C5016AC" office:target-frame-name="_blank" xlink:show="new"><text:span text:style-name="T23">52-2341</text:span></text:a>), 2003 m. gegužės 27 d. nutarimu Nr. 666 „Dėl kai kurių rūšių veiklos, susijusios su ginklų ir šaudmenų apyvarta, licencijavimo taisyklių patvirtinimo“ (Žin., 2003, Nr.<text:s/><text:a xlink:href="https://www.e-tar.lt/portal/lt/legalAct/TAR.B478BD83F3E0" office:target-frame-name="_blank" xlink:show="new"><text:span text:style-name="T24">52-2342</text:span></text:a>), 2003 m. gegužės 27 d. nutarimu Nr. 668 „Dėl Prekybos ginklais, šaudmenimis, jų dalimis tarpininkų registravimo taisyklių patvirtinimo“ (Žin., 2003, Nr.<text:s/><text:a xlink:href="https://www.e-tar.lt/portal/lt/legalAct/TAR.93AD6A780F20" office:target-frame-name="_blank" xlink:show="new"><text:span text:style-name="T25">52-2344</text:span></text:a>) ir Lietuvos policijos generalinio komisaro 2003 m. birželio 25 d. įsakymu Nr. V-362 „Dėl Fizinių asmenų ginklų ir šaudmenų civilinės apyvartos ir jos kontrolės taisyklių patvirtinimo“ (Žin., 2003, Nr.<text:s/><text:a xlink:href="https://www.e-tar.lt/portal/lt/legalAct/TAR.98EC7EAEAECC" office:target-frame-name="_blank" xlink:show="new"><text:span text:style-name="T26">63-2875</text:span></text:a>):</text:p>
      <text:p text:style-name="P27">1.<text:s/><text:span text:style-name="T28">Įgalioj</text:span><text:span text:style-name="T29">u:</text:span></text:p>
      <text:p text:style-name="P30">1.1. policijos generalinio komisaro pavaduotoją, organizuojantį, koordinuojantį ir kontroliuojantį šalies viešosios policijos veiklą, priimti sprendimus dėl licencijų verstis ūkine komercine veikla, ginklų, šaudmenų, jų dalių tarpininkų registravimo pažymėjimų išdavimo, patikslinimo, panaikinimo, galiojimo sustabdymo ir galiojimo sustabdymo panaikinimo, dėl fizinių ir juridinių asmenų skundų, kuriais skundžiami teritorinių policijos įstaigų veiksmai, susiję su atsisakymu išduoti leidimus, leidimų panaikinimu, neperregistravimu, su tuo susijusių prašymų nagrinėjimo vilkinimu, bei pasirašyti licencijas verstis ūkine komercine veikla, ginklų, šaudmenų, jų dalių tarpininkų registravimo pažymėjimus ir informacinio pobūdžio raštus įstaigoms, įmonėms apie licencijų, leidimų išdavimą, panaikinimą, atsisakymą išduoti leidimus;</text:p>
      <text:p text:style-name="P31">1.2. Policijos departamento prie Vidaus reikalų ministerijos Viešosios policijos valdybos viršininką, šios valdybos Licencijavimo skyriaus viršininką ir šio skyriaus vyriausiąjį specialistą (pagal pareigybės aprašymą pavaduojantį skyriaus viršininką) vizuoti gautus prašymus dėl licencijų, ginklų, šaudmenų, jų dalių tarpininkų registravimo pažymėjimų ar leidimų išdavimo, perregistravimo, panaikinimo, pasirašyti leidimus importuoti, eksportuoti ar gabenti tranzitu civilines pirotechnikos priemones, leidimus įvežti, išvežti, vežti, importuoti, eksportuoti, gabenti tranzitu ginklus ir šaudmenis, kitus policijos kontroliuojamus daiktus (prekes), leidimus įsigyti ginklus, išankstinius sutikimus vežti ginklus, informacinio pobūdžio raštus įstaigoms, įmonėms apie licencijų, leidimų išdavimą, panaikinimą, atsisakymą išduoti leidimus, raštus Ginklų fondui prie Lietuvos Respublikos Vyriausybės dėl išvadų pateikimo išduoti (atsisakyti išduoti) licencijas, leidimus importuoti, eksportuoti, gabenti tranzitu ginklus, šaudmenis ir pasirašyti bei papildyti įrašais Europos šaunamojo ginklo leidimus.</text:p>
      <text:p text:style-name="P32">2.<text:s/><text:span text:style-name="T33">Suteikiu</text:span><text:s/>teisę Policijos departamento prie Vidaus reikalų ministerijos Viešosios policijos valdybos Licencijavimo skyriui išduodamus leidimus antspauduoti mažesnio dydžio antspaudu su Policijos departamento prie Vidaus reikalų ministerijos pavadinimu, skaičiumi 4 ir Lietuvos valstybės herbu.</text:p>
      <text:p text:style-name="P34">3.<text:s/><text:span text:style-name="T35">Pripažįstu</text:span><text:s/>netekusiais galios Lietuvos policijos generalinio komisaro 2004 m. gegužės 24 d. įsakymą Nr. V-232 „Dėl įgaliojimų suteikimo“ (Žin., 2004, Nr.<text:s/><text:a xlink:href="https://www.e-tar.lt/portal/lt/legalAct/TAR.0DD1C68C738A" office:target-frame-name="_blank" xlink:show="new"><text:span text:style-name="T36">87-3199</text:span></text:a>) ir Lietuvos policijos generalinio komisaro 2005 m. liepos 13 d. įsakymą Nr. 5-V-435 „Dėl Lietuvos policijos generalinio komisaro 2004 m. gegužės 24 d. įsakymo Nr. V-322 „Dėl įgaliojimų suteikimo“<text:s/><text:soft-page-break/>pakeitimo“ (Žin., 2005, Nr.<text:s/><text:a xlink:href="https://www.e-tar.lt/portal/lt/legalAct/TAR.FD8FB81723C3" office:target-frame-name="_blank" xlink:show="new"><text:span text:style-name="T37">89-3371</text:span></text:a>).</text:p>
      <text:p text:style-name="P38">4.<text:s/><text:span text:style-name="T39">Skelbiu</text:span><text:s/>įsakymą Policijos departamento prie Vidaus reikalų ministerijos interneto svetainėje.</text:p>
      <text:p text:style-name="P40"/>
      <text:p text:style-name="P41"/>
      <text:p text:style-name="P42"><text:span text:style-name="T43">POLICIJOS GENERALINIS KOMISARAS</text:span><text:span text:style-name="T44"><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4-12T08:13:00Z</meta:creation-date>
    <dc:date>2016-04-12T08:13:00Z</dc:date>
    <meta:template xlink:href="Normal" xlink:type="simple"/>
    <meta:editing-cycles>2</meta:editing-cycles>
    <meta:editing-duration>PT0S</meta:editing-duration>
    <meta:document-statistic meta:page-count="2" meta:paragraph-count="55" meta:word-count="597" meta:character-count="4841" meta:row-count="238" meta:non-whitespace-character-count="4299"/>
  </office:meta>
</office:document-meta>
</file>