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weight="bold" style:font-weight-asian="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875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25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tab-stops>
          <style:tab-stop style:type="right" style:position="6.2993in"/>
        </style:tab-stops>
      </style:paragraph-properties>
    </style:style>
    <style:style style:name="P41" style:parent-style-name="Normal" style:family="paragraph">
      <style:paragraph-properties>
        <style:tab-stops>
          <style:tab-stop style:type="center" style:position="-5.4166in"/>
          <style:tab-stop style:type="right" style:position="6.2993in"/>
        </style:tab-stops>
      </style:paragraph-properties>
    </style:style>
    <style:style style:name="P42" style:parent-style-name="Normal" style:family="paragraph">
      <style:paragraph-properties>
        <style:tab-stops>
          <style:tab-stop style:type="center" style:position="-5.4166in"/>
          <style:tab-stop style:type="right" style:position="6.2993in"/>
        </style:tab-stops>
      </style:paragraph-properties>
    </style:style>
    <style:style style:name="P43" style:parent-style-name="Normal" style:family="paragraph">
      <style:paragraph-properties>
        <style:tab-stops>
          <style:tab-stop style:type="center" style:position="-5.4166in"/>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DĖL VALSTYBĖS TURTO INVESTAVIMO</text:p>
      <text:p text:style-name="Normal"/>
      <text:p text:style-name="P15">2012 m. vasario 15 d. Nr. 185</text:p>
      <text:p text:style-name="P16">Vilnius</text:p>
      <text:p text:style-name="P17"/>
      <text:p text:style-name="P18">Vadovaudamasi Lietuvos Respublikos valstybės ir savivaldybių turto valdymo, naudojimo ir disponavimo juo įstatymo (Žin., 1998, Nr.<text:s/><text:a xlink:href="https://www.e-tar.lt/portal/lt/legalAct/TAR.D5496D69DF98" office:target-frame-name="_blank" xlink:show="new"><text:span text:style-name="T19">54-1492</text:span></text:a>; 2002, Nr.<text:s/><text:a xlink:href="https://www.e-tar.lt/portal/lt/legalAct/TAR.89CCCC443F04" office:target-frame-name="_blank" xlink:show="new"><text:span text:style-name="T20">60-2412</text:span></text:a>; 2003, Nr.<text:s/><text:a xlink:href="https://www.e-tar.lt/portal/lt/legalAct/TAR.0FB0968E7583" office:target-frame-name="_blank" xlink:show="new"><text:span text:style-name="T21">57-2534</text:span></text:a>; 2006, Nr.<text:s/><text:a xlink:href="https://www.e-tar.lt/portal/lt/legalAct/TAR.E0DDE9E7A2B7" office:target-frame-name="_blank" xlink:show="new"><text:span text:style-name="T22">87-3397</text:span></text:a>; 2008, Nr.<text:s/><text:a xlink:href="https://www.e-tar.lt/portal/lt/legalAct/TAR.D8AF0EE8D561" office:target-frame-name="_blank" xlink:show="new"><text:span text:style-name="T23">19-673</text:span></text:a>;<text:s/>2009, Nr.<text:s/><text:a xlink:href="https://www.e-tar.lt/portal/lt/legalAct/TAR.C61A07E271A8" office:target-frame-name="_blank" xlink:show="new"><text:span text:style-name="T24">93-3967</text:span></text:a>) 19 straipsnio 1 dalies 3 punktu ir<text:span text:style-name="T25"><text:s/></text:span>2 dalies 3, 5 ir 7 punktais, Lietuvos Respublikos viešųjų įstaigų įstatymo (Žin., 1996, Nr.<text:s/><text:a xlink:href="https://www.e-tar.lt/portal/lt/legalAct/TAR.1E52802BE548" office:target-frame-name="_blank" xlink:show="new"><text:span text:style-name="T26">68-1633</text:span></text:a>; 2004, Nr.<text:s/><text:a xlink:href="https://www.e-tar.lt/portal/lt/legalAct/TAR.0227AF644A2E" office:target-frame-name="_blank" xlink:show="new"><text:span text:style-name="T27">25-752</text:span></text:a>; 2007, Nr.<text:s/><text:a xlink:href="https://www.e-tar.lt/portal/lt/legalAct/TAR.A82B850FEBE9" office:target-frame-name="_blank" xlink:show="new"><text:span text:style-name="T28">17-631</text:span></text:a>) 13 straipsniu ir įgyvendindama Sprendimo investuoti valstybės ir savivaldybių turtą priėmimo tvarkos aprašą, patvirtintą Lietuvos Respublikos Vyriausybės 2007 m. liepos 4 d. nutarimu Nr. 758 (Žin., 2007, Nr.<text:s/><text:a xlink:href="https://www.e-tar.lt/portal/lt/legalAct/TAR.6ADF8CE870AB" office:target-frame-name="_blank" xlink:show="new"><text:span text:style-name="T29">80-3275</text:span></text:a>; 2009, Nr.<text:s/><text:a xlink:href="https://www.e-tar.lt/portal/lt/legalAct/TAR.87EE90269E22" office:target-frame-name="_blank" xlink:show="new"><text:span text:style-name="T30">132-5741</text:span></text:a>), Lietuvos Respublikos Vyriausybė n u t a r i a:</text:p>
      <text:p text:style-name="P31">1. Nustatyti, kad valstybei nuosavybės teise priklausantis finansinis<text:s/>turtas – 700 (septyni šimtai) litų iš Švietimo ir mokslo ministerijai skirtų Lietuvos Respublikos valstybės biudžeto asignavimų kaip valstybės, kuriai atstovauja Švietimo ir mokslo ministerija, įnašas perduodamas šioms viešosioms įstaigoms šių viešųjų įstaigų dalininkų kapitalui formuoti:</text:p>
      <text:p text:style-name="P32">1.1. Alytaus profesinio rengimo centrui – 100 (vienas šimtas) litų;</text:p>
      <text:p text:style-name="P33">1.2. Druskininkų amatų mokyklai – 100 (vienas šimtas) litų;</text:p>
      <text:p text:style-name="P34">1.3. Jonavos politechnikos mokyklai – 100 (vienas šimtas) litų;<text:s/></text:p>
      <text:p text:style-name="P35">1.4. Kauno maisto pramonės ir prekybos mokymo centrui – 100 (vienas šimtas) litų;</text:p>
      <text:p text:style-name="P36">1.5. Kauno socialinių paslaugų ir statybos verslo darbuotojų profesinio rengimo centrui – 100 (vienas šimtas) litų;<text:s/></text:p>
      <text:p text:style-name="P37">1.6. Utenos regioniniam profesinio mokymo centrui – 100 (vienas<text:s/>šimtas) litų;</text:p>
      <text:p text:style-name="P38">1.7. Vilniaus turizmo ir prekybos verslo mokyklai – 100 (vienas šimtas) litų.</text:p>
      <text:p text:style-name="P39">2. Šio nutarimo 1.1–1.7 punktai įsigalioja nuo tame punkte nurodytos viešosios įstaigos įregistravimo Juridinių asmenų registre.<text:s/></text:p>
      <text:p text:style-name="P40"/>
      <text:p text:style-name="P41"/>
      <text:p text:style-name="P42">MINISTRAS<text:s/>PIRMININKAS<text:tab/>ANDRIUS KUBILIUS</text:p>
      <text:p text:style-name="P43"/>
      <text:p text:style-name="P44">ŠVIETIMO IR MOKSLO MINISTRAS<text:tab/>GINTARAS STEPONAVIČIUS</text:p>
      <text:p text:style-name="P45"/>
      <text:p text:style-name="P46">___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O INVESTAVIMO</dc:title>
    <meta:initial-creator>lrvk</meta:initial-creator>
    <dc:creator>Adlib User</dc:creator>
    <meta:creation-date>2015-09-19T13:00:00Z</meta:creation-date>
    <dc:date>2015-09-19T13:00:00Z</dc:date>
    <meta:print-date>2012-02-10T13:02:00Z</meta:print-date>
    <meta:template xlink:href="Normal" xlink:type="simple"/>
    <meta:editing-cycles>2</meta:editing-cycles>
    <meta:editing-duration>PT0S</meta:editing-duration>
    <meta:document-statistic meta:page-count="1" meta:paragraph-count="30" meta:word-count="401" meta:character-count="2851" meta:row-count="99" meta:non-whitespace-character-count="2480"/>
  </office:meta>
</office:document-meta>
</file>