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background-color="#FFFFFF"/>
    </style:style>
    <style:style style:name="P14" style:parent-style-name="Normal" style:family="paragraph">
      <style:paragraph-properties fo:widows="0" fo:orphans="0" fo:background-color="#FFFFFF"/>
    </style:style>
    <style:style style:name="P15" style:parent-style-name="Normal" style:family="paragraph">
      <style:paragraph-properties fo:widows="0" fo:orphans="0" fo:background-color="#FFFFFF"/>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reak-before="page"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background-color="#FFFFFF"/>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fo:break-before="page"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style:tab-stops>
          <style:tab-stop style:type="right" style:leader-style="solid" style:leader-text="_" style:position="6.25in"/>
        </style:tab-stops>
      </style:paragraph-properties>
    </style:style>
    <style:style style:name="P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78" style:parent-style-name="Normal" style:family="paragraph">
      <style:paragraph-properties>
        <style:tab-stops>
          <style:tab-stop style:type="right" style:leader-style="solid" style:leader-text="_" style:position="6.25in"/>
        </style:tab-stops>
      </style:paragraph-properties>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widows="0" fo:orphans="0" fo:background-color="#FFFFFF"/>
    </style:style>
    <style:style style:name="P81" style:parent-style-name="Normal" style:family="paragraph">
      <style:paragraph-properties fo:widows="0" fo:orphans="0" fo:background-color="#FFFFFF"/>
    </style:style>
    <style:style style:name="P82" style:parent-style-name="Normal" style:family="paragraph">
      <style:paragraph-properties fo:widows="0" fo:orphans="0" fo:background-color="#FFFFFF"/>
    </style:style>
    <style:style style:name="P83" style:parent-style-name="Normal" style:family="paragraph">
      <style:paragraph-properties fo:widows="0" fo:orphans="0" fo:text-align="center" fo:background-color="#FFFFFF"/>
      <style:text-properties fo:font-weight="bold" style:font-weight-asian="bold"/>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margin-left="2.4166in" fo:background-color="#FFFFFF">
        <style:tab-stops>
          <style:tab-stop style:type="right" style:position="2.0833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widows="0" fo:orphans="0" fo:background-color="#FFFFFF"/>
    </style:style>
    <style:style style:name="TableColumn91" style:family="table-column">
      <style:table-column-properties style:column-width="0.4166in" style:use-optimal-column-width="false"/>
    </style:style>
    <style:style style:name="TableColumn92" style:family="table-column">
      <style:table-column-properties style:column-width="1.25in" style:use-optimal-column-width="false"/>
    </style:style>
    <style:style style:name="TableColumn93" style:family="table-column">
      <style:table-column-properties style:column-width="0.725in" style:use-optimal-column-width="false"/>
    </style:style>
    <style:style style:name="TableColumn94" style:family="table-column">
      <style:table-column-properties style:column-width="0.7847in" style:use-optimal-column-width="false"/>
    </style:style>
    <style:style style:name="TableColumn95" style:family="table-column">
      <style:table-column-properties style:column-width="0.9069in" style:use-optimal-column-width="false"/>
    </style:style>
    <style:style style:name="TableColumn96" style:family="table-column">
      <style:table-column-properties style:column-width="0.8333in" style:use-optimal-column-width="false"/>
    </style:style>
    <style:style style:name="TableColumn97" style:family="table-column">
      <style:table-column-properties style:column-width="0.7138in" style:use-optimal-column-width="false"/>
    </style:style>
    <style:style style:name="TableColumn98" style:family="table-column">
      <style:table-column-properties style:column-width="0.7138in" style:use-optimal-column-width="false"/>
    </style:style>
    <style:style style:name="Table90" style:family="table">
      <style:table-properties style:width="6.3444in" fo:margin-left="0.0277in" table:align="left"/>
    </style:style>
    <style:style style:name="TableRow99" style:family="table-row">
      <style:table-row-properties style:min-row-height="0.0159in" style:use-optimal-row-height="false" fo:keep-together="always"/>
    </style:style>
    <style:style style:name="TableCell10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Cell1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1pt" style:font-size-asian="11pt"/>
    </style:style>
    <style:style style:name="TableCell1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style>
    <style:style style:name="TableCell1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1pt" style:font-size-asian="11pt"/>
    </style:style>
    <style:style style:name="TableCell1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Cell1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TableCell1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style:tab-stops>
          <style:tab-stop style:type="center" style:position="3in"/>
          <style:tab-stop style:type="center" style:position="4.9166in"/>
        </style:tab-stops>
      </style:paragraph-properties>
    </style:style>
    <style:style style:name="P304" style:parent-style-name="Normal" style:family="paragraph">
      <style:paragraph-properties fo:widows="0" fo:orphans="0" fo:background-color="#FFFFFF">
        <style:tab-stops>
          <style:tab-stop style:type="center" style:position="3in"/>
          <style:tab-stop style:type="center" style:position="4.9166in"/>
        </style:tab-stops>
      </style:paragraph-properties>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background-color="#FFFFFF"/>
    </style:style>
    <style:style style:name="P307" style:parent-style-name="Normal" style:family="paragraph">
      <style:paragraph-properties fo:widows="0" fo:orphans="0" fo:text-align="center" fo:background-color="#FFFFFF"/>
    </style:style>
    <style:style style:name="P308" style:parent-style-name="Normal" style:family="paragraph">
      <style:paragraph-properties fo:widows="0" fo:orphans="0" fo:break-before="page" fo:margin-left="3.1493in" fo:background-color="#FFFFFF">
        <style:tab-stops/>
      </style:paragraph-properties>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widows="0" fo:orphans="0" fo:margin-left="3.1493in" fo:background-color="#FFFFFF">
        <style:tab-stops/>
      </style:paragraph-properties>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margin-left="3.1493in" fo:background-color="#FFFFFF">
        <style:tab-stops/>
      </style:paragraph-properties>
    </style:style>
    <style:style style:name="P316" style:parent-style-name="Normal" style:family="paragraph">
      <style:paragraph-properties>
        <style:tab-stops>
          <style:tab-stop style:type="right" style:leader-style="solid" style:leader-text="_" style:position="6.25in"/>
        </style:tab-stops>
      </style:paragraph-properties>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style:tab-stops>
          <style:tab-stop style:type="right" style:leader-style="solid" style:leader-text="_" style:position="6.25in"/>
        </style:tab-stops>
      </style:paragraph-properties>
    </style:style>
    <style:style style:name="P319" style:parent-style-name="Normal" style:family="paragraph">
      <style:paragraph-properties fo:widows="0" fo:orphans="0" fo:text-align="center" fo:background-color="#FFFFFF"/>
    </style:style>
    <style:style style:name="P320" style:parent-style-name="Normal" style:family="paragraph">
      <style:paragraph-properties fo:widows="0" fo:orphans="0" fo:background-color="#FFFFFF"/>
    </style:style>
    <style:style style:name="P321" style:parent-style-name="Normal" style:family="paragraph">
      <style:paragraph-properties fo:widows="0" fo:orphans="0" fo:text-align="center" fo:background-color="#FFFFFF"/>
      <style:text-properties fo:font-weight="bold" style:font-weight-asian="bold"/>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margin-left="2.3333in" fo:background-color="#FFFFFF">
        <style:tab-stops>
          <style:tab-stop style:type="right" style:position="2.1666in"/>
        </style:tab-stops>
      </style:paragraph-properties>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widows="0" fo:orphans="0" fo:background-color="#FFFFFF"/>
    </style:style>
    <style:style style:name="TableColumn328" style:family="table-column">
      <style:table-column-properties style:column-width="0.3333in" style:use-optimal-column-width="false"/>
    </style:style>
    <style:style style:name="TableColumn329" style:family="table-column">
      <style:table-column-properties style:column-width="1.4166in" style:use-optimal-column-width="false"/>
    </style:style>
    <style:style style:name="TableColumn330" style:family="table-column">
      <style:table-column-properties style:column-width="0.6319in" style:use-optimal-column-width="false"/>
    </style:style>
    <style:style style:name="TableColumn331" style:family="table-column">
      <style:table-column-properties style:column-width="0.7944in" style:use-optimal-column-width="false"/>
    </style:style>
    <style:style style:name="TableColumn332" style:family="table-column">
      <style:table-column-properties style:column-width="0.7847in" style:use-optimal-column-width="false"/>
    </style:style>
    <style:style style:name="TableColumn333" style:family="table-column">
      <style:table-column-properties style:column-width="0.7944in" style:use-optimal-column-width="false"/>
    </style:style>
    <style:style style:name="TableColumn334" style:family="table-column">
      <style:table-column-properties style:column-width="0.7847in" style:use-optimal-column-width="false"/>
    </style:style>
    <style:style style:name="TableColumn335" style:family="table-column">
      <style:table-column-properties style:column-width="0.8041in" style:use-optimal-column-width="false"/>
    </style:style>
    <style:style style:name="Table327" style:family="table">
      <style:table-properties style:width="6.3444in" fo:margin-left="0.0277in" table:align="left"/>
    </style:style>
    <style:style style:name="TableRow336" style:family="table-row">
      <style:table-row-properties style:min-row-height="0.0145in" style:use-optimal-row-height="false" fo:keep-together="always"/>
    </style:style>
    <style:style style:name="TableCell3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Row353" style:family="table-row">
      <style:table-row-properties style:min-row-height="0.0145in" style:use-optimal-row-height="false" fo:keep-together="always"/>
    </style:style>
    <style:style style:name="TableCell35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Row370" style:family="table-row">
      <style:table-row-properties style:min-row-height="0.0145in" style:use-optimal-row-height="false" fo:keep-together="always"/>
    </style:style>
    <style:style style:name="TableCell3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45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45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45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45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45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45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45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45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45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style:tab-stops>
          <style:tab-stop style:type="center" style:position="3in"/>
          <style:tab-stop style:type="center" style:position="4.9166in"/>
        </style:tab-stops>
      </style:paragraph-properties>
    </style:style>
    <style:style style:name="P541" style:parent-style-name="Normal" style:family="paragraph">
      <style:paragraph-properties fo:widows="0" fo:orphans="0" fo:background-color="#FFFFFF">
        <style:tab-stops>
          <style:tab-stop style:type="center" style:position="3in"/>
          <style:tab-stop style:type="center" style:position="4.9166in"/>
        </style:tab-stops>
      </style:paragraph-properties>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widows="0" fo:orphans="0" fo:background-color="#FFFFFF"/>
    </style:style>
    <style:style style:name="P544" style:parent-style-name="Normal" style:family="paragraph">
      <style:paragraph-properties fo:widows="0" fo:orphans="0" fo:text-align="center" fo:background-color="#FFFFFF"/>
    </style:style>
  </office:automatic-styles>
  <office:body>
    <office:text text:use-soft-page-breaks="true">
      <text:p text:style-name="P1">LIETUVOS RESPUBLIKOS DRAUDIMO PRIEŽIŪROS KOMISIJOS</text:p>
      <text:p text:style-name="P2">NUTARIMAS</text:p>
      <text:p text:style-name="P3"/>
      <text:p text:style-name="P4"><text:span text:style-name="T5">DĖL LEIDIMO TIESIOGIAI AR NETIESIOGIAI ĮSIGYTI DRAUDIMO ĮMONĖS AR PERDRAUDIMO ĮMONĖS AKCIJŲ IŠDAVIMO IR INFORMACIJOS APIE ASMENŲ, TIESIOGIAI AR NETIESIOGIAI VALDANČIŲ DRAUDIMO ĮMONĖS AR PERDRAUDIMO ĮMONĖS AKCIJAS, PASIKEITIMĄ PATEIKIMO TVARKOS APRAŠO PATVIRTINIMO</text:span></text:p>
      <text:p text:style-name="P6"/>
      <text:p text:style-name="P7">2008 m. sausio 29 d. Nr. N-9<text:s/></text:p>
      <text:p text:style-name="P8">Vilnius</text:p>
      <text:p text:style-name="Normal"/>
      <text:p text:style-name="Normal"/>
      <text:p text:style-name="P9">Vadovaudamasi Lietuvos Respublikos draudimo įstatymo (Žin., 2003, Nr. 94-4246; 2007, Nr. 125-5092) 22 straipsnio 3 ir 9 dalimis, Lietuvos Respublikos draudimo priežiūros komisija<text:s/><text:span text:style-name="T10">nutari</text:span>a:</text:p>
      <text:p text:style-name="P11">1. Patvirtinti Leidimo tiesiogiai ar netiesiogiai įsigyti draudimo įmonės ar perdraudimo įmonės akcijų išdavimo ir informacijos apie asmenų, tiesiogiai ar netiesiogiai valdančių draudimo įmonės ar perdraudimo įmonės akcijas, pasikeitimą pateikimo tvarkos aprašą (pridedama).</text:p>
      <text:p text:style-name="P12">2. Pripažinti netekusiu galios Lietuvos Respublikos draudimo priežiūros komisijos 2004 m. vasario 3 d. nutarimą Nr. N-9 „Dėl Leidimo įsigyti draudimo įmonės akcijų išdavimo ir informacijos apie draudimo įmonės akcininkų pasikeitimą pateikimo tvarkos patvirtinimo“ (Žin., 2004, Nr. 29-953).</text:p>
      <text:p text:style-name="P13"/>
      <text:p text:style-name="P14"/>
      <text:p text:style-name="P15"/>
      <text:p text:style-name="P16">LIETUVOS RESPUBLIKOS DRAUDIMO</text:p>
      <text:p text:style-name="P17">PRIEŽIŪROS KOMISIJOS PIRMININKAS<text:tab/>MINDAUGAS ŠALČIUS</text:p>
      <text:p text:style-name="P18"/>
      <text:soft-page-break/>
      <text:p text:style-name="P19">PATVIRTINTA</text:p>
      <text:p text:style-name="P20">Lietuvos Respublikos draudimo priežiūros</text:p>
      <text:p text:style-name="P21">komisijos 2008 m. sausio 29 d. nutarimu<text:s/><text:line-break/>Nr. N-9</text:p>
      <text:p text:style-name="Normal"/>
      <text:p text:style-name="P22"><text:span text:style-name="T23">LEIDIMO TIESIOGIAI AR NETIESIOGIAI ĮSIGYTI DRAUDIMO ĮMONĖS AR PERDRAUDIMO ĮMONĖS AKCIJŲ IŠDAVIMO IR INFORMACIJOS APIE ASMENŲ, TIESIOGIAI AR NETIESIOGIAI VALDANČIŲ DRAUDIMO ĮMONĖS AR PERDRAUDIMO ĮMONĖS AKCIJAS, PASIKEITIMĄ PATEIKIMO TVARKOS APRAŠAS</text:span></text:p>
      <text:p text:style-name="Normal"/>
      <text:p text:style-name="P24">1. Šis aprašas reglamentuoja Leidimo tiesiogiai ar netiesiogiai įsigyti draudimo įmonės ar perdraudimo įmonės akcijų išdavimo ir informacijos apie asmenų, tiesiogiai ar netiesiogiai valdančių draudimo įmonės ar perdraudimo įmonės akcijas, pasikeitimą pateikimo tvarką.</text:p>
      <text:p text:style-name="P25">2. Šiame apraše vartojamos sąvokos atitinka Lietuvos Respublikos draudimo įstatyme (Žin., 2003, Nr. 94-4246; 2007, Nr. 125-5092) ir Lietuvos Respublikos vertybinių popierių įstatyme (Žin., 2007, Nr. 17-626) vartojamas sąvokas.</text:p>
      <text:p text:style-name="P26">3. Šiame apraše vartojama sąvoka „tiesioginis akcijų įsigijimas“ turi būti suprantama kaip draudimo įmonės ar perdraudimo įmonės akcijų įsigijimas remiantis Lietuvos Respublikos draudimo priežiūros komisijos 2008 m. sausio 29 d. nutarimo Nr. N-8 „Dėl Asmenų, tiesiogiai ar netiesiogiai valdančių draudimo įmonės ar perdraudimo įmonės akcijas, balsų skaičiavimo tvarkos aprašo patvirtinimo“ 3.1 papunktyje nurodytu pagrindu (Žin., 2008, Nr. 15-546).</text:p>
      <text:p text:style-name="P27">4. Šiame apraše vartojama sąvoka „netiesioginis akcijų įsigijimas“ turi būti suprantama kaip draudimo įmonės ar perdraudimo įmonės akcijų suteikiamų balsavimo teisių įsigijimas remiantis Lietuvos Respublikos draudimo priežiūros komisijos 2008 m. sausio 29 d. nutarimo Nr. N-8 „Dėl Asmenų, tiesiogiai ar netiesiogiai valdančių draudimo įmonės ar perdraudimo įmonės akcijas, balsų skaičiavimo tvarkos aprašo patvirtinimo“, remiantis vienu ar keliais iš karto šio aprašo 3.2–3.10 papunkčiuose nurodytais pagrindais.</text:p>
      <text:p text:style-name="P28">5. Bet kuris asmuo ar glaudžiu ryšiu susiję asmenys, ketinantys tiesiogiai ar netiesiogiai įsigyti draudimo įmonės ar perdraudimo įmonės akcijų, privalo gauti Lietuvos Respublikos draudimo priežiūros komisijos (toliau – Priežiūros komisija) leidimą, jei:</text:p>
      <text:p text:style-name="P29">5.1. ketinama tiesiogiai ar netiesiogiai įsigyti draudimo įmonės ar perdraudimo įmonės akcijų, sudarančių lygiai ar daugiau kaip 10 procentų draudimo įmonės ar perdraudimo įmonės įstatinio kapitalo, arba akcijų, suteikiančių lygiai ar daugiau kaip 10 procentų visų balsų draudimo įmonės ar perdraudimo įmonės visuotiniame akcininkų susirinkime;</text:p>
      <text:p text:style-name="P30">5.2. ketinamos tiesiogiai ar netiesiogiai įsigyti draudimo įmonės ar perdraudimo įmonės akcijos padidins turimų akcijų skaičių lygiai iki 10 procentų, 20 procentų, 33 procentų ar 50 procentų arba daugiau draudimo įmonės įstatinio kapitalo arba padidins turimų balsų draudimo įmonės ar perdraudimo įmonės visuotiniame akcininkų susirinkime skaičių lygiai iki 10 procentų, 20 procentų, 33 procentų ar 50 procentų arba daugiau visų balsų, arba jei įsigijus akcijų draudimo įmonė ar perdraudimo įmonė taps įsigijusio akcijų asmens dukterine įmone.</text:p>
      <text:p text:style-name="P31">6. Šio aprašo 5 punktas netaikomas:</text:p>
      <text:p text:style-name="P32">6.1. asmenims, įsigyjantiems akcijų tik tarpuskaitos ir atsiskaitymo per įprastinį trumpą atsiskaitymų ciklą tikslais. Ilgiausia galima ciklo trukmė nustatyta Lietuvos Respublikos vertybinių popierių įstatymo 23 straipsnio 5 dalyje;</text:p>
      <text:p text:style-name="P33">6.2. Europos Sąjungos valstybėse narėse ir užsienio valstybėse registruotiems sąskaitų tvarkytojams, kurie, veikdami kaip sąskaitų tvarkytojai, draudimo įmonės ar perdraudimo įmonės akcininkų susirinkimuose turi teisę balsuoti akcijų suteikiamais balsais tik pagal rašytinius arba elektroninėmis priemonėmis pateiktus klientų nurodymus;</text:p>
      <text:p text:style-name="P34">6.3. rinkos formuotojams, jeigu jie, vykdydami rinkos formuotojo veiklą, įsigiję ar<text:s/><text:soft-page-break/>perleidę draudimo įmonės ar perdraudimo įmonės akcijų, suteikiančių 10 procentų ar daugiau balsų visuotiniame akcininkų susirinkime, nedalyvauja valdant draudimo įmonę ar perdraudimo įmonę ir dėl tokio akcijų įgijimo ar kainos palaikymo nedaro įtakos draudimo įmonei ar perdraudimo įmonei. Apie naudojimąsi šia išimtimi rinkos formuotojas per 10 dienų privalo pranešti Priežiūros komisijai.</text:p>
      <text:p text:style-name="P35">7. Priežiūros komisijos leidimas išduodamas asmeniui arba glaudžiu ryšiu susijusių asmenų grupei. Laikoma, jog draudimo įmonės ar perdraudimo įmonės akcijų ketina tiesiogiai ar netiesiogiai įsigyti visa glaudžiu ryšiu susijusių asmenų grupė, jei bent vienas grupės narys ketina įsigyti įmonės akcijų. Jei draudimo įmonės ar perdraudimo įmonės akcijų ketina tiesiogiai ar netiesiogiai įsigyti visa glaudžiu ryšiu susijusių asmenų grupė, šio aprašo 8 punkte nurodytus dokumentus grupės vardu privalo pateikti asmuo, po akcijų įsigijimo tapsiantis draudimo įmonės akcijų valdytoju.</text:p>
      <text:p text:style-name="P36">8. Asmuo arba glaudžiu ryšiu susijusios asmenų grupės narys, po akcijų tiesioginio ar netiesioginio įsigijimo tapsiantis tiesioginiu ar netiesioginiu draudimo įmonės ar perdraudimo įmonės akcijų valdytoju, privalo pateikti:</text:p>
      <text:p text:style-name="P37">8.1. pasirašytą prašymą išduoti leidimą tiesiogiai ar netiesiogiai įsigyti draudimo įmonės ar perdraudimo įmonės akcijų, kuriame turi būti nurodyta:</text:p>
      <text:p text:style-name="P38">8.1.1. fizinio asmens vardas, pavardė, o juridinio asmens – pavadinimas;</text:p>
      <text:p text:style-name="P39">8.1.2. ketinamų įsigyti draudimo įmonės ar perdraudimo įmonės akcijų įsigijimo pagrindas, kuris nurodomas atsižvelgiant į Asmenų, tiesiogiai ar netiesiogiai valdančių draudimo įmonės ar perdraudimo įmonės akcijas, balsų skaičiavimo tvarką, patvirtintą Lietuvos Respublikos draudimo priežiūros komisijos 2008 m. sausio 29 d. nutarimu Nr. N-8 „Dėl Asmenų, tiesiogiai ar netiesiogiai valdančių draudimo įmonės ar perdraudimo įmonės akcijas, turimų balsų skaičiavimo tvarkos aprašo patvirtinimo“.</text:p>
      <text:p text:style-name="P40">8.1.3. ketinamų įsigyti draudimo įmonės ar perdraudimo įmonės akcijų skaičius, įsigyjamų akcijų rūšis, nominalios vertės bei akcijų įsigijimo tikslai, kaina, suteikiamų balsų kiekis, taip pat pateikiamų dokumentų sąrašas;</text:p>
      <text:p text:style-name="P41">8.2. dokumentus ir paaiškinimus apie lėšų, kurias ketinama panaudoti draudimo įmonės ar perdraudimo įmonės akcijoms pirkti, kilmę ir finansinę būklę:</text:p>
      <text:p text:style-name="P42">8.2.1. fizinis asmuo teisės aktų nustatytais atvejais pateikia valstybės įgaliotos institucijos išduotą pažymą apie pajamų deklaravimą;</text:p>
      <text:p text:style-name="P43">8.2.2. juridinis asmuo pateikia paskutinių 3 veiklos metų finansines ataskaitas, patvirtintas nepriklausomų auditorių, ir šių auditorių išvadas dėl finansinių ataskaitų;</text:p>
      <text:p text:style-name="P44">8.2.3. raštišką patvirtinimą, jog pinigai akcijoms apmokėti nėra skolinti, jeigu ketinama tiesiogiai ar netiesiogiai įsigyti naujos akcijų emisijos akcijų;</text:p>
      <text:p text:style-name="P45">8.2.4. raštišką patvirtinimą, kad pinigai akcijoms apmokėti yra įgyti teisėtai;</text:p>
      <text:p text:style-name="P46">8.3. juridinis asmuo taip pat pateikia:</text:p>
      <text:p text:style-name="P47">8.3.1. registracijos pažymėjimą;</text:p>
      <text:p text:style-name="P48">8.3.2. įstatus;</text:p>
      <text:p text:style-name="P49">8.3.3. juridinio asmens organo sprendimą tiesiogiai ar netiesiogiai įsigyti draudimo įmonės ar perdraudimo įmonės akcijų;</text:p>
      <text:p text:style-name="P50">8.4. atstovo (jeigu dokumentus pateikia ne prašantis išduoti leidimą asmuo ir kiti su leidimo išdavimu susiję reikalai tvarkomi per atstovą) įgaliojimus patvirtinantį dokumentą;</text:p>
      <text:p text:style-name="P51">8.5. užpildytą fizinio asmens anketą ir (ar) užpildytą juridinio asmens anketą, patvirtintas Lietuvos Respublikos draudimo priežiūros komisijos 2004 m. sausio 13 d. nutarimu Nr. N-4 „Dėl Pritarimo asmenų kandidatūroms tvarkos ir fizinio bei juridinio asmens anketų formų patvirtinimo“ (Žin., 2004, Nr. 12-370; 2008, Nr. 1-53).</text:p>
      <text:p text:style-name="P52">9. Jeigu prašymą išduoti leidimą tiesiogiai ar netiesiogiai įsigyti draudimo įmonės ar perdraudimo įmonės akcijų pateikia glaudžiu ryšiu susijusių asmenų grupė, taip pat papildomai privalo būti pateiktas asmenų grupės struktūros grafinis atvaizdas ir jo aprašymas. Aprašyme nurodomas ryšys tarp grupės narių pagal Lietuvos Respublikos draudimo įstatymo 2 straipsnio 5, 6, 28, 44, 53 dalių kriterijus. Kartu privaloma pateikti ir raštišką patvirtinimą,<text:s/><text:soft-page-break/>jog tie glaudžiu ryšiu susijusių asmenų grupės nariai, kurie po akcijų įsigijimo taps draudimo įmonę ar perdraudimo įmonę kontroliuosiančiais asmenimis ar joje dalyvausiančiomis įmonėmis, yra nepriekaištingos reputacijos ir jų finansinė būklė, atsižvelgiant į jų veiklos rezultatus, teisės aktų nuostatas ir kitas reikšmingas aplinkybes, yra stabili ir gera. Priežiūros komisijai pareikalavus taip pat privaloma pateikti kitokią sprendimui išduoti leidimą tiesiogiai ar netiesiogiai įsigyti draudimo įmonės ar perdraudimo įmonės akcijų priimti reikšmingą informaciją apie glaudžiu ryšiu susijusių asmenų grupę ir (ar) jos narius.</text:p>
      <text:p text:style-name="P53">10. Dokumentai pateikiami Priežiūros komisijai Lietuvos Respublikos draudimo priežiūros komisijos 2004 m. sausio 13 d. nutarimo Nr. N-3 „Dėl Bendrųjų reikalavimų Lietuvos Respublikos draudimo priežiūros komisijai pateikiamiems dokumentams patvirtinimo“ (Žin., 2004, Nr. 12-369) nustatyta tvarka.</text:p>
      <text:p text:style-name="P54">11. Priežiūros komisija prašymą nagrinėja tik esant pateiktiems visiems dokumentams ir gautai informacijai, reikalingai priimti sprendimą dėl leidimo tiesiogiai ar netiesiogiai įsigyti draudimo įmonės ar perdraudimo įmonės akcijų išdavimo.</text:p>
      <text:p text:style-name="P55">12. Per 3 mėnesius nuo prašymo leisti tiesiogiai ar netiesiogiai įsigyti draudimo įmonės ar perdraudimo įmonės akcijų ir visų reikalaujamų dokumentų pateikimo dienos Priežiūros komisija priima sprendimą dėl leidimo tiesiogiai ar netiesiogiai įsigyti draudimo įmonės ar perdraudimo įmonės akcijų išdavimo ir apie tai raštu praneša pareiškėjui.</text:p>
      <text:p text:style-name="P56">13. Kilus įtarimui, jog draudimo įmonės ar perdraudimo įmonės akcijos gali būti apmokėtos pinigais, kurių kilmė nėra teisėta, Priežiūros komisija privalo kreiptis į Valstybės saugumo departamentą su prašymu pateikti išvadą apie šių pinigų kilmę. Tokiu atveju termino, numatyto šio aprašo 12 punkte, eiga sustabdoma ir atnaujinama tik gavus Valstybės saugumo departamento išvadą.</text:p>
      <text:p text:style-name="P57">14. Priežiūros komisija turi teisę atsisakyti išduoti leidimą tiesiogiai ar netiesiogiai įsigyti draudimo įmonės ar perdraudimo įmonės akcijų Lietuvos Respublikos draudimo įstatymo 22 straipsnio 5 dalyje numatytais pagrindais.</text:p>
      <text:p text:style-name="P58">15. Priežiūros komisija, išduodama leidimą tiesiogiai ar netiesiogiai įsigyti draudimo įmonės ar perdraudimo įmonės akcijų, turi teisę jame nustatyti sąlygas, iki kada draudimo įmonės ar perdraudimo įmonės akcijos gali būti įsigytos. Jei per nustatytą terminą draudimo akcijos nėra įsigyjamos, Priežiūros komisijos leidimas netenka galios ir šiam terminui pasibaigus įsigytos draudimo įmonės ar perdraudimo įmonės akcijos laikomos įsigytomis be Priežiūros komisijos leidimo.</text:p>
      <text:p text:style-name="P59">16. Priežiūros komisijos sprendimas atsisakyti išduoti leidimą tiesiogiai ar netiesiogiai įsigyti akcijų gali būti skundžiamas teismui teisės aktų nustatyta tvarka.</text:p>
      <text:p text:style-name="P60">17. Draudimo įmonė ar perdraudimo įmonė privalo pateikti Priežiūros komisijai užpildytą asmenų, tiesiogiai valdančių akcijas, sąrašą (šio aprašo 1 priedą) ir asmenų, netiesiogiai valdančių akcijas, sąrašą (šio aprašo 2 priedą) per 10 dienų:</text:p>
      <text:p text:style-name="P61">17.1. po šios draudimo įmonės ar perdraudimo įmonės akcijų, kurioms įsigyti buvo gautas Priežiūros komisijos leidimas, tiesioginio ar netiesioginio įsigijimo;</text:p>
      <text:p text:style-name="P62">17.2. po šios draudimo įmonės ar perdraudimo įmonės tiesiogiai ar netiesiogiai valdomų akcijų perleidimo, numatyto Lietuvos Respublikos draudimo įstatymo 22 straipsnio 1 dalyje.</text:p>
      <text:p text:style-name="P63">18. Jeigu draudimo įmonės ar perdraudimo įmonės akcijos perleidžiamos glaudžiu ryšiu susijusios asmenų grupės, kuriai yra suteiktas šio aprašo 4 punkte nurodytas leidimas, nariams ir jie po akcijų įsigijimo taps draudimo įmonę ar perdraudimo įmonę kontroliuosiančiais asmenimis ar joje dalyvausiančiomis įmonėmis, per 10 dienų nuo akcijų perleidimo Priežiūros komisijai privalo būti pateikta šio aprašo 9 punkte nurodyta informacija.</text:p>
      <text:p text:style-name="P64">19. Draudimo įmonės ir perdraudimo įmonės iki kiekvieno ketvirčio pirmojo mėnesio 10 dienos privalo pateikti Priežiūros komisijai užpildytą asmenų, tiesiogiai valdančių akcijas, sąrašą (šio aprašo 1 priedą) ir asmenų, netiesiogiai valdančių akcijas, sąrašą (šio aprašo 2 priedą). Šių sąrašų pateikti nereikia, jei asmenys, tiesiogiai ar netiesiogiai valdantys draudimo įmonės ar perdraudimo įmonės akcijas, ir jų valdomas akcijų skaičius bei akcijų nominali vertė nepasikeitė arba apie asmenų, tiesiogiai ar netiesiogiai valdančių draudimo įmonės ar<text:s/><text:soft-page-break/>perdraudimo įmonės akcijas, pasikeitimą ir jų valdomą akcijų skaičių bei akcijų nominalią vertę buvo informuota 17 punkte nustatyta tvarka ir po tokios informacijos pateikimo draudimo įmonės ar perdraudimo įmonės asmenys, tiesiogiai ar netiesiogiai valdantys akcijas, ir jų valdomas akcijų skaičius bei akcijų nominali vertė nepasikeitė.</text:p>
      <text:p text:style-name="P65">20. Draudimo įmonės ir perdraudimo įmonės privalo nedelsdamos raštu informuoti Priežiūros komisiją apie šių draudimo įmonių ar perdraudimo įmonių akcijų, kurioms įsigyti yra reikalingas Priežiūros komisijos leidimas, tiesioginį ar netiesioginį įsigijimą be Priežiūros komisijos leidimo.</text:p>
      <text:p text:style-name="P66"/>
      <text:p text:style-name="P67">_________________</text:p>
      <text:p text:style-name="P68"/>
      <text:soft-page-break/>
      <text:p text:style-name="P69">Leidimo tiesiogiai ar netiesiogiai įsigyti</text:p>
      <text:p text:style-name="P70">draudimo įmonės ar perdraudimo įmonės</text:p>
      <text:p text:style-name="P71">akcijų išdavimo ir informacijos apie asmenų,</text:p>
      <text:p text:style-name="P72">tiesiogiai ar netiesiogiai valdančių draudimo</text:p>
      <text:p text:style-name="P73">įmonės ar perdraudimo įmonės akcijas,</text:p>
      <text:p text:style-name="P74">pasikeitimą pateikimo tvarkos aprašo</text:p>
      <text:p text:style-name="P75">1<text:s/>priedas</text:p>
      <text:p text:style-name="Normal"/>
      <text:p text:style-name="P76">_<text:tab/></text:p>
      <text:p text:style-name="P77">(draudimo įmonės ar perdraudimo įmonės pavadinimas didžiosiomis paryškintomis raidėmis)</text:p>
      <text:p text:style-name="P78">_<text:tab/></text:p>
      <text:p text:style-name="P79">(draudimo įmonės ar perdraudimo įmonės kodas, adresas, telefonas, faksas, el. paštas)</text:p>
      <text:p text:style-name="P80"/>
      <text:p text:style-name="P81">Lietuvos Respublikos draudimo priežiūros komisijai</text:p>
      <text:p text:style-name="P82"/>
      <text:p text:style-name="P83">ASMENŲ, TIESIOGIAI VALDANČIŲ AKCIJAS, SĄRAŠAS</text:p>
      <text:p text:style-name="Normal"/>
      <text:p text:style-name="P84">_____________________ Nr. __________</text:p>
      <text:p text:style-name="P85">(data)<text:tab/>(numeris)</text:p>
      <text:p text:style-name="P86"/>
      <text:p text:style-name="P87">_________________________</text:p>
      <text:p text:style-name="P88">(sudarymo vie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s/></text:p>
          </table:table-cell>
          <table:table-cell table:style-name="TableCell102">
            <text:p text:style-name="P103">Asmuo, tiesiogiai valdantis akcijas (vardas ir pavardė arba pavadinimas)</text:p>
          </table:table-cell>
          <table:table-cell table:style-name="TableCell104">
            <text:p text:style-name="P105">Akcijų klasė</text:p>
          </table:table-cell>
          <table:table-cell table:style-name="TableCell106">
            <text:p text:style-name="P107">Akcijų skaičius, vnt.</text:p>
          </table:table-cell>
          <table:table-cell table:style-name="TableCell108">
            <text:p text:style-name="P109">Akcijų nominali vertė (suma, Lt)</text:p>
          </table:table-cell>
          <table:table-cell table:style-name="TableCell110">
            <text:p text:style-name="P111">Procentas įstatiniame kapitale</text:p>
          </table:table-cell>
          <table:table-cell table:style-name="TableCell112">
            <text:p text:style-name="P113">Balsų kiekis (vnt.)</text:p>
          </table:table-cell>
          <table:table-cell table:style-name="TableCell114">
            <text:p text:style-name="P115">Balsų kiekis (proc.)</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Normal"/>
      <text:p text:style-name="P303">_________________________<text:tab/>__________<text:tab/>__________________</text:p>
      <text:p text:style-name="P304">(administracijos vadovas ar<text:tab/>(parašas)<text:tab/>(vardas ir pavardė)</text:p>
      <text:p text:style-name="Normal">įgaliotas asmuo)</text:p>
      <text:p text:style-name="P305">A. V. __________________________</text:p>
      <text:p text:style-name="P306"/>
      <text:p text:style-name="P307">_________________</text:p>
      <text:p text:style-name="P308"/>
      <text:soft-page-break/>
      <text:p text:style-name="P309">Leidimo tiesiogiai ar netiesiogiai įsigyti</text:p>
      <text:p text:style-name="P310">draudimo įmonės ar perdraudimo įmonės</text:p>
      <text:p text:style-name="P311">akcijų išdavimo ir informacijos apie asmenų,</text:p>
      <text:p text:style-name="P312">tiesiogiai ar netiesiogiai valdančių draudimo</text:p>
      <text:p text:style-name="P313">įmonės ar perdraudimo įmonės akcijas,</text:p>
      <text:p text:style-name="P314">pasikeitimą pateikimo tvarkos aprašo</text:p>
      <text:p text:style-name="P315">2<text:s/>priedas</text:p>
      <text:p text:style-name="Normal"/>
      <text:p text:style-name="P316">_<text:tab/></text:p>
      <text:p text:style-name="P317">(draudimo įmonės ar perdraudimo įmonės pavadinimas didžiosiomis paryškintomis raidėmis)</text:p>
      <text:p text:style-name="P318">_<text:tab/></text:p>
      <text:p text:style-name="P319">(draudimo įmonės ar perdraudimo įmonės kodas, adresas, telefonas, faksas, el. paštas)</text:p>
      <text:p text:style-name="Normal"/>
      <text:p text:style-name="P320">Lietuvos Respublikos draudimo priežiūros komisijai</text:p>
      <text:p text:style-name="Normal"/>
      <text:p text:style-name="P321">ASMENŲ, NETIESIOGIAI VALDANČIŲ AKCIJAS, SĄRAŠAS</text:p>
      <text:p text:style-name="Normal"/>
      <text:p text:style-name="P322">_____________________ Nr. ___________</text:p>
      <text:p text:style-name="P323">(data)<text:tab/>(numeris)</text:p>
      <text:p text:style-name="Normal"/>
      <text:p text:style-name="P324">__________________________</text:p>
      <text:p text:style-name="P325">(sudarymo vieta)</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s/></text:p>
          </table:table-cell>
          <table:table-cell table:style-name="TableCell339">
            <text:p text:style-name="P340">Asmuo, netiesiogiai valdantis akcijas (vardas ir pavardė arba pavadinimas)</text:p>
          </table:table-cell>
          <table:table-cell table:style-name="TableCell341">
            <text:p text:style-name="P342">Akcijų klasė</text:p>
          </table:table-cell>
          <table:table-cell table:style-name="TableCell343">
            <text:p text:style-name="P344">Akcijų skaičius, vnt.</text:p>
          </table:table-cell>
          <table:table-cell table:style-name="TableCell345">
            <text:p text:style-name="P346">Akcijų nominali vertė (suma, Lt)</text:p>
          </table:table-cell>
          <table:table-cell table:style-name="TableCell347">
            <text:p text:style-name="P348">Procentas įstatiniame kapitale</text:p>
          </table:table-cell>
          <table:table-cell table:style-name="TableCell349">
            <text:p text:style-name="P350">Balsų kiekis (vnt.)</text:p>
          </table:table-cell>
          <table:table-cell table:style-name="TableCell351">
            <text:p text:style-name="P352">Balsų kiekis (proc.)</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_________________________<text:tab/>__________<text:tab/>__________________</text:p>
      <text:p text:style-name="P541">(administracijos vadovas ar<text:tab/>(parašas)<text:tab/>(vardas ir pavardė)</text:p>
      <text:p text:style-name="Normal">įgaliotas asmuo)</text:p>
      <text:p text:style-name="Normal"/>
      <text:p text:style-name="P542">A. V. __________________________</text:p>
      <text:p text:style-name="P543"/>
      <text:p text:style-name="P5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14:07:00Z</meta:creation-date>
    <dc:date>2017-03-16T14:07:00Z</dc:date>
    <meta:template xlink:href="Normal.dotm" xlink:type="simple"/>
    <meta:editing-cycles>2</meta:editing-cycles>
    <meta:editing-duration>PT0S</meta:editing-duration>
    <meta:document-statistic meta:page-count="7" meta:paragraph-count="185" meta:word-count="2034" meta:character-count="16133" meta:row-count="476" meta:non-whitespace-character-count="14284"/>
  </office:meta>
</office:document-meta>
</file>