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4.5944in"/>
    </style:style>
    <style:style style:name="TableColumn182" style:family="table-column">
      <style:table-column-properties style:column-width="2.0979in"/>
    </style:style>
    <style:style style:name="Table180"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Row209" style:family="table-row">
      <style:table-row-properties style:min-row-height="0.2611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Row214" style:family="table-row">
      <style:table-row-properties style:min-row-height="0.1979in"/>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IETINIŲ KELIŲ TINKLO PROJEKTAVIMO, JŲ PRIKLAUSOMYBĖS, NAUDOJIMO IR PRIEŽIŪROS LAIKINŲJŲ NURODYMŲ PATVIRTINIMO</text:p>
      <text:p text:style-name="P12"/>
      <text:p text:style-name="P13">1992 m. spalio 22 d. Nr. 790</text:p>
      <text:p text:style-name="P14">Vilnius</text:p>
      <text:p text:style-name="P15"/>
      <text:p text:style-name="P16"><text:span text:style-name="T17">Lietuvos Respubl</text:span><text:span text:style-name="T18">ikos Vyriausybė<text:s/></text:span><text:span text:style-name="T19">nutari</text:span><text:span text:style-name="T20">a:</text:span></text:p>
      <text:p text:style-name="P21"><text:span text:style-name="T22">1</text:span><text:span text:style-name="T23">. Patvirtinti Vietinių kelių tinklo projektavimo, jų priklausomybės, naudojimo ir priežiūros laikinuosius nurodymus (pridedama).</text:span></text:p>
      <text:p text:style-name="P24"><text:span text:style-name="T25">2</text:span><text:span text:style-name="T26">. Nustatyti, kad Vietinių kelių tinklo projektavimo, jų priklausomybės, naudojimo ir priežiū</text:span><text:span text:style-name="T27">ros laikinieji nurodymai yra privalomi visoms valstybinėms tarnyboms, įstaigoms, organizacijoms, juridiniams ir fiziniams asmenims, atliekantiems vietinių kelių tinklo projektavimo, statybos, priežiūros ir remonto darbus.</text:span></text:p>
      <text:p text:style-name="P28"/>
      <text:p text:style-name="P29"/>
      <text:p text:style-name="P30">LIETUVOS RESPUBLIKOS</text:p>
      <text:p text:style-name="P31">MINISTRAS<text:s/>PIRMININKAS<text:tab/>ALEKSANDRAS ABIŠALA</text:p>
      <text:p text:style-name="P32"><text:span text:style-name="T33">______________</text:span></text:p>
      <text:soft-page-break/>
      <text:p text:style-name="P34"><text:span text:style-name="T35">PATVIRTINTA</text:span></text:p>
      <text:p text:style-name="P36">Lietuvos Respublikos Vyriausybės</text:p>
      <text:p text:style-name="P37">1992 m. spalio 22 d. nutarimu Nr. 790</text:p>
      <text:p text:style-name="P38"/>
      <text:p text:style-name="P39"><text:span text:style-name="T40">Vietinių kelių tinklo projektavimo, jų priklausomybės,</text:span></text:p>
      <text:p text:style-name="P41"><text:span text:style-name="T42">naudojimo ir priežiūros laikinieji nurodymai</text:span></text:p>
      <text:p text:style-name="P43"/>
      <text:p text:style-name="P44"><text:span text:style-name="T45">Bendrosios<text:s/></text:span><text:span text:style-name="T46">nuostatos</text:span></text:p>
      <text:p text:style-name="P47"/>
      <text:p text:style-name="P48"><text:span text:style-name="T49">1</text:span><text:span text:style-name="T50">. Šie laikinieji nurodymai nustato vietinių kelių, nepriskirtų valstybiniams, struktūros, priklausomybės, tinklo projektavimo ir eksploatavimo principus žemės ūkio ir miškų ūkio veiklai naudojamoje žemėje ir kitose privačiose bei<text:s/></text:span><text:span text:style-name="T51">valstybinėse žemėnaudose, taip pat valstybinio žemės fondo žemėje kaimo vietovėje.</text:span></text:p>
      <text:p text:style-name="P52"><text:span text:style-name="T53">2</text:span><text:span text:style-name="T54">. Kaimo gyvenviečių gatvių tvarkymas ir planavimas šių laikinųjų nurodymų nereglamentuojamas.</text:span></text:p>
      <text:p text:style-name="P55"><text:span text:style-name="T56">3</text:span><text:span text:style-name="T57">. Vietiniais keliais, išskyrus ūkio vidaus kelius, turi teisę naudoti</text:span><text:span text:style-name="T58">s visi fiziniai ir juridiniai asmenys.</text:span></text:p>
      <text:p text:style-name="P59"/>
      <text:p text:style-name="P60"><text:span text:style-name="T61">Vietinių kelių kategorijos</text:span></text:p>
      <text:p text:style-name="P62"/>
      <text:p text:style-name="P63"><text:span text:style-name="T64">4</text:span><text:span text:style-name="T65">. Vietiniai keliai skirstomi į tris kategorijas. Jiems priskiriami ir ūkio vidaus keliai.</text:span></text:p>
      <text:p text:style-name="P66"><text:span text:style-name="T67">5</text:span><text:span text:style-name="T68">. I kategorijos vietiniams keliams priskiriami automobilių keliai, jungiantys valsty</text:span><text:span text:style-name="T69">binius kelius, taip pat miestelius ir stambias gyvenvietes, turinčius išvystytą gamybinį-socialinį potencialą, bei infrastruktūrinius pramonės objektus tarpusavyje arba su valstybiniais keliais.</text:span></text:p>
      <text:p text:style-name="P70"><text:span text:style-name="T71">6</text:span><text:span text:style-name="T72">. II kategorijos vietiniams keliams priskiriami keliai,<text:s/></text:span><text:span text:style-name="T73">jungiantys kaimus, valstybinius kelius arba I kategorijos vietinius kelius, taip pat mažesnes gyvenvietes, dažnai lankomus gamtos ir kultūros paminklus, rekreacijos objektus tarpusavyje arba su aukštesnės kategorijos keliais.</text:span></text:p>
      <text:p text:style-name="P74"><text:span text:style-name="T75">7</text:span><text:span text:style-name="T76">. III kategorijos vietini</text:span><text:span text:style-name="T77">ams keliams priskiriami keliai, jungiantys vienkiemius ar jų grupes tarpusavyje arba su aukštesnės kategorijos keliais, taip pat keliai, skirti privažiuoti prie mažiau lankomų gamtos ir kultūros paminklų, kapinių, sąvartynų, miškų, pievų, dirbamos žemės sk</text:span><text:span text:style-name="T78">lypų ir kitų objektų.</text:span></text:p>
      <text:p text:style-name="P79"><text:span text:style-name="T80">8</text:span><text:span text:style-name="T81">. Ūkio vidaus keliams priskiriami ūkio, objekto gamybos reikmėms naudojami keliai, taip pat keliai, jungiantys ūkį, objektą su aukštesnės kategorijos keliu, kiti žemės naudotojų susitarimu nutiesti keliai.</text:span></text:p>
      <text:p text:style-name="P82"/>
      <text:p text:style-name="P83"><text:span text:style-name="T84">Vietinių kelių tin</text:span><text:span text:style-name="T85">klo projektavimas</text:span></text:p>
      <text:p text:style-name="P86"/>
      <text:p text:style-name="P87"><text:span text:style-name="T88">9</text:span><text:span text:style-name="T89">. Perspektyvinis vietinių kelių tinklas nurodomas rajonų kraštotvarkos ir melioracijos schemose bei žemės reformos žemėtvarkos projektuose.</text:span></text:p>
      <text:p text:style-name="P90"><text:span text:style-name="T91">10</text:span><text:span text:style-name="T92">. Projektuojant vietinių kelių tinklą, reikia atsižvelgti į tai, kad:</text:span></text:p>
      <text:p text:style-name="P93"><text:span text:style-name="T94">10.1</text:span><text:span text:style-name="T95">. būtų nau</text:span><text:span text:style-name="T96">dojamos esamų kelių trasos;</text:span></text:p>
      <text:p text:style-name="P97"><text:span text:style-name="T98">10.2</text:span><text:span text:style-name="T99">. būtų užtikrintas patogus ir trumpiausias susisiekimas tarp objektų;</text:span></text:p>
      <text:p text:style-name="P100"><text:span text:style-name="T101">10.3</text:span><text:span text:style-name="T102">. kiekvienos kategorijos kelias atitiktų jo paskirtį;</text:span></text:p>
      <text:p text:style-name="P103"><text:span text:style-name="T104">10.4</text:span><text:span text:style-name="T105">. kelių tinklas būtų racionalus, tai yra minimalus, bet kartu pakankamas;</text:span></text:p>
      <text:p text:style-name="P106"><text:span text:style-name="T107">10.5</text:span><text:span text:style-name="T108">. naujų kelių trasos kuo rečiau kirstų žemės savininkų ir dirbamos žemės sklypus;</text:span></text:p>
      <text:p text:style-name="P109"><text:span text:style-name="T110">10.6</text:span><text:span text:style-name="T111">. naujų kelių trasos sunaikintų kuo mažiau esamų želdinių ir derintųsi prie kitų kraštovaizdžio elementų bei reljefo.</text:span></text:p>
      <text:p text:style-name="P112"><text:span text:style-name="T113">Projektuojant sudėtingas vietinių kelių<text:s/></text:span><text:span text:style-name="T114">trasas, nagrinėjama keletas jų variantų, kurie įvertinami remiantis šių laikinųjų nurodymų 10 punkte pateiktais reikalavimais.</text:span></text:p>
      <text:p text:style-name="P115"><text:span text:style-name="T116">11</text:span><text:span text:style-name="T117">. Vietiniams keliams taikomi šie svarbiausieji techniniai reikalavimai:</text:span></text:p>
      <text:p text:style-name="P118"><text:span text:style-name="T119">11.1</text:span><text:span text:style-name="T120">. I kategorijos vietiniai keliai turi atiti</text:span><text:span text:style-name="T121">kti nustatytuosius V techninės kategorijos valstybiniams keliams taikomus reikalavimus. Jų sankasos viršūnės plotis turi būti 8 metrai, skaičiuojamasis greitis normaliomis sąlygomis – 60 km/h, sudėtingomis sąlygomis – 40 km/h;</text:span></text:p>
      <text:p text:style-name="P122"><text:span text:style-name="T123">11.2</text:span><text:span text:style-name="T124">. II kategorijos<text:s/></text:span><text:span text:style-name="T125">vietinių kelių sankasos viršūnės plotis turi būti 6,5 metro, skaičiuojamasis greitis – 40 km/h. Šie keliai dažniausia reikalauja rekonstrukcijos;</text:span></text:p>
      <text:p text:style-name="P126"><text:span text:style-name="T127">11.3</text:span><text:span text:style-name="T128">. III kategorijos vietiniai keliai turėtų sutapti su savininkų sklypų ribomis. Jų sankasos viršūnės pl</text:span><text:span text:style-name="T129">otis – 5,5 arba 4,5 metro;</text:span></text:p>
      <text:p text:style-name="P130"><text:span text:style-name="T131">11.4</text:span><text:span text:style-name="T132">. ūkio vidaus kelių sankasos viršūnės plotis turi būti ne mažesnis kaip 4,5 metro.</text:span></text:p>
      <text:p text:style-name="P133"><text:span text:style-name="T134">12</text:span><text:span text:style-name="T135">. Prieš sudarant žemės reformos žemėtvarkos projektą turi būti parengtas I ir II kategorijų vietinių kelių trasų tinklo projektas,</text:span><text:span text:style-name="T136"><text:s/>kurio masteliai – 1:10000 ir 1:50000. Šis projektas apsvarstomas vietos savivaldybėje ir aprobuojamas rajono (apskrities) valdybos komisijoje.</text:span></text:p>
      <text:p text:style-name="P137">III kategorijos vietinių kelių trasų tinklo projektas rengiamas sudarant žemės reformos žemėtvarkos projektą fiziniam ar juridiniam asmeniui žemėnaudai formuoti. III kategorijos kelių trasos suderinamos su žemės naudotojais ir aprobuojamos svarstant žemės suteikimo privačiam ūkiui steigti projektą apylinkių agrarinės reformos tarnybose.</text:p>
      <text:p text:style-name="P138"><text:span text:style-name="T139">Ūkio vidaus kelių trasų tinkl</text:span><text:span text:style-name="T140">as žemės reformos žemėtvarkos projekte nenurodomas.</text:span></text:p>
      <text:p text:style-name="P141"><text:span text:style-name="T142">13</text:span><text:span text:style-name="T143">. Projektuojant žemėnaudų ribas, kelių trasų ruožai, jeigu jie nereikalauja rekonstrukcijos, nustatomi pagal faktinį jų sankasos plotį.</text:span></text:p>
      <text:p text:style-name="P144"><text:span text:style-name="T145">14</text:span><text:span text:style-name="T146">. Vietinių kelių šalikelėse esantys grioviai (išskyrus m</text:span><text:span text:style-name="T147">elioracinius griovius) yra šių kelių elementai.</text:span></text:p>
      <text:p text:style-name="P148"><text:span text:style-name="T149">15</text:span><text:span text:style-name="T150">. Rekonstruojamuose ruožuose vietinių kelių plotis nustatomas pagal kelio kategoriją.</text:span></text:p>
      <text:p text:style-name="P151"><text:span text:style-name="T152">16</text:span><text:span text:style-name="T153">. Esamų vietinių kelių trasos suprojektuotose žemės reformos metu žemėnaudose matavimo ženklais nežymimos.</text:span></text:p>
      <text:p text:style-name="P154"><text:span text:style-name="T155">1</text:span><text:span text:style-name="T156">7</text:span><text:span text:style-name="T157">. Vietiniai keliai registruojami vietos savivaldybėje.</text:span></text:p>
      <text:p text:style-name="P158"/>
      <text:p text:style-name="P159"><text:span text:style-name="T160">Vietinių kelių priklausomybė</text:span></text:p>
      <text:p text:style-name="P161"/>
      <text:p text:style-name="P162"><text:span text:style-name="T163">18</text:span><text:span text:style-name="T164">. Vietinių kelių žemė ir patys keliai priklauso vietos savivaldybei, o ūkio vidaus keliai – žemės savininkui arba naudotojui.</text:span></text:p>
      <text:p text:style-name="P165"><text:span text:style-name="T166">19</text:span><text:span text:style-name="T167">. Žemės reformos metu sup</text:span><text:span text:style-name="T168">lanuotų naujų vietinių kelių trasų žemė priklauso vietos savivaldybei ir iki kelio tiesimo nuomojama.</text:span></text:p>
      <text:p text:style-name="P169"><text:span text:style-name="T170">20</text:span><text:span text:style-name="T171">. Vietiniai keliai, nutiesti vietos savivaldybės biudžeto lėšomis, apskaitomi vietos savivaldybės turto balanse.</text:span></text:p>
      <text:p text:style-name="P172"><text:span text:style-name="T173">21</text:span><text:span text:style-name="T174">. Kai tarp dviejų žemėnaudų y</text:span><text:span text:style-name="T175">ra esamo ar suprojektuoto vietinio kelio trasa, šis kelias įjungiamas į kurio nors vieno naudotojo bendrą plotą. Šiuo atveju matavimo ženklai nurodomi palei visą projektuojamo kelio trasą.</text:span></text:p>
      <text:p text:style-name="P176"><text:span text:style-name="T177">22</text:span><text:span text:style-name="T178">. Atstumai nuo pastatų, statinių ir kitų objektų iki vietinio</text:span><text:span text:style-name="T179"><text:s/>kelio sankasos pado arba šalikelės griovio išorinio krašto turi būti ne mažesni kaip:</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Pastatai:</text:span></text:p>
          </table:table-cell>
          <table:table-cell table:style-name="TableCell187">
            <text:p text:style-name="P188">Minimalus atstumas (metrais)</text:p>
          </table:table-cell>
        </table:table-row>
        <table:table-row table:style-name="TableRow189">
          <table:table-cell table:style-name="TableCell190">
            <text:p text:style-name="P191">be įvažiavimo į pastatą</text:p>
          </table:table-cell>
          <table:table-cell table:style-name="TableCell192">
            <text:p text:style-name="P193">3</text:p>
          </table:table-cell>
        </table:table-row>
        <table:table-row table:style-name="TableRow194">
          <table:table-cell table:style-name="TableCell195">
            <text:p text:style-name="P196">su įvažiavimu į pastatą</text:p>
          </table:table-cell>
          <table:table-cell table:style-name="TableCell197">
            <text:p text:style-name="P198">8</text:p>
          </table:table-cell>
        </table:table-row>
        <table:table-row table:style-name="TableRow199">
          <table:table-cell table:style-name="TableCell200">
            <text:p text:style-name="P201">Ryšių, žemosios įtampos elektros tinklų linijų atramos</text:p>
          </table:table-cell>
          <table:table-cell table:style-name="TableCell202">
            <text:p text:style-name="P203">1,5</text:p>
          </table:table-cell>
        </table:table-row>
        <table:table-row table:style-name="TableRow204">
          <table:table-cell table:style-name="TableCell205">
            <text:p text:style-name="P206">Kelius<text:s/>kertančios aukštosios įtampos elektros tinklų linijų atramos</text:p>
          </table:table-cell>
          <table:table-cell table:style-name="TableCell207">
            <text:p text:style-name="P208">atramų aukštis</text:p>
          </table:table-cell>
        </table:table-row>
        <table:table-row table:style-name="TableRow209">
          <table:table-cell table:style-name="TableCell210" table:number-rows-spanned="2">
            <text:p text:style-name="P211">Palei kelią einančių aukštosios įtampos elektros tinklų linijų atramos</text:p>
          </table:table-cell>
          <table:table-cell table:style-name="TableCell212" table:number-rows-spanned="2">
            <text:p text:style-name="P213">atramų aukštis +5</text:p>
          </table:table-cell>
        </table:table-row>
        <table:table-row table:style-name="TableRow214">
          <table:covered-table-cell>
            <text:p text:style-name="P215"/>
          </table:covered-table-cell>
          <table:covered-table-cell>
            <text:p text:style-name="P216"/>
          </table:covered-table-cell>
        </table:table-row>
        <table:table-row table:style-name="TableRow217">
          <table:table-cell table:style-name="TableCell218">
            <text:p text:style-name="P219">Melioraciniai nutekamieji grio- viai (nuo šlaito krašto):</text:p>
          </table:table-cell>
          <table:table-cell table:style-name="TableCell220">
            <text:p text:style-name="P221"/>
          </table:table-cell>
        </table:table-row>
        <table:table-row table:style-name="TableRow222">
          <table:table-cell table:style-name="TableCell223">
            <text:p text:style-name="P224">mineraliniame grunte</text:p>
          </table:table-cell>
          <table:table-cell table:style-name="TableCell225">
            <text:p text:style-name="P226">1</text:p>
          </table:table-cell>
        </table:table-row>
        <table:table-row table:style-name="TableRow227">
          <table:table-cell table:style-name="TableCell228">
            <text:p text:style-name="P229">durpiniame grunte</text:p>
          </table:table-cell>
          <table:table-cell table:style-name="TableCell230">
            <text:p text:style-name="P231">3</text:p>
          </table:table-cell>
        </table:table-row>
        <table:table-row table:style-name="TableRow232">
          <table:table-cell table:style-name="TableCell233">
            <text:p text:style-name="P234">Pavieniai medžiai</text:p>
          </table:table-cell>
          <table:table-cell table:style-name="TableCell235">
            <text:p text:style-name="P236">2</text:p>
          </table:table-cell>
        </table:table-row>
        <table:table-row table:style-name="TableRow237">
          <table:table-cell table:style-name="TableCell238">
            <text:p text:style-name="P239">Tvoros</text:p>
          </table:table-cell>
          <table:table-cell table:style-name="TableCell240">
            <text:p text:style-name="P241">1,5</text:p>
          </table:table-cell>
        </table:table-row>
      </table:table>
      <text:p text:style-name="P242">Šiais atvejais kelias įtraukiamas į žemėnaudą tam savininkui, kuris naudojasi nurodytaisiais pastatais, statiniais ar kitais objektais.</text:p>
      <text:p text:style-name="P243"/>
      <text:p text:style-name="P244"><text:span text:style-name="T245">Vietinių kelių eksploatavimas</text:span></text:p>
      <text:p text:style-name="P246"/>
      <text:p text:style-name="P247"><text:span text:style-name="T248">23</text:span><text:span text:style-name="T249">. Vietinių kelių technin</text:span><text:span text:style-name="T250">e būkle rūpinasi vietos savivaldybė. Jie prižiūrimi ir remontuojami vietos savivaldybės biudžeto lėšomis.</text:span></text:p>
      <text:p text:style-name="P251"><text:span text:style-name="T252">24</text:span><text:span text:style-name="T253">. Ūkio vidaus kelius prižiūri ir remontuoja kelio savininkai.</text:span></text:p>
      <text:p text:style-name="P254"><text:span text:style-name="T255">25</text:span><text:span text:style-name="T256">. Vietiniuose keliuose esant eismo intensyvumui daugiau kaip 250 automobilių</text:span><text:span text:style-name="T257"><text:s/>per parą nustatomos kelio sanitarinės apsaugos zonos. Šiose zonose žemės savininkai arba naudotojai privalo vykdyti specialiąsias žemės ir miško naudojimo sąlygas.</text:span></text:p>
      <text:p text:style-name="P258"><text:span text:style-name="T259">26</text:span><text:span text:style-name="T260">. Vietinių kelių tiesimo ir priežiūros darbų techninę kontrolę vykdo vietos savivaldy</text:span><text:span text:style-name="T261">bė.</text:span></text:p>
      <text:p text:style-name="P262"><text:span text:style-name="T263">27</text:span><text:span text:style-name="T264">. Vietinių kelių remonto darbų terminai derinami su žemės sklypų savininkais ir naudotojais, kurių žemėje yra šie keliai.</text:span></text:p>
      <text:p text:style-name="P265"><text:span text:style-name="T266">28</text:span><text:span text:style-name="T267">. Kai sudarytas vietinio kelio statybos ar rekonstrukcijos projektas skiriasi nuo sprendimų, padarytų nustatant šių ke</text:span><text:span text:style-name="T268">lių tinklo trasas ir dėl to keičiasi žemės plotas, turi būti sudarytas žemės pirkimo-pardavimo sandėris tarp žemės savininko ir vietos savivaldybės. Ši sąlyga žemės savininkui turi būti nurodyta jam suteikiant žemę.</text:span></text:p>
      <text:p text:style-name="P269">______________</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19T14:41:00Z</meta:creation-date>
    <dc:date>2015-01-19T14:41:00Z</dc:date>
    <meta:template xlink:href="Normal" xlink:type="simple"/>
    <meta:editing-cycles>2</meta:editing-cycles>
    <meta:editing-duration>PT0S</meta:editing-duration>
    <meta:document-statistic meta:page-count="4" meta:paragraph-count="100" meta:word-count="1031" meta:character-count="8007" meta:row-count="262" meta:non-whitespace-character-count="7076"/>
  </office:meta>
</office:document-meta>
</file>