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VILNIUJE, DARIAUS IR GIRĖNO G. 8, PERDAVIMO PAGAL PANAUDOS SUTARTĮ VISUOMENINEI ORGANIZACIJAI INDĖLININKŲ TEISIŲ GYNIMO SAVANORIŠKAJAM SUSIVIENIJIMUI „INDĖLININKAS“</text:p>
      <text:p text:style-name="P12"/>
      <text:p text:style-name="P13">2000 m. sausio 24 d. Nr. 85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1999, Nr.<text:s/></text:span><text:a xlink:href="https://www.e-tar.lt/portal/lt/legalAct/TAR.FDC9EB39912D" office:target-frame-name="_blank" xlink:show="new"><text:span text:style-name="T20">55-1772</text:span></text:a><text:span text:style-name="T21">) 13 straipsniu, Lietuvos Respublikos Vyriausybė</text:span><text:span text:style-name="T22"><text:s/></text:span><text:span text:style-name="T23">nutari</text:span><text:span text:style-name="T24">a</text:span><text:span text:style-name="T25">:</text:span></text:p>
      <text:p text:style-name="P26"><text:span text:style-name="T27">1</text:span><text:span text:style-name="T28">. Perduoti pagal panaudos sutartį visuomeninei organizacijai Indėlininkų tei</text:span><text:span text:style-name="T29">sių gynimo savanoriškajam susivienijimui „Indėlininkas“ valstybei nuosavybės teise priklausančias ir valstybės įmonės Valstybės turto fondo patikėjimo teise valdomas negyvenamąsias patalpas Vilniuje, Dariaus ir Girėno g. 8 (kadastro duomenų bylos Nr. 12787</text:span><text:span text:style-name="T30">, patalpų šifras inventorizacinėje byloje 97-(1-4), patalpų plotas – 35,55 kv. metro).</text:span></text:p>
      <text:p text:style-name="P31"><text:span text:style-name="T32">2</text:span><text:span text:style-name="T33">. Įgalioti valstybės įmonės Valstybės turto fondo generalinį direktorių Stasį Vaitkevičių pasirašyti patalpų, nurodytų šio nutarimo 1 punkte, panaudos sutartį, kuri</text:span><text:span text:style-name="T34">oje būtų nurodyta, kad patalpos gali būti naudojamos tik visuomeninės organizacijos Indėlininkų teisių gynimo savanoriškojo susivienijimo „Indėlininkas“ šiuo metu įstatuose numatytai veiklai, išskyrus komercinę–ūkinę veiklą, bei panaudos gavėjo pareiga apd</text:span><text:span text:style-name="T35">rausti gaunamas patalpas.</text:span></text:p>
      <text:p text:style-name="P36"><text:span text:style-name="T37">3</text:span><text:span text:style-name="T38">. Pripažinti netekusiu galios Lietuvos Respublikos Vyriausybės 1999 m. balandžio 29 d. nutarimo Nr. 495 „Dėl neatidėliotinų priemonių ne kredito įstaigų kreditorių bei valstybės interesų apsaugai ir nusikalstamu būdu įgyto tu</text:span><text:span text:style-name="T39">rto išieškojimui užtikrinti“ (Žin., 1999, Nr.<text:s/></text:span><text:a xlink:href="https://www.e-tar.lt/portal/lt/legalAct/TAR.54F227F59522" office:target-frame-name="_blank" xlink:show="new"><text:span text:style-name="T40">39-1231</text:span></text:a><text:span text:style-name="T41">) 8 punktą.</text:span></text:p>
      <text:p text:style-name="P42"/>
      <text:p text:style-name="P43"/>
      <text:p text:style-name="P44">MINISTRAS PIRMININKAS<text:tab/>ANDRIUS KUBILIUS</text:p>
      <text:p text:style-name="P45"/>
      <text:p text:style-name="P46">VALDYMO REFORMŲ IR<text:s/></text:p>
      <text:p text:style-name="P47">SAVIVALDYBIŲ REIKALŲ MINISTRAS<text:tab/>JONAS RUDALEVIČIUS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1:21:00Z</meta:creation-date>
    <dc:date>2015-06-21T11:21:00Z</dc:date>
    <meta:template xlink:href="Normal" xlink:type="simple"/>
    <meta:editing-cycles>2</meta:editing-cycles>
    <meta:editing-duration>PT0S</meta:editing-duration>
    <meta:document-statistic meta:page-count="1" meta:paragraph-count="16" meta:word-count="254" meta:character-count="2021" meta:row-count="57" meta:non-whitespace-character-count="1783"/>
  </office:meta>
</office:document-meta>
</file>