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533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AUSIO 15 D. NUTARIMO NR. 43 „DĖL LIETUVOS RESPUBLIKOS DERYBINIŲ POZICIJŲ DERYBOSE DĖL NARYSTĖS EUROPOS SĄJUNGOJE PATVIRTINIMO“ DALINIO PAKEITIMO</text:p>
      <text:p text:style-name="P14"/>
      <text:p text:style-name="P15">2002 m. kovo 29 d. Nr. 431</text:p>
      <text:p text:style-name="P16">Vilnius</text:p>
      <text:p text:style-name="P17"/>
      <text:p text:style-name="P18"><text:span text:style-name="T19">Atsižvelgdama į Europos Komisijos rekomendacijas, Lietuvos Respublikos Vyriausybė<text:s/></text:span><text:span text:style-name="T20">nutari</text:span><text:span text:style-name="T21">a:</text:span></text:p>
      <text:p text:style-name="P22"><text:span text:style-name="T23">1</text:span><text:span text:style-name="T24">. Iš dalies pakeisti Lietuvos Respublikos derybinę poziciją „Žemės ūkis“ (7 derybinis skyrius), patvirtintą Lietuvos Respublikos Vyriausybės 2001 m. sausio 15 d. nutarimu Nr. 43 „Dėl Lietuvos Respublikos derybinių pozicijų derybose dėl narystės Europos Sąjungoje patvirtinimo“ (Žin., 2001, Nr.<text:s/></text:span><text:a xlink:href="https://www.e-tar.lt/portal/lt/legalAct/TAR.5165A3987F8C" office:target-frame-name="_blank" xlink:show="new"><text:span text:style-name="T25">6-165</text:span></text:a><text:span text:style-name="T26">; 2002, Nr.<text:s/></text:span><text:a xlink:href="https://www.e-tar.lt/portal/lt/legalAct/TAR.4788A7C16581" office:target-frame-name="_blank" xlink:show="new"><text:span text:style-name="T27">4-118</text:span></text:a><text:span text:style-name="T28">, Nr.<text:s/></text:span><text:a xlink:href="https://www.e-tar.lt/portal/lt/legalAct/TAR.C0D1A5E1EF8D" office:target-frame-name="_blank" xlink:show="new"><text:span text:style-name="T29">17-689</text:span></text:a><text:span text:style-name="T30">):</text:span></text:p>
      <text:p text:style-name="P31"><text:span text:style-name="T32">1.1</text:span><text:span text:style-name="T33">. išdėstyti skyriaus „Pereinamieji laikotarpiai“ penktąją pastraipą taip:</text:span></text:p>
      <text:p text:style-name="P34"><text:span text:style-name="T35">„Dėl augalų veislių apsaugos. Tarybos reglamento 2100/94/EB „Dėl Bendrijos augalų veislių nuosavybės teisių“ 116 straipsnio 4 dalis.</text:span><text:span text:style-name="T36"><text:s/>Lietuvos Respublika prašo 7 metų pereinamojo laikotarpio, kuriuo žemės ūkio subjektai, naudojantys saugomos veislės sėklą savo reikmėms, nemokėtų selekcinio mokesčio veislės savininkui. Ši nuostata taikoma tik tiems žemės ūkio subjektams, kurie augins saugomą veislę stojimo į ES metu“;</text:span></text:p>
      <text:p text:style-name="P37"><text:span text:style-name="T38">1.2</text:span><text:span text:style-name="T39">. pripažinti netekusia galios skyriaus „Techniniai pritaikymai“ dvidešimtąją pastraipą;</text:span></text:p>
      <text:p text:style-name="P40"><text:span text:style-name="T41">1.3</text:span><text:span text:style-name="T42">. skyriaus „4. Veterinarija, gyvulių veislininkystė ir fitosanitarija“ poskyrio „4.2. Fitosanitarija“:</text:span></text:p>
      <text:p text:style-name="P43"><text:span text:style-name="T44">1.3.1</text:span><text:span text:style-name="T45">. skirsnio „4.2.1. Sėklos ir sodinamoji medžiaga“ dalyje „II. ACQUIS perėmimas“:</text:span></text:p>
      <text:p text:style-name="P46"><text:span text:style-name="T47">1.3.1.1</text:span><text:span text:style-name="T48">. pripažinti netekusiomis galios antrąją, penktąją ir šeštąją pastraipas;</text:span></text:p>
      <text:p text:style-name="P49"><text:span text:style-name="T50">1.3.1.2</text:span><text:span text:style-name="T51">. pripažinti netekusia galios dalį „Pagrindimas“;</text:span></text:p>
      <text:p text:style-name="P52"><text:span text:style-name="T53">1.3.2</text:span><text:span text:style-name="T54">. skirsnio „4.2.6. Augalų veislių apsauga“ dalyje „II. ACQUIS perėmimas“:</text:span></text:p>
      <text:p text:style-name="P55"><text:span text:style-name="T56">1.3.2.1</text:span><text:span text:style-name="T57">. išdėstyti antrąją ir trečiąją pastraipas taip:</text:span></text:p>
      <text:p text:style-name="P58"><text:span text:style-name="T59">„Lietuvos Respublika prašo 7 metų pereinamojo laikotarpio, kuriuo žemės ūkio subjektai, naudojantys saugomos veislės sėklą savo reikmėms, nemokėtų selekcinio mokesčio veislės savininkui. Ši nuostata taikoma tik tiems žemės ūkio subjektams, kurie augins saugomą veislę stojimo į ES metu.</text:span></text:p>
      <text:p text:style-name="P60"><text:span text:style-name="T61">Lietuvos Respublika nėra Naujų augalų veislių apsaugos sąjungos (NAVAS) narė. 2001 m. lapkričio 22 d. Lietuvos Respublikos Seimas priėmė Lietuvos Respublikos augalų veislių apsaugos įstatymą (Žin., 2001, Nr.<text:s/></text:span><text:a xlink:href="https://www.e-tar.lt/portal/lt/legalAct/TAR.7DE5B8AD5D5B" office:target-frame-name="_blank" xlink:show="new"><text:span text:style-name="T62">104-3701</text:span></text:a><text:span text:style-name="T63">), parengtą pagal ES Tarybos reglamentą 2100/94/EB ir Naujų augalų veislių apsaugos sąjungos (NAVAS) konvencijos 1991 metų Ženevos aktą. Šis įstatymas sukuria teisinę ir institucinę bazę ES ACQUIS augalų veislių apsaugos srityje (Tarybos reglamentas 2100/94/EB) įgyvendinti. Šis įstatymas įsigalios 2002 m. balandžio 1 dieną. 2002 metų pabaigoje bus ratifikuota minėtoji konvencija“;</text:span></text:p>
      <text:p text:style-name="P64"><text:span text:style-name="T65">1.3.2.2</text:span><text:span text:style-name="T66">. išdėstyti penktąją, šeštąją ir septintąją pastraipas taip:</text:span></text:p>
      <text:p text:style-name="P67"><text:span text:style-name="T68">„Lietuvos Respublikos derybinė pozicija dėl atskirų ES teisės aktų:</text:span></text:p>
      <text:p text:style-name="P69"><text:span text:style-name="T70">Tarybos reglamento 2100/94/EB „Dėl Bendrijos augalų veislių nuosavybės teisių“ 116 straipsnio 4 dalis.</text:span></text:p>
      <text:p text:style-name="P71"><text:span text:style-name="T72">Lietuvos Respublika prašo 7 metų pereinamojo laikotarpio, kuriuo žemės ūkio subjektai, naudojantys saugomos veislės sėklą savo reikmėms, nemokėtų selekcinio mokesčio veislės savininkui. Ši nuostata taikoma tik tiems žemės ūkio subjektams, kurie augins saugomą veislę stojimo į ES metu“;</text:span></text:p>
      <text:p text:style-name="P73"><text:span text:style-name="T74">1.3.2.3</text:span><text:span text:style-name="T75">. išbraukti dalies „Pagrindimas“ trečiojoje pastraipoje žodžius „(t. y. iki 2012 m. sausio 1 d.)“;</text:span></text:p>
      <text:p text:style-name="P76"><text:span text:style-name="T77">1.4</text:span><text:span text:style-name="T78">. išdėstyti 10 priedo „Pereinamojo laikotarpio veiksmų planas (dėl augalų veislių apsaugos)“ skiltį „Problema“ taip:</text:span></text:p>
      <text:p text:style-name="P79"><text:span text:style-name="T80">„Tarybos reglamento 2100/94/EB „Dėl Bendrijos augalų veislių nuosavybės teisių“ 116 straipsnio 4 dalis. Lietuvos Respublika prašo 7 metų pereinamojo laikotarpio, kuriuo žemės ūkio subjektai, naudojantys saugomos veislės sėklą savo reikmėms, nemokėtų selekcinio mokesčio veislės savininkui. Ši nuostata taikoma tik tiems žemės ūkio subjektams, kurie augins saugomą veislę stojimo į ES metu“.</text:span></text:p>
      <text:p text:style-name="P81"><text:span text:style-name="T82">2</text:span><text:span text:style-name="T83">. Pavesti Užsienio reikalų ministerijai ir Europos komitetui prie Lietuvos Respublikos Vyriausybės informuoti Lietuvos stojimo į Europos Sąjungą konferenciją apie šio nutarimo 1 punkte nurodytus derybinės pozicijos „Žemės ūkis“ (7 derybinis skyrius) pakeitimus.</text:span></text:p>
      <text:p text:style-name="P84"/>
      <text:p text:style-name="P85"/>
      <text:p text:style-name="P86"/>
      <text:p text:style-name="P87"><text:span text:style-name="T88">MINISTRAS PIRMININKAS</text:span><text:span text:style-name="T89"><text:tab/>ALGIRDAS BRAZAUSKAS</text:span></text:p>
      <text:p text:style-name="P90"/>
      <text:p text:style-name="P91"/>
      <text:p text:style-name="P92"/>
      <text:p text:style-name="P93">UŽSIENIO REIKALŲ MINISTRAS<text:tab/>ANTANAS VALIONI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8T07:25:00Z</meta:creation-date>
    <dc:date>2021-10-28T07:25:00Z</dc:date>
    <meta:template xlink:href="Normal.dotm" xlink:type="simple"/>
    <meta:editing-cycles>2</meta:editing-cycles>
    <meta:editing-duration>PT0S</meta:editing-duration>
    <meta:document-statistic meta:page-count="2" meta:paragraph-count="35" meta:word-count="563" meta:character-count="4527" meta:row-count="99" meta:non-whitespace-character-count="3999"/>
  </office:meta>
</office:document-meta>
</file>