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333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EGUŽĖS 14 D. NUTARIMO NR. 582 „DĖL LĖŠŲ, GAUTŲ PARDAVUS CUKRŲ IR SUMOKĖJUS AKCIZĄ, PASKIRSTYMO“ DALINIO PAKEITIMO</text:p>
      <text:p text:style-name="P12"/>
      <text:p text:style-name="P13">1999 m. gruodžio 21 d. Nr. 145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gegužės 14 d. nutarimą Nr. 582 „Dėl lėšų, gautų pardavus cukrų ir sumokėjus akcizą, paskirstymo“ (Žin., 1999, Nr. </text:span><text:a xlink:href="https://www.e-tar.lt/portal/lt/legalAct/TAR.27AE022116E8" office:target-frame-name="_blank" xlink:show="new"><text:span text:style-name="T23">43-1371</text:span></text:a><text:span text:style-name="T24">):</text:span></text:p>
      <text:p text:style-name="P25"><text:span text:style-name="T26">1</text:span><text:span text:style-name="T27">. Išdėstyti 1.2 punktą taip:</text:span></text:p>
      <text:p text:style-name="P28"><text:span text:style-name="T29">„</text:span><text:span text:style-name="T30">1.2</text:span><text:span text:style-name="T31">. subsidijos dydį – 93 litus už bazinio cukringumo 1999 metų derliaus cukrinių runkelių toną, sumokant proporcingai pagal kiekvieną mė</text:span><text:span text:style-name="T32">nesį tradicinėse auginimo zonose (Panevėžio – Pavenčių, Marijampolės, Kėdainių) pagamintą bei parduotą cukraus kiekį ir surinktą akcizo sumą“.</text:span></text:p>
      <text:p text:style-name="P33"><text:span text:style-name="T34">2</text:span><text:span text:style-name="T35">. Papildyti 2 punkto pirmąjį sakinį žodžiais „ne vėliau kaip per mėnesį gavus šias lėšas į Kaimo rėmimo<text:s/></text:span><text:span text:style-name="T36">fondą“ ir išbraukti antrąjį sakinį.</text:span></text:p>
      <text:p text:style-name="P37"/>
      <text:p text:style-name="P38"/>
      <text:p text:style-name="P39">MINISTRAS PIRMININKAS<text:tab/>ANDRIUS KUBILIUS</text:p>
      <text:p text:style-name="P40"/>
      <text:p text:style-name="P41">ŽEMĖS ŪKIO MINISTRAS<text:tab/>EDVARDAS MAKELI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00:00Z</meta:creation-date>
    <dc:date>2015-09-08T22:00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15" meta:row-count="53" meta:non-whitespace-character-count="968"/>
  </office:meta>
</office:document-meta>
</file>