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text-position="super 62.5%"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fo:margin-left="2.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end"/>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0" style:family="table-column">
      <style:table-column-properties style:column-width="0.8618in" style:use-optimal-column-width="false"/>
    </style:style>
    <style:style style:name="TableColumn361" style:family="table-column">
      <style:table-column-properties style:column-width="1.3513in" style:use-optimal-column-width="false"/>
    </style:style>
    <style:style style:name="TableColumn362" style:family="table-column">
      <style:table-column-properties style:column-width="0.6708in" style:use-optimal-column-width="false"/>
    </style:style>
    <style:style style:name="TableColumn363" style:family="table-column">
      <style:table-column-properties style:column-width="0.3819in" style:use-optimal-column-width="false"/>
    </style:style>
    <style:style style:name="TableColumn364" style:family="table-column">
      <style:table-column-properties style:column-width="0.4569in" style:use-optimal-column-width="false"/>
    </style:style>
    <style:style style:name="TableColumn365" style:family="table-column">
      <style:table-column-properties style:column-width="0.4638in" style:use-optimal-column-width="false"/>
    </style:style>
    <style:style style:name="TableColumn366" style:family="table-column">
      <style:table-column-properties style:column-width="0.8in" style:use-optimal-column-width="false"/>
    </style:style>
    <style:style style:name="TableColumn367" style:family="table-column">
      <style:table-column-properties style:column-width="0.5201in" style:use-optimal-column-width="false"/>
    </style:style>
    <style:style style:name="TableColumn368" style:family="table-column">
      <style:table-column-properties style:column-width="0.7916in" style:use-optimal-column-width="false"/>
    </style:style>
    <style:style style:name="Table359" style:family="table">
      <style:table-properties style:width="6.2986in" fo:margin-left="0in" table:align="left"/>
    </style:style>
    <style:style style:name="TableRow369" style:family="table-row">
      <style:table-row-properties style:min-row-height="0.0861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380" style:family="table-row">
      <style:table-row-properties style:min-row-height="0.0277in" style:use-optimal-row-height="false"/>
    </style:style>
    <style:style style:name="P381" style:parent-style-name="Normal" style:family="paragraph">
      <style:paragraph-properties fo:widows="0" fo:orphans="0"/>
      <style:text-properties fo:font-size="8pt" style:font-size-asian="8pt" style:font-size-complex="8pt" style:language-asian="lt" style:country-asian="LT"/>
    </style:style>
    <style:style style:name="P382" style:parent-style-name="Normal" style:family="paragraph">
      <style:paragraph-properties fo:widows="0" fo:orphans="0"/>
      <style:text-properties fo:font-size="8pt" style:font-size-asian="8pt" style:font-size-complex="8pt" style:language-asian="lt" style:country-asian="LT"/>
    </style:style>
    <style:style style:name="P383" style:parent-style-name="Normal" style:family="paragraph">
      <style:paragraph-properties fo:widows="0" fo:orphans="0"/>
      <style:text-properties fo:font-size="8pt" style:font-size-asian="8pt" style:font-size-complex="8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392" style:family="table-row">
      <style:table-row-properties style:min-row-height="0.0576in" style:use-optimal-row-height="false"/>
    </style:style>
    <style:style style:name="P393" style:parent-style-name="Normal" style:family="paragraph">
      <style:paragraph-properties fo:widows="0" fo:orphans="0"/>
      <style:text-properties fo:font-size="8pt" style:font-size-asian="8pt" style:font-size-complex="8pt" style:language-asian="lt" style:country-asian="LT"/>
    </style:style>
    <style:style style:name="P394" style:parent-style-name="Normal" style:family="paragraph">
      <style:paragraph-properties fo:widows="0" fo:orphans="0"/>
      <style:text-properties fo:font-size="8pt" style:font-size-asian="8pt" style:font-size-complex="8pt" style:language-asian="lt" style:country-asian="LT"/>
    </style:style>
    <style:style style:name="P395" style:parent-style-name="Normal" style:family="paragraph">
      <style:paragraph-properties fo:widows="0" fo:orphans="0"/>
      <style:text-properties fo:font-size="8pt" style:font-size-asian="8pt" style:font-size-complex="8pt" style:language-asian="lt" style:country-asian="LT"/>
    </style:style>
    <style:style style:name="P396" style:parent-style-name="Normal" style:family="paragraph">
      <style:paragraph-properties fo:widows="0" fo:orphans="0"/>
      <style:text-properties fo:font-size="8pt" style:font-size-asian="8pt" style:font-size-complex="8pt" style:language-asian="lt" style:country-asian="LT"/>
    </style:style>
    <style:style style:name="P397" style:parent-style-name="Normal" style:family="paragraph">
      <style:paragraph-properties fo:widows="0" fo:orphans="0"/>
      <style:text-properties fo:font-size="8pt" style:font-size-asian="8pt" style:font-size-complex="8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406" style:family="table-row">
      <style:table-row-properties style:min-row-height="0.0861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P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text-properties fo:color="#000000" style:font-size-complex="12pt" style:language-asian="lt" style:country-asian="LT" fo:hyphenate="false"/>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end"/>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center"/>
      <style:text-properties fo:color="#000000" style:font-size-complex="12pt" style:language-asian="lt" style:country-asian="LT" fo:hyphenate="false"/>
    </style:style>
    <style:style style:name="P4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60" style:family="table-column">
      <style:table-column-properties style:column-width="0.9562in" style:use-optimal-column-width="false"/>
    </style:style>
    <style:style style:name="TableColumn461" style:family="table-column">
      <style:table-column-properties style:column-width="1.3479in" style:use-optimal-column-width="false"/>
    </style:style>
    <style:style style:name="TableColumn462" style:family="table-column">
      <style:table-column-properties style:column-width="0.9131in" style:use-optimal-column-width="false"/>
    </style:style>
    <style:style style:name="TableColumn463" style:family="table-column">
      <style:table-column-properties style:column-width="0.8201in" style:use-optimal-column-width="false"/>
    </style:style>
    <style:style style:name="TableColumn464" style:family="table-column">
      <style:table-column-properties style:column-width="1.3194in" style:use-optimal-column-width="false"/>
    </style:style>
    <style:style style:name="TableColumn465" style:family="table-column">
      <style:table-column-properties style:column-width="0.9416in" style:use-optimal-column-width="false"/>
    </style:style>
    <style:style style:name="Table459" style:family="table">
      <style:table-properties style:width="6.2986in" fo:margin-left="0in" table:align="left"/>
    </style:style>
    <style:style style:name="TableRow466" style:family="table-row">
      <style:table-row-properties style:min-row-height="3.1145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92" style:parent-style-name="Normal" style:family="paragraph">
      <style:paragraph-properties fo:widows="0" fo:orphans="0" fo:text-align="end"/>
      <style:text-properties fo:hyphenate="false"/>
    </style:style>
    <style:style style:name="T493" style:parent-style-name="DefaultParagraphFont" style:family="text">
      <style:text-properties fo:color="#000000" fo:font-size="9pt" style:font-size-asian="9pt" style:font-size-complex="9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end"/>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10" style:family="table-column">
      <style:table-column-properties style:column-width="0.7326in" style:use-optimal-column-width="false"/>
    </style:style>
    <style:style style:name="TableColumn511" style:family="table-column">
      <style:table-column-properties style:column-width="1.3506in" style:use-optimal-column-width="false"/>
    </style:style>
    <style:style style:name="TableColumn512" style:family="table-column">
      <style:table-column-properties style:column-width="0.9597in" style:use-optimal-column-width="false"/>
    </style:style>
    <style:style style:name="TableColumn513" style:family="table-column">
      <style:table-column-properties style:column-width="1.0944in" style:use-optimal-column-width="false"/>
    </style:style>
    <style:style style:name="TableColumn514" style:family="table-column">
      <style:table-column-properties style:column-width="1.3368in" style:use-optimal-column-width="false"/>
    </style:style>
    <style:style style:name="TableColumn515" style:family="table-column">
      <style:table-column-properties style:column-width="0.8243in" style:use-optimal-column-width="false"/>
    </style:style>
    <style:style style:name="Table509" style:family="table">
      <style:table-properties style:width="6.2986in" fo:margin-left="0in" table:align="lef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43" style:parent-style-name="Normal" style:family="paragraph">
      <style:paragraph-properties fo:widows="0" fo:orphans="0" fo:text-align="end"/>
      <style:text-properties fo:hyphenate="false"/>
    </style:style>
    <style:style style:name="T544" style:parent-style-name="DefaultParagraphFont" style:family="text">
      <style:text-properties fo:color="#000000" fo:font-size="9pt" style:font-size-asian="9pt" style:font-size-complex="9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end"/>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62" style:family="table-column">
      <style:table-column-properties style:column-width="0.3604in" style:use-optimal-column-width="false"/>
    </style:style>
    <style:style style:name="TableColumn563" style:family="table-column">
      <style:table-column-properties style:column-width="1.9006in" style:use-optimal-column-width="false"/>
    </style:style>
    <style:style style:name="TableColumn564" style:family="table-column">
      <style:table-column-properties style:column-width="4.0375in" style:use-optimal-column-width="false"/>
    </style:style>
    <style:style style:name="Table561" style:family="table">
      <style:table-properties style:width="6.2986in" fo:margin-left="0in" table:align="left"/>
    </style:style>
    <style:style style:name="TableRow565" style:family="table-row">
      <style:table-row-properties style:min-row-height="0.2861in" style:use-optimal-row-height="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0pt" style:font-size-asian="10pt" style:language-asian="lt" style:country-asian="LT" fo:hyphenate="false"/>
    </style:style>
    <style:style style:name="P5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73" style:family="table-row">
      <style:table-row-properties style:min-row-height="0.2062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0pt" style:font-size-asian="10pt" style:language-asian="lt" style:country-asian="LT" fo:hyphenate="false"/>
    </style:style>
    <style:style style:name="P580" style:parent-style-name="Normal" style:family="paragraph">
      <style:paragraph-properties fo:widows="0" fo:orphans="0" fo:text-align="end"/>
      <style:text-properties fo:hyphenate="false"/>
    </style:style>
    <style:style style:name="T581" style:parent-style-name="DefaultParagraphFont" style:family="text">
      <style:text-properties fo:color="#000000" fo:font-size="9pt" style:font-size-asian="9pt" style:font-size-complex="9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style:tab-stops>
          <style:tab-stop style:type="right" style:position="6.2993in"/>
        </style:tab-stops>
      </style:paragraph-properties>
      <style:text-properties fo:hyphenate="false"/>
    </style:style>
    <style:style style:name="T591" style:parent-style-name="DefaultParagraphFont" style:family="text">
      <style:text-properties fo:text-transform="uppercase" fo:color="#000000" style:font-size-complex="12pt" style:language-asian="lt" style:country-asian="LT"/>
    </style:style>
    <style:style style:name="T592" style:parent-style-name="DefaultParagraphFont" style:family="text">
      <style:text-properties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BALANDŽIO 30 D. ĮSAKYMO Nr. 211 „DĖL STATYBOS TECHNINIO REGLAMENTO STR 1.08.02:2002 „STATYBOS DARBAI“ PATVIRTINIMO“ PAKEITIMO</text:p>
      <text:p text:style-name="P6"/>
      <text:p text:style-name="P7">2013 m. gruodžio 16 d. Nr. D1-940</text:p>
      <text:p text:style-name="P8">Vilnius</text:p>
      <text:p text:style-name="P9"/>
      <text:p text:style-name="P10"><text:span text:style-name="T11">1</text:span><text:span text:style-name="T12">. P a k e i č i u Lietuvos Respublikos aplinkos ministro 2002 m. balandžio 30 d. įsakymą Nr. 211 „Dėl statybos techninio reglamento STR 1.08.02:2002 „Statybos darbai“ patvirtinimo“ (Žin., 2002, Nr. </text:span><text:a xlink:href="https://www.e-tar.lt/portal/lt/legalAct/TAR.B2CFCF12A34C" office:target-frame-name="_blank" xlink:show="new"><text:span text:style-name="T13">54-2150</text:span></text:a><text:span text:style-name="T14">, Nr. </text:span><text:a xlink:href="https://www.e-tar.lt/portal/lt/legalAct/TAR.46B5D1E592E9" office:target-frame-name="_blank" xlink:show="new"><text:span text:style-name="T15">91-3907</text:span></text:a><text:span text:style-name="T16">; 2005, Nr.<text:s/></text:span><text:a xlink:href="https://www.e-tar.lt/portal/lt/legalAct/TAR.355C95C4F683" office:target-frame-name="_blank" xlink:show="new"><text:span text:style-name="T17">93-3473</text:span></text:a><text:span text:style-name="T18">; 2007, Nr. </text:span><text:a xlink:href="https://www.e-tar.lt/portal/lt/legalAct/TAR.BC82F6145C35" office:target-frame-name="_blank" xlink:show="new"><text:span text:style-name="T19">95-3843</text:span></text:a><text:span text:style-name="T20">;</text:span><text:span text:style-name="T21"> </text:span><text:span text:style-name="T22">2011, Nr. </text:span><text:a xlink:href="https://www.e-tar.lt/portal/lt/legalAct/TAR.43748270B086" office:target-frame-name="_blank" xlink:show="new"><text:span text:style-name="T23">16-751</text:span></text:a><text:span text:style-name="T24">):</text:span></text:p>
      <text:p text:style-name="P25"><text:span text:style-name="T26">1.1</text:span><text:span text:style-name="T27">. išdėstau 4.2 punktą taip:</text:span></text:p>
      <text:p text:style-name="P28"><text:span text:style-name="T29">„</text:span><text:span text:style-name="T30">4.2</text:span><text:span text:style-name="T31">. Lietuvos Respublikos Vyriausybės 2002 m. vasario 26 d. nutarimą Nr. 280 „Dėl Lietuvos Respublikos statybos įstatymo įgyvendinimo“ (Žin., 2002, Nr. </text:span><text:a xlink:href="https://www.e-tar.lt/portal/lt/legalAct/TAR.765E76579776" office:target-frame-name="_blank" xlink:show="new"><text:span text:style-name="T32">22-819</text:span></text:a><text:span text:style-name="T33">; 2010, Nr. </text:span><text:a xlink:href="https://www.e-tar.lt/portal/lt/legalAct/TAR.DD7ED25E31D3" office:target-frame-name="_blank" xlink:show="new"><text:span text:style-name="T34">120-6119</text:span></text:a><text:span text:style-name="T35">);“;</text:span></text:p>
      <text:p text:style-name="P36"><text:span text:style-name="T37">1.2</text:span><text:span text:style-name="T38">. išdėstau 4.5 punktą taip:</text:span></text:p>
      <text:p text:style-name="P39"><text:span text:style-name="T40">„</text:span><text:span text:style-name="T41">4.5</text:span><text:span text:style-name="T42">. STR 1.01.06:2010 „Ypatingi statiniai“ (Žin., 2010, Nr. </text:span><text:a xlink:href="https://www.e-tar.lt/portal/lt/legalAct/TAR.26F602F9D89C" office:target-frame-name="_blank" xlink:show="new"><text:span text:style-name="T43">115-5904</text:span></text:a><text:span text:style-name="T44">);“;</text:span></text:p>
      <text:p text:style-name="P45"><text:span text:style-name="T46">1.3</text:span><text:span text:style-name="T47">. išdėstau 4.8–4.11 punktus taip:</text:span></text:p>
      <text:p text:style-name="P48"><text:span text:style-name="T49">„</text:span><text:span text:style-name="T50">4.8</text:span><text:span text:style-name="T51">. STR 1.07.01:2010 „Statybą leidžiantys dokumentai“ (Žin., 2010, Nr. </text:span><text:a xlink:href="https://www.e-tar.lt/portal/lt/legalAct/TAR.91A151CE19E9" office:target-frame-name="_blank" xlink:show="new"><text:span text:style-name="T52">116-5944</text:span></text:a><text:span text:style-name="T53">);</text:span></text:p>
      <text:p text:style-name="P54"><text:span text:style-name="T55">4.9</text:span><text:span text:style-name="T56">. STR 1.05.06:2010</text:span><text:span text:style-name="T57"><text:s/></text:span><text:span text:style-name="T58">„Statinio projektavimas“ (Žin., 2005, Nr. </text:span><text:a xlink:href="https://www.e-tar.lt/portal/lt/legalAct/TAR.E434668FE952" office:target-frame-name="_blank" xlink:show="new"><text:span text:style-name="T59">4-80</text:span></text:a><text:span text:style-name="T60">; 2010, Nr. </text:span><text:a xlink:href="https://www.e-tar.lt/portal/lt/legalAct/TAR.2BC82ED1190B" office:target-frame-name="_blank" xlink:show="new"><text:span text:style-name="T61">115-5902</text:span></text:a><text:span text:style-name="T62">);</text:span></text:p>
      <text:p text:style-name="P63"><text:span text:style-name="T64">4.10</text:span><text:span text:style-name="T65">. STR 1.11.01:2010 „Statybos užbaigimas“ (Žin., 2010, Nr. </text:span><text:a xlink:href="https://www.e-tar.lt/portal/lt/legalAct/TAR.5798288182E9" office:target-frame-name="_blank" xlink:show="new"><text:span text:style-name="T66">116-5947</text:span></text:a><text:span text:style-name="T67">);</text:span></text:p>
      <text:p text:style-name="P68"><text:span text:style-name="T69">4.11</text:span><text:span text:style-name="T70">. STR 1.01.04:2013 „Statybos produktų, neturinčių darniųjų techninių specifikacijų, eksploatacinių savybių pastovumo<text:s/></text:span><text:span text:style-name="T71">vertinimas, tikrinimas ir deklaravimas. Bandymų laboratorijų ir sertifikavimo įstaigų paskyrimas“ (Žin., 2013, Nr. </text:span><text:a xlink:href="https://www.e-tar.lt/portal/lt/legalAct/TAR.B6B9F5337CE5" office:target-frame-name="_blank" xlink:show="new"><text:span text:style-name="T72">92-4604</text:span></text:a><text:span text:style-name="T73">);“;</text:span></text:p>
      <text:p text:style-name="P74"><text:span text:style-name="T75">1.4</text:span><text:span text:style-name="T76">. išdėstau 4.14 punktą taip:</text:span></text:p>
      <text:p text:style-name="P77"><text:span text:style-name="T78">„</text:span><text:span text:style-name="T79">4.14</text:span><text:span text:style-name="T80">. STR 1.09.06:2010 „Statybos sustabdymas. Savavališkos statybos padarinių šalinimas. Statybos pagal neteisėtai išduotą statybą leidžiantį dokumentą padarinių šalinimas“ (Žin., 2010, Nr. </text:span><text:a xlink:href="https://www.e-tar.lt/portal/lt/legalAct/TAR.E78866CE87FE" office:target-frame-name="_blank" xlink:show="new"><text:span text:style-name="T81">116-5946</text:span></text:a><text:span text:style-name="T82">);“;</text:span></text:p>
      <text:p text:style-name="P83"><text:span text:style-name="T84">1.5</text:span><text:span text:style-name="T85">. pripažįstu netekusiu galios 4.15 punktą;</text:span></text:p>
      <text:p text:style-name="P86"><text:span text:style-name="T87">1.6</text:span><text:span text:style-name="T88">. išdėstau 4.16 punktą taip:</text:span></text:p>
      <text:p text:style-name="P89"><text:span text:style-name="T90">„</text:span><text:span text:style-name="T91">4.16</text:span><text:span text:style-name="T92">. STR 1.02.07:2012 „Ypatingo statinio statybos rangovo, statinio projekto ekspertizės rangovo ir statinio ekspertizės rangovo kvalifikaciniai reikalavimai, atestavimo ir teisės pripažinimo tvarkos aprašas“ (Žin., 2004, Nr. </text:span><text:a xlink:href="https://www.e-tar.lt/portal/lt/legalAct/TAR.E00E9F9650A7" office:target-frame-name="_blank" xlink:show="new"><text:span text:style-name="T93">157-5739</text:span></text:a><text:span text:style-name="T94">; 2012, Nr. 3-78);“;</text:span></text:p>
      <text:p text:style-name="P95"><text:span text:style-name="T96">1.7</text:span><text:span text:style-name="T97">. išdėstau 4.20 punktą taip:</text:span></text:p>
      <text:p text:style-name="P98"><text:span text:style-name="T99">„</text:span><text:span text:style-name="T100">4.20</text:span><text:span text:style-name="T101">. STR 1.02.06:2012 „Statybos techninės veiklos pagrindinių sričių vadovų ir teritorijų planavimo specialistų kvalifikaciniai reikalavimai, atestavimo ir teisės pripažinimo tvarkos aprašas“ (Žin., 2007, Nr. </text:span><text:a xlink:href="https://www.e-tar.lt/portal/lt/legalAct/TAR.5C1C1B82C3AC" office:target-frame-name="_blank" xlink:show="new"><text:span text:style-name="T102">120-4945</text:span></text:a><text:span text:style-name="T103">; 2012, Nr. </text:span><text:a xlink:href="https://www.e-tar.lt/portal/lt/legalAct/TAR.43D4EB4BCA53" office:target-frame-name="_blank" xlink:show="new"><text:span text:style-name="T104">3-77</text:span></text:a><text:span text:style-name="T105">);“;</text:span></text:p>
      <text:p text:style-name="P106"><text:span text:style-name="T107">1.8</text:span><text:span text:style-name="T108">. išdėstau 4.23 punktą taip:</text:span></text:p>
      <text:p text:style-name="P109"><text:span text:style-name="T110">„</text:span><text:span text:style-name="T111">4.23</text:span><text:span text:style-name="T112">. STR 1.01.07:2010 „Nesudėtingi statiniai“ (Žin., 2010, Nr. </text:span><text:a xlink:href="https://www.e-tar.lt/portal/lt/legalAct/TAR.49C63507B0F8" office:target-frame-name="_blank" xlink:show="new"><text:span text:style-name="T113">115-5903</text:span></text:a><text:span text:style-name="T114">);“;</text:span></text:p>
      <text:p text:style-name="P115"><text:span text:style-name="T116">1.9</text:span><text:span text:style-name="T117">. papildau 4.29 punktu:</text:span></text:p>
      <text:p text:style-name="P118"><text:span text:style-name="T119">„</text:span><text:span text:style-name="T120">29</text:span><text:span text:style-name="T121">.<text:s/></text:span><text:span text:style-name="T122">2011 m. kovo 9 d. Europos Parlamento ir Tarybos reglamentą (ES) Nr. 305/2011, kuriuo nustatomos suderintos statybos produktų rinkodaros sąlygos ir panaikinama Tarybos direktyva 89/106/EEB (OL 2011 L 88, p. 5–43).“;</text:span></text:p>
      <text:p text:style-name="P123"><text:span text:style-name="T124">1.10</text:span><text:span text:style-name="T125">. 12 punkte vietoj žodžio „tiekėjus“ įrašau žodžius „statybos produktų gamintojus, importuotojus, platintojus“;</text:span></text:p>
      <text:p text:style-name="P126"><text:span text:style-name="T127">1.11</text:span><text:span text:style-name="T128">. išdėstau 18.1 punktą taip:</text:span></text:p>
      <text:p text:style-name="P129"><text:span text:style-name="T130">„</text:span><text:span text:style-name="T131">18.1</text:span><text:span text:style-name="T132">. statybą leidžiantį dokumentą</text:span><text:span text:style-name="T133"><text:s/></text:span><text:span text:style-name="T134">[4.8];“;</text:span></text:p>
      <text:p text:style-name="P135"><text:span text:style-name="T136">1.12</text:span><text:span text:style-name="T137">. išdėstau 18.4 punktą taip:</text:span></text:p>
      <text:p text:style-name="P138"><text:span text:style-name="T139">„</text:span><text:span text:style-name="T140">18.4</text:span><text:span text:style-name="T141">. prisijungimo sąlygas, specialiuosius architektūros reikalavimus, specialiuosius saugomos teritorijos tvarkymo ir apsaugos reikalavimus, specialiuosius paveldosaugos reikalavimus, sąlygų laikiniems (statybos laikotarpiui) statiniams už statybvietės ribų įrengti ir projektavimo sąlygų statybos laikotarpiui energijai, vandeniui tiekti, ryšių paslaugoms tenkinti kopijas (jei jų nėra statinio projekte);“;</text:span></text:p>
      <text:p text:style-name="P142"><text:span text:style-name="T143">1.13</text:span><text:span text:style-name="T144">. išdėstau 18.5 punktą taip:</text:span></text:p>
      <text:p text:style-name="P145"><text:span text:style-name="T146">„</text:span><text:span text:style-name="T147">18.5</text:span><text:span text:style-name="T148">. statybos darbų žurnalą (žr. STR 1.08.02:2002 4 priedą). Statybos darbų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149">2</text:span><text:span text:style-name="T150"> bendrojo ploto</text:span><text:span text:style-name="T151"><text:s/></text:span><text:span text:style-name="T152">vieno ar dviejų butų gyvenamųjų namų, pagalbinio ūkio paskirties pastatų statybos ūkio būdu atvejus).“;</text:span></text:p>
      <text:p text:style-name="P153"><text:span text:style-name="T154">1.14</text:span><text:span text:style-name="T155">. išdėstau 22.4 punktą taip:</text:span></text:p>
      <text:p text:style-name="P156"><text:span text:style-name="T157">„</text:span><text:span text:style-name="T158">22.4</text:span><text:span text:style-name="T159">. įmonės patvirtintas statybos taisykles [4.1];“;</text:span></text:p>
      <text:p text:style-name="P160"><text:span text:style-name="T161">1.15</text:span><text:span text:style-name="T162">. 23 punkte vietoj žodžių „pripažinimo tinkamu naudoti“ įrašau žodžius „statybos užbaigimo“;</text:span></text:p>
      <text:p text:style-name="P163"><text:span text:style-name="T164">1.16</text:span><text:span text:style-name="T165">. 25 punkte vietoj žodžių „Statinio pripažinimo tinkamu naudotis“ įrašau žodžius „Statybos užbaigimo“ ir vietoj skaičių „1.11.01:2002“ įrašau skaičius „1.11.01:2010“;</text:span></text:p>
      <text:p text:style-name="P166"><text:span text:style-name="T167">1.17</text:span><text:span text:style-name="T168">. išdėstau 26 punktą taip:</text:span></text:p>
      <text:p text:style-name="P169"><text:span text:style-name="T170">„</text:span><text:span text:style-name="T171">26</text:span><text:span text:style-name="T172">. Statinys (jo dalis) turi būti suprojektuotas ir pastatytas taip, kad per ekonomiškai pagrįstą statinio naudojimo trukmę pagal jo naudojimo paskirtį atitiktų 2011 m. kovo 9 d. Europos Parlamento ir Tarybos reglamente (ES) Nr. 305/2011, kuriuo nustatomos suderintos statybos produktų rinkodaros sąlygos ir panaikinama Tarybos direktyva 89/106/EEB (OL 2011 L 88, p. 5–43) (toliau – Reglamentas (ES) Nr. 305/2011) [4.29], nustatytus esminius statinių reikalavimus [4.1]. Statinys (jo dali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4.1].“;</text:span></text:p>
      <text:p text:style-name="P173"><text:span text:style-name="T174">1.18</text:span><text:span text:style-name="T175">. išdėstau 28 punktą taip:</text:span></text:p>
      <text:p text:style-name="P176"><text:span text:style-name="T177">„</text:span><text:span text:style-name="T178">28</text:span><text:span text:style-name="T179">. Statinio (jo dalies) statybos darbų pabaiga laikoma diena, kai užbaigti visi statinio projekte numatyti statybos darbai, o statinio (jo dalies) statybos pabaiga – diena, kai statinio (jo dalies) statyba užbaigiama [4.10].“;</text:span></text:p>
      <text:p text:style-name="P180"><text:span text:style-name="T181">1.19</text:span><text:span text:style-name="T182">. išdėstau 29 punktą taip:</text:span></text:p>
      <text:p text:style-name="P183"><text:span text:style-name="T184">„</text:span><text:span text:style-name="T185">29</text:span><text:span text:style-name="T186">. Sustabdyti statinio (jo dalies) statybos darbus turi teisę Statybos įstatymo [4.1] 33 straipsnyje nustatyti subjektai.“;</text:span></text:p>
      <text:p text:style-name="P187"><text:span text:style-name="T188">1.20</text:span><text:span text:style-name="T189">. 33.1 punkte vietoj žodžių „pripažinimo tinkamu naudoti“ įrašau žodžius „statybos užbaigimo“;</text:span></text:p>
      <text:p text:style-name="P190"><text:span text:style-name="T191">1.21</text:span><text:span text:style-name="T192">. 33.2 punkte vietoj žodžių „pripažinimo tinkamu naudoti“ įrašau žodžius „statybos užbaigimo“;</text:span></text:p>
      <text:p text:style-name="P193"><text:span text:style-name="T194">1.22</text:span><text:span text:style-name="T195">. 33.3 punkte vietoj žodžių „pripažinimo tinkamu naudoti“ įrašau žodžius „statybos užbaigimo“;</text:span></text:p>
      <text:p text:style-name="P196"><text:span text:style-name="T197">1.23</text:span><text:span text:style-name="T198">. 33.4 punkte vietoj skaičių „1.01.07:2002“ įrašau skaičius „1.01.07:2010“;</text:span></text:p>
      <text:p text:style-name="P199"><text:span text:style-name="T200">1.24</text:span><text:span text:style-name="T201">. 49 punkte vietoj žodžių „pripažinimo tinkamu naudoti“ įrašau žodžius „statybos užbaigimo“ ir po skaičiaus „[4.10]“ išbraukiu žodžius „akto pasirašymo“;</text:span></text:p>
      <text:p text:style-name="P202"><text:span text:style-name="T203">1.25</text:span><text:span text:style-name="T204">. išdėstau 50 punktą taip:</text:span></text:p>
      <text:p text:style-name="P205"><text:span text:style-name="T206">„</text:span><text:span text:style-name="T207">50</text:span><text:span text:style-name="T208">. Statinio statybos vadovo parašas statinio statybos užbaigimo</text:span><text:span text:style-name="T209"><text:s/></text:span><text:span text:style-name="T210">akte reiškia patvirtinimą, kad statinys pastatytas pagal statinio projektą, nepažeidus įstatymų, kitų teisės aktų, normatyvinių statybos techninių dokumentų, normatyvinių statinio saugos ir paskirties dokumentų, statybą leidžiančio dokumento</text:span><text:span text:style-name="T211"><text:s/></text:span><text:span text:style-name="T212">reikalavimų. Šalia parašo privalo būti nurodytas jo kvalifikacijos atestato numeris.“;</text:span></text:p>
      <text:p text:style-name="P213"><text:span text:style-name="T214">1.26</text:span><text:span text:style-name="T215">. 51 punkte vietoj žodžių „pripažinimo tinkamu naudoti“ įrašau žodžius „statybos<text:s/></text:span><text:soft-page-break/><text:span text:style-name="T216">užbaigimo“;</text:span></text:p>
      <text:p text:style-name="P217"><text:span text:style-name="T218">1.27</text:span><text:span text:style-name="T219">. 59.10 punkte vietoj žodžio „projektavimo“ įrašau žodį „prisijungimo“;</text:span></text:p>
      <text:p text:style-name="P220"><text:span text:style-name="T221">1.28</text:span><text:span text:style-name="T222">. 59.12 punkte vietoj žodžio „statybos leidimą“ įrašau žodžius „statybą leidžiantį dokumentą“;</text:span></text:p>
      <text:p text:style-name="P223"><text:span text:style-name="T224">1.29</text:span><text:span text:style-name="T225">. išdėstau 59.25 punktą taip:</text:span></text:p>
      <text:p text:style-name="P226"><text:span text:style-name="T227">„</text:span><text:span text:style-name="T228">59.25</text:span><text:span text:style-name="T229">. dalyvauti užbaigiant statinio statybą, perduoti statybos užbaigimo</text:span><text:span text:style-name="T230"><text:s/></text:span><text:span text:style-name="T231">komisijai normatyviniuose statybos techniniuose dokumentuose nurodytus statinio statybos dokumentus, pasirašyti statinio statybos užbaigimo</text:span><text:span text:style-name="T232"><text:s/></text:span><text:span text:style-name="T233">aktą [4.10];“;</text:span></text:p>
      <text:p text:style-name="P234"><text:span text:style-name="T235">1.30</text:span><text:span text:style-name="T236">. išdėstau 59.26 punktą taip:</text:span></text:p>
      <text:p text:style-name="P237"><text:span text:style-name="T238">„</text:span><text:span text:style-name="T239">59.26</text:span><text:span text:style-name="T240">. užbaigus statinio statybą, pagal aktą perduoti statytojui (užsakovui) likusius statybos dokumentus (kurie nepateikti statybos užbaigimo</text:span><text:span text:style-name="T241"><text:s/></text:span><text:span text:style-name="T242">komisijai);“;</text:span></text:p>
      <text:p text:style-name="P243"><text:span text:style-name="T244">1.31</text:span><text:span text:style-name="T245">. 62 punkte vietoj skaičių „1.02.06:2002“ įrašau skaičius „1.02.06:2012“;</text:span></text:p>
      <text:p text:style-name="P246"><text:span text:style-name="T247">1.32</text:span><text:span text:style-name="T248">. pripažįstu netekusiu galios 68 punktą;</text:span></text:p>
      <text:p text:style-name="P249"><text:span text:style-name="T250">1.33</text:span><text:span text:style-name="T251">. išdėstau 4 priedo Statybos darbų žurnalo formos 3 pastraipą taip:</text:span></text:p>
      <text:p text:style-name="P252"><text:span text:style-name="T253">„Statyba vykdoma pagal projektą<text:s/></text:span><text:span text:style-name="T254"><text:tab/></text:span></text:p>
      <text:p text:style-name="P255"><text:span text:style-name="T256">(statinio projekto pavadinimas)“;</text:span></text:p>
      <text:p text:style-name="P257"><text:span text:style-name="T258">1.34</text:span><text:span text:style-name="T259">. išdėstau 4 priedo Statybos darbų žurnalo pildymo tvarkos aprašo 1 punktą taip:</text:span></text:p>
      <text:p text:style-name="P260"><text:span text:style-name="T261">„</text:span><text:span text:style-name="T262">1</text:span><text:span text:style-name="T263">. Statybos darbų žurnalas (toliau – Žurnalas) yra privalomasis statybos darbų vykdymo dokumentas, kuriame aprašoma statinio statybos darbų eiga, atliktų statybos darbų kokybė, atskirų darbų perdavimas statytojui (užsakovui).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264">2</text:span><text:span text:style-name="T265"> bendrojo ploto</text:span><text:span text:style-name="T266"><text:s/></text:span><text:span text:style-name="T267">vieno ar dviejų butų gyvenamųjų namų, pagalbinio ūkio paskirties pastatų statybos ūkio būdu atvejus).“;</text:span></text:p>
      <text:p text:style-name="P268"><text:span text:style-name="T269">1.35</text:span><text:span text:style-name="T270">. išdėstau 4 priedo Statybos darbų žurnalo pildymo tvarkos aprašo 3 punktą taip:</text:span></text:p>
      <text:p text:style-name="P271"><text:span text:style-name="T272">„</text:span><text:span text:style-name="T273">3</text:span><text:span text:style-name="T274">.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text:span><text:span text:style-name="T275"><text:s/></text:span><text:span text:style-name="T276">iki darbų pabaigos ir pateikiamas statybos užbaigimo</text:span><text:span text:style-name="T277"><text:s/></text:span><text:span text:style-name="T278">komisijai kartu su kitais dokumentais, patvirtinančiais statinio statybos pabaigą ir atliktų statybos darbų normatyvinę kokybę.“;</text:span></text:p>
      <text:p text:style-name="P279"><text:span text:style-name="T280">1.36</text:span><text:span text:style-name="T281">. išdėstau 4 priedo Statybos darbų žurnalo pildymo tvarkos aprašo 17.1 punktą taip:</text:span></text:p>
      <text:p text:style-name="P282"><text:span text:style-name="T283">„</text:span><text:span text:style-name="T284">17.1</text:span><text:span text:style-name="T285">. Forma F-1. Pagrindiniai duomenys apie statinį.</text:span></text:p>
      <text:p text:style-name="P286"><text:span text:style-name="T287">Formą pildo statytojas (užsakovas). Joje įrašomi statinio pagrindiniai duomenys nurodant, ar statinys priklauso ypatingų statinių kategorijai, statinio projektuotojo, statybą leidžiančio dokumento</text:span><text:span text:style-name="T288"><text:s/></text:span><text:span text:style-name="T289">numeris, išdavimo data, statinio statybos rangovo ir subrangovų įmonių atestatų, pažymų, išdavimo datos ir numeriai.“;</text:span></text:p>
      <text:p text:style-name="P290"><text:span text:style-name="T291">1.37</text:span><text:span text:style-name="T292">. išdėstau 4 priedo Statybos darbų žurnalo pildymo tvarkos aprašo 17.2 punktą taip:</text:span></text:p>
      <text:p text:style-name="P293"><text:span text:style-name="T294">„</text:span><text:span text:style-name="T295">17.2</text:span><text:span text:style-name="T296">. Forma F-2. Statinių vardinis sąrašas.</text:span></text:p>
      <text:p text:style-name="P297"><text:span text:style-name="T298">Šią ir tolesnes formas pild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99"><text:span text:style-name="T300">1.38</text:span><text:span text:style-name="T301">. išdėstau 4 priedo Statybos darbų žurnalo pildymo tvarkos aprašo 18.3 punkto pirmą pastraipą taip:</text:span></text:p>
      <text:p text:style-name="P302"><text:span text:style-name="T303">„</text:span><text:span text:style-name="T304">18.3</text:span><text:span text:style-name="T305">. formos 2 skiltyje kiekvienos dienos (pamainos) statybos darbai aprašomi nurodant statinio ašis, aukštus, altitudes, pa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306"><text:span text:style-name="T307">1.39</text:span><text:span text:style-name="T308">. išdėstau 4 priedo Statybos darbų žurnalo pildymo tvarkos aprašo 18.3.3 punktą taip:</text:span></text:p>
      <text:p text:style-name="P309"><text:span text:style-name="T310">„</text:span><text:span text:style-name="T311">18.3.3</text:span><text:span text:style-name="T312">.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313"><text:span text:style-name="T314">1.40</text:span><text:span text:style-name="T315">. išdėstau 4 priedo Statybos darbų žurnalo pildymo tvarkos aprašo 18.3.6 punktą taip:</text:span></text:p>
      <text:p text:style-name="P316"><text:span text:style-name="T317">„</text:span><text:span text:style-name="T318">18.3.6</text:span><text:span text:style-name="T319">. pažymos apie statinio ar jo dalių perdavimą kitiems statybos-montavimo darbams vykdyti ir statinio statybos užbaigimui;“;</text:span></text:p>
      <text:p text:style-name="P320"><text:span text:style-name="T321">1.41</text:span><text:span text:style-name="T322">. išdėstau 4 priedo Statybos darbų žurnalo pildymo tvarkos aprašo 22 punktą taip:</text:span></text:p>
      <text:p text:style-name="P323"><text:span text:style-name="T324">„</text:span><text:span text:style-name="T325">22</text:span><text:span text:style-name="T326">.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įskaitant ir konstrukcijas, tiekiamas rinkai kaip statybos produktai) pavadinimai, markės, klasės, dokumentų, kuriuose teisės aktų nustatyta tvarka deklaruojamos šių produktų eksploatacinės savybės (deklaruojama ar patvirtinama šių produktų atitiktis), numeriai, kiti reikalingi duomenys.“;</text:span></text:p>
      <text:p text:style-name="P327"><text:span text:style-name="T328">1.42</text:span><text:span text:style-name="T329">. išdėstau 4 priedo Statybos darbų žurnalo pildymo tvarkos aprašo 26 punktą taip:</text:span></text:p>
      <text:p text:style-name="P330"><text:span text:style-name="T331">„</text:span><text:span text:style-name="T332">26</text:span><text:span text:style-name="T333">. Formoje F-54 registruojami visi statinio statyboje panaudoti statybos produktai, jų gavimo data, dokumentai, kuriuose teisės aktų nustatyta tvarka deklaruojamos šių produktų eksploatacinės savybės (deklaruojama ar patvirtinama 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34"><text:span text:style-name="T335">1.43</text:span><text:span text:style-name="T336">. išdėstau 4 priedo Statybos darbų žurnalo pildymo tvarkos aprašo 34 punktą taip:</text:span></text:p>
      <text:p text:style-name="P337"><text:span text:style-name="T338">„</text:span><text:span text:style-name="T339">34</text:span><text:span text:style-name="T340">. Statinio statybos vadovą (bendrųjų ar specialiųjų statinio statybos darbų vadovą – kai pildomi papildomi Žurnalai) perkeliant į kito statinio statybą arba atleidžiant iš darbo, Žurnalas, statybos produktų dokumentai, kuriuose teisės aktų nustatyta tvarka deklaruojamos šių produktų eksploatacinės savybės (deklaruojama ar patvirtinama šių produktų atitiktis),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span></text:p>
      <text:p text:style-name="P341"><text:span text:style-name="T342">1.44</text:span><text:span text:style-name="T343">. išdėstau 4 priedo Statybos darbų žurnalo pildymo tvarkos aprašo I skyriaus 8 punktą taip:</text:span></text:p>
      <text:p text:style-name="P344"><text:span text:style-name="T345">„</text:span><text:span text:style-name="T346">8</text:span><text:span text:style-name="T347">. Statybą leidžiančio dokumento</text:span><text:span text:style-name="T348"><text:s/></text:span><text:span text:style-name="T349">Nr. _________, išdavimo data _______________“;</text:span></text:p>
      <text:p text:style-name="P350"><text:span text:style-name="T351">1.45</text:span><text:span text:style-name="T352">. išdėstau 4 priedo Statybos darbų žurnalo pildymo tvarkos aprašo II skyriaus F-7 formą taip:</text:span></text:p>
      <text:p text:style-name="P353"><text:span text:style-name="T354">„</text:span><text:span text:style-name="T355">F-7</text:span></text:p>
      <text:p text:style-name="P356"><text:span text:style-name="T357">BENDRŲJŲ STATYBOS DARBŲ VYKDYM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3">
            <text:p text:style-name="P371">Data, meteorologiniai duomenys (oro temperatūra, krituliai, vėjo greitis)</text:p>
          </table:table-cell>
          <table:table-cell table:style-name="TableCell372" table:number-rows-spanned="3">
            <text:p text:style-name="P373">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able:table-cell>
          <table:table-cell table:style-name="TableCell374" table:number-rows-spanned="3">
            <text:p text:style-name="P375">Atsakingojo vykdytojo (brigadininko) pavardė</text:p>
          </table:table-cell>
          <table:table-cell table:style-name="TableCell376" table:number-columns-spanned="2">
            <text:p text:style-name="P377">Atliktų darbų kiekis</text:p>
          </table:table-cell>
          <table:covered-table-cell/>
          <table:table-cell table:style-name="TableCell378" table:number-columns-spanned="4">
            <text:p text:style-name="P379">Darbų priėmimo rezultatai (darbų kokybė atitinka projekto ir norminių dokumentų reikalavimus)</text:p>
          </table: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able:number-rows-spanned="2">
            <text:p text:style-name="P385">Mato vnt.</text:p>
          </table:table-cell>
          <table:table-cell table:style-name="TableCell386" table:number-rows-spanned="2">
            <text:p text:style-name="P387">Kiekis</text:p>
          </table:table-cell>
          <table:table-cell table:style-name="TableCell388" table:number-columns-spanned="2">
            <text:p text:style-name="P389">Darbus priėmė vadovas</text:p>
          </table:table-cell>
          <table:covered-table-cell/>
          <table:table-cell table:style-name="TableCell390" table:number-columns-spanned="2">
            <text:p text:style-name="P391">Bendrosios statinio statybos techninės priežiūros vadovas</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Priimtų darbų kiekis</text:p>
          </table:table-cell>
          <table:table-cell table:style-name="TableCell400">
            <text:p text:style-name="P401">Pareigos, vardas, pavardė, parašas, data, nepriimtų darbų kiekis, nurodymai ištaisyti defektus, ištaisymo data</text:p>
          </table:table-cell>
          <table:table-cell table:style-name="TableCell402">
            <text:p text:style-name="P403">Priimtų darbų kiekis</text:p>
          </table:table-cell>
          <table:table-cell table:style-name="TableCell404">
            <text:p text:style-name="P405">Vardas, pavardė, parašas, data, nepriimtų darbų kiekis, nurodymai ištaisyti defektus, ištaisymo data</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cell table:style-name="TableCell421">
            <text:p text:style-name="P422">8</text:p>
          </table:table-cell>
          <table:table-cell table:style-name="TableCell423">
            <text:p text:style-name="P424">9</text:p>
          </table:table-cell>
        </table:table-row>
      </table:table>
      <text:p text:style-name="P425"/>
      <text:p text:style-name="P426"><text:span text:style-name="T427">Rangovas (subrangovas)<text:s/></text:span><text:span text:style-name="T428"><text:tab/><text:s/></text:span><text:span text:style-name="T429">Tęsinys puslapyje Nr. ______</text:span></text:p>
      <text:p text:style-name="P430">(įmonės pavadinimas)“;</text:p>
      <text:p text:style-name="P431"/>
      <text:p text:style-name="P432"><text:span text:style-name="T433">1.46</text:span><text:span text:style-name="T434">. 4 priedo Statybos darbų žurnalo pildymo tvarkos aprašo II skyriaus F-9 formos 5 grafoje vietoj žodžių „kokybę pažyminčio dokumento Nr.“ įrašau žodžius „atitikties deklaracijos ir atitikties sertifikato (kai taikoma) arba eksploatacinių savybių deklaracijos numeris ir išdavimo data“;</text:span></text:p>
      <text:p text:style-name="P435"><text:span text:style-name="T436">1.47</text:span><text:span text:style-name="T437">. 4 priedo Statybos darbų žurnalo pildymo tvarkos aprašo II skyriaus F-10 formos 4 grafoje vietoj žodžio „paso Nr.“ įrašau žodžius „eksploatacinių savybių deklaracijos numeris“, o po žodžio „ir“ įrašau žodį „išdavimo“;</text:span></text:p>
      <text:p text:style-name="P438"><text:span text:style-name="T439">1.48</text:span><text:span text:style-name="T440">. 4 priedo Statybos darbų žurnalo pildymo tvarkos aprašo II skyriaus F-11 formos 4 grafoje vietoj žodžių „jo kokybę pažyminčio dokumento Nr., data“ įrašau žodžius „atitikties deklaracijos ir atitikties sertifikato (kai taikoma) arba eksploatacinių savybių deklaracijos numeris, išdavimo data“;</text:span></text:p>
      <text:p text:style-name="P441"><text:span text:style-name="T442">1.49</text:span><text:span text:style-name="T443">. 4 priedo Statybos darbų žurnalo pildymo tvarkos aprašo II skyriaus F-12 formos 2 grafoje vietoj žodžio „paso Nr.“ įrašau žodžius „eksploatacinių savybių deklaracijos numeris ir išdavimo data“;</text:span></text:p>
      <text:p text:style-name="P444"><text:span text:style-name="T445">1.50</text:span><text:span text:style-name="T446">. 4 priedo Statybos darbų žurnalo pildymo tvarkos aprašo II skyriaus F-14 formos 3 grafoje vietoj žodžių „paso ar sertifikato Nr.“ įrašau žodžius „atitikties deklaracijos ir atitikties sertifikato (kai taikoma) arba eksploatacinių savybių deklaracijos numeris ir išdavimo data“;</text:span></text:p>
      <text:p text:style-name="P447"><text:span text:style-name="T448">1.51</text:span><text:span text:style-name="T449">. 4 priedo Statybos darbų žurnalo pildymo tvarkos aprašo IV skyriaus F-22 formoje po žodžių „Panaudotų statybos produktų“ įrašau žodžius „dokumentai, kuriuose teisės aktų nustatyta tvarka deklaruojamos šių produktų eksploatacinės savybės (deklaruojama ar patvirtinama šių produktų atitiktis), įregistruoti šio Žurnalo F-54 formoje, jų eilės Nr.“, o po žodžių „šio Žurnalo F-54 formoje,“ įrašau žodį „jų“;</text:span></text:p>
      <text:p text:style-name="P450"><text:span text:style-name="T451">1.52</text:span><text:span text:style-name="T452">. išdėstau 4 priedo Statybos darbų žurnalo pildymo tvarkos aprašo IV skyriaus F-23 formą taip:</text:span></text:p>
      <text:p text:style-name="P453"><text:span text:style-name="T454">„</text:span><text:span text:style-name="T455">F-23</text:span></text:p>
      <text:p text:style-name="P456"/>
      <text:p text:style-name="P457">ĮRAŠAI APIE STATINIŲ PAMATŲ (ATRAMINIŲ KONSTRUKCIJŲ) TINKAMUMĄ TOLESNIEMS <text:s/>STATYBOS IR MONTAVIMO DARBAM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Patikrinimo data</text:p>
          </table:table-cell>
          <table:table-cell table:style-name="TableCell469">
            <text:p text:style-name="P470">Statinio ar jo dalies pavadinimas</text:p>
          </table:table-cell>
          <table:table-cell table:style-name="TableCell471">
            <text:p text:style-name="P472">Geodezinės nuotraukos atlikimo data ir Nr.</text:p>
          </table:table-cell>
          <table:table-cell table:style-name="TableCell473">
            <text:p text:style-name="P474">Patikrinimo išvados (atitinka brėž. Nr. ar yra nukrypimų)</text:p>
          </table:table-cell>
          <table:table-cell table:style-name="TableCell475">
            <text:p text:style-name="P476">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77">
            <text:p text:style-name="P478">Tikrinusių asmenų pareigos, vardai, pavardės, parašai</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row>
      </table:table>
      <text:p text:style-name="P492"><text:span text:style-name="T493">“;</text:span></text:p>
      <text:p text:style-name="P494"><text:span text:style-name="T495">1.53</text:span><text:span text:style-name="T496">. 4 priedo Statybos darbų žurnalo pildymo tvarkos aprašo IV skyriaus F-24 formos 3 punkte vietoj žodžių „ir konstrukcijų bei jų pasų, sertifikatų ir kitų dokumentų, pažyminčių jų kokybę, pavadinimai“ įrašau žodžius „(įskaitant ir konstrukcijas, tiekiamas rinkai kaip statybos produktai), atitikties deklaracijų ir atitikties sertifikatų (kai taikoma) numeriai ir išdavimo datos arba eksploatacinių savybių deklaracijų numeriai ir išdavimo datos“;</text:span></text:p>
      <text:p text:style-name="P497"><text:span text:style-name="T498">1.54</text:span><text:span text:style-name="T499">. 4 priedo Statybos darbų žurnalo pildymo tvarkos aprašo IV skyriaus F-25 formos 4 grafoje vietoj žodžių „ir konstrukcijų“ įrašau žodžius „(įskaitant ir konstrukcijas, tiekiamas rinkai kaip statybos produktai)“, o vietoj žodžių „pasų, sertifikatų ir kt. dokumentų, pažyminčių jų kokybę, Nr.“ įrašau žodžius „atitikties deklaracijų ir atitikties sertifikatų (kai taikoma) arba eksploatacinių savybių deklaracijų numeriai ir išdavimo datos“;</text:span></text:p>
      <text:p text:style-name="P500"><text:span text:style-name="T501">1.55</text:span><text:span text:style-name="T502">. išdėstau 4 priedo Statybos darbų žurnalo pildymo tvarkos aprašo IV skyriaus F-27 formą taip:</text:span></text:p>
      <text:p text:style-name="P503"><text:span text:style-name="T504">„</text:span><text:span text:style-name="T505">F-27</text:span></text:p>
      <text:p text:style-name="P506"/>
      <text:p text:style-name="P507">ĮRAŠAI APIE DALINĮ LAIKANČIŲJŲ KONSTRUKCIJŲ PRIĖMIMĄ<text: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atikrinimo data</text:p>
          </table:table-cell>
          <table:table-cell table:style-name="TableCell519">
            <text:p text:style-name="P520">Priimtų darbų pavadinimai, tikslios koordinatės (aukštas, ašys, altitudės ir pan.)</text:p>
          </table:table-cell>
          <table:table-cell table:style-name="TableCell521">
            <text:p text:style-name="P522">Kontrolinės nuotraukos atlikimo data ir Nr.</text:p>
          </table:table-cell>
          <table:table-cell table:style-name="TableCell523">
            <text:p text:style-name="P524">Patikrinimo išvados</text:p>
            <text:p text:style-name="P525">(atitinka brėž. Nr. ar yra nukrypimų)</text:p>
          </table:table-cell>
          <table:table-cell table:style-name="TableCell526">
            <text:p text:style-name="P527">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28">
            <text:p text:style-name="P529">Tikrinusių asmenų pareigos, vardai, pavardės, parašai<text:s/></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row>
      </table:table>
      <text:p text:style-name="P543"><text:span text:style-name="T544">“;</text:span></text:p>
      <text:p text:style-name="P545"/>
      <text:p text:style-name="P546"><text:span text:style-name="T547">1.56</text:span><text:span text:style-name="T548">. 4 priedo Statybos darbų žurnalo pildymo tvarkos aprašo VI skyriaus pavadinime po žodžių „statybos produktų“ įrašau žodžius „dokumentų, kuriuose teisės aktų nustatyta tvarka deklaruojamos šių produktų eksploatacinės savybės (deklaruojama ar patvirtinama šių produktų atitiktis),“;</text:span></text:p>
      <text:p text:style-name="P549"><text:span text:style-name="T550">1.57</text:span><text:span text:style-name="T551">. 4 priedo Statybos darbų žurnalo pildymo tvarkos aprašo VI skyriaus F-54 formos pavadinime po žodžių „statybos produktų“ įrašau žodžius „atitikties deklaracijų ir atitikties sertifikatų arba eksploatacinių savybių deklaracijų“;</text:span></text:p>
      <text:p text:style-name="P552"><text:span text:style-name="T553">1.58</text:span><text:span text:style-name="T554">. išdėstau 4 priedo Statybos darbų žurnalo pildymo tvarkos aprašo VI skyriaus F-55 formą taip:</text:span></text:p>
      <text:p text:style-name="P555"><text:span text:style-name="T556">„</text:span><text:span text:style-name="T557">F-55</text:span></text:p>
      <text:p text:style-name="P558"/>
      <text:p text:style-name="P559">KONSTRUKCIJŲ IR STATYBOS PRODUKTŲ BANDYMŲ AKTŲ, PROTOKOLŲ, <text:s/>SKAIČIAVIMŲ ATASKAITŲ REGISTRAVIMAS</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text:p>
            <text:p text:style-name="P568">Nr.</text:p>
          </table:table-cell>
          <table:table-cell table:style-name="TableCell569">
            <text:p text:style-name="P570">Dokumento pavadinimas, numeris, išdavimo ar surašymo data</text:p>
          </table:table-cell>
          <table:table-cell table:style-name="TableCell571">
            <text:p text:style-name="P572">Trumpas dokumento turinys</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row>
      </table:table>
      <text:p text:style-name="P580"><text:span text:style-name="T581">“;</text:span></text:p>
      <text:p text:style-name="P582"/>
      <text:p text:style-name="P583"><text:span text:style-name="T584">1.59</text:span><text:span text:style-name="T585">. 5 priedo 10.2.3 punkte vietoj skaičių „1.02.07:2004“ įrašau skaičius „1.02.07:2012“.</text:span></text:p>
      <text:p text:style-name="P586"><text:span text:style-name="T587">2</text:span><text:span text:style-name="T588">. Nustatau, kad šio įsakymo 1.19 punktas įsigalioja 2014 m. sausio 1 dieną.</text:span></text:p>
      <text:p text:style-name="P589"/>
      <text:p text:style-name="P590"><text:span text:style-name="T591">Aplinkos ministras</text:span><text:span text:style-name="T592"><text:tab/>Valentinas Mazuronis</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2T11:26:00Z</meta:creation-date>
    <dc:date>2016-05-12T11:26:00Z</dc:date>
    <meta:template xlink:href="Normal" xlink:type="simple"/>
    <meta:editing-cycles>2</meta:editing-cycles>
    <meta:editing-duration>PT0S</meta:editing-duration>
    <meta:document-statistic meta:page-count="3" meta:paragraph-count="166" meta:word-count="2735" meta:character-count="21448" meta:row-count="589" meta:non-whitespace-character-count="18879"/>
  </office:meta>
</office:document-meta>
</file>