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text-align="center"/>
      <style:text-properties fo:font-weight="bold" style:font-weight-asian="bold" style:font-weight-complex="bold"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text-align="justify" fo:text-indent="0.3937in"/>
      <style:text-properties fo:hyphenate="false"/>
    </style:style>
    <style:style style:name="P28" style:parent-style-name="Normal" style:family="paragraph">
      <style:paragraph-properties fo:text-align="justify" fo:text-indent="0.3937in"/>
      <style:text-properties fo:color="#000000" fo:hyphenate="false"/>
    </style:style>
    <style:style style:name="P29"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text-align="justify" fo:text-indent="0.3937in"/>
      <style:text-properties fo:color="#000000" fo:hyphenate="false"/>
    </style:style>
    <style:style style:name="TableColumn32" style:family="table-column">
      <style:table-column-properties style:column-width="2.8013in"/>
    </style:style>
    <style:style style:name="TableColumn33" style:family="table-column">
      <style:table-column-properties style:column-width="0.218in"/>
    </style:style>
    <style:style style:name="TableColumn34" style:family="table-column">
      <style:table-column-properties style:column-width="3.2805in"/>
    </style:style>
    <style:style style:name="Table31" style:family="table">
      <style:table-properties style:width="6.3in" fo:margin-left="0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text-properties fo:color="#000000" fo:font-size="11pt" style:font-size-asian="11pt" style:font-size-complex="11pt" fo:hyphenate="false"/>
    </style:style>
    <style:style style:name="TableCell38" style:family="table-cell">
      <style:table-cell-properties fo:border="none" fo:padding-top="0in" fo:padding-left="0.075in" fo:padding-bottom="0in" fo:padding-right="0.075in"/>
    </style:style>
    <style:style style:name="P39" style:parent-style-name="Normal" style:family="paragraph">
      <style:text-properties fo:color="#000000" fo:font-size="11pt" style:font-size-asian="11pt" style:font-size-complex="11pt" fo:hyphenate="false"/>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fo:color="#000000" fo:font-size="11pt" style:font-size-asian="11pt" style:font-size-complex="11pt" fo:hyphenate="false"/>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color="#000000" fo:font-size="11pt" style:font-size-asian="11pt" style:font-size-complex="11pt" fo:hyphenate="false"/>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color="#000000" fo:font-size="11pt" style:font-size-asian="11pt" style:font-size-complex="11pt" fo:hyphenate="false"/>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color="#000000" fo:font-size="11pt" style:font-size-asian="11pt" style:font-size-complex="11pt" fo:hyphenate="false"/>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fo:font-size="11pt" style:font-size-asian="11pt" style:font-size-complex="11pt" fo:hyphenate="false"/>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color="#000000" fo:font-size="11pt" style:font-size-asian="11pt" style:font-size-complex="11pt" fo:hyphenate="false"/>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fo:font-size="11pt" style:font-size-asian="11pt" style:font-size-complex="11pt" fo:hyphenate="false"/>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fo:font-size="11pt" style:font-size-asian="11pt" style:font-size-complex="11pt" fo:hyphenate="false"/>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color="#000000" fo:font-size="11pt" style:font-size-asian="11pt" style:font-size-complex="11pt" fo:hyphenate="false"/>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fo:font-size="11pt" style:font-size-asian="11pt" style:font-size-complex="11pt" fo:hyphenate="false"/>
    </style:style>
    <style:style style:name="P63" style:parent-style-name="Normal" style:family="paragraph">
      <style:paragraph-properties fo:text-align="center"/>
      <style:text-properties fo:color="#000000" fo:hyphenate="false"/>
    </style:style>
    <style:style style:name="P64" style:parent-style-name="Normal" style:family="paragraph">
      <style:paragraph-properties fo:keep-together="always"/>
      <style:text-properties fo:hyphenate="false"/>
    </style:style>
    <style:style style:name="P65" style:parent-style-name="Normal" style:family="paragraph">
      <style:paragraph-properties fo:keep-together="always" fo:break-before="page" fo:margin-left="3.1493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keep-together="always" fo:margin-left="3.1493in">
        <style:tab-stops/>
      </style:paragraph-properties>
      <style:text-properties fo:color="#000000" fo:hyphenate="false"/>
    </style:style>
    <style:style style:name="P68" style:parent-style-name="Normal" style:family="paragraph">
      <style:paragraph-properties fo:keep-together="always" fo:margin-left="3.1493in">
        <style:tab-stops/>
      </style:paragraph-properties>
      <style:text-properties fo:color="#000000" fo:hyphenate="false"/>
    </style:style>
    <style:style style:name="P69" style:parent-style-name="Normal" style:family="paragraph">
      <style:paragraph-properties fo:keep-together="always" fo:margin-left="4.134in">
        <style:tab-stops/>
      </style:paragraph-properties>
      <style:text-properties fo:color="#000000" fo:hyphenate="false"/>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3" style:parent-style-name="Normal" style:family="paragraph">
      <style:paragraph-properties fo:keep-together="always"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justify" fo:text-indent="0.3937in"/>
      <style:text-properties fo:color="#000000" fo:hyphenate="false"/>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006in"/>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006in"/>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fo:letter-spacing="-0.0006in"/>
    </style:style>
    <style:style style:name="T88" style:parent-style-name="DefaultParagraphFont" style:family="text">
      <style:text-properties fo:color="#000000" fo:letter-spacing="-0.0006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006in"/>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fo:letter-spacing="-0.0006in"/>
    </style:style>
    <style:style style:name="T94" style:parent-style-name="DefaultParagraphFont" style:family="text">
      <style:text-properties fo:color="#000000" fo:letter-spacing="-0.0006in"/>
    </style:style>
    <style:style style:name="T95" style:parent-style-name="DefaultParagraphFont" style:family="text">
      <style:text-properties fo:font-weight="bold" style:font-weight-asian="bold" style:font-weight-complex="bold" fo:color="#000000" fo:letter-spacing="-0.0006in"/>
    </style:style>
    <style:style style:name="T96" style:parent-style-name="DefaultParagraphFont" style:family="text">
      <style:text-properties fo:color="#000000" fo:letter-spacing="-0.0006in"/>
    </style:style>
    <style:style style:name="T97" style:parent-style-name="DefaultParagraphFont" style:family="text">
      <style:text-properties fo:color="#000000"/>
    </style:style>
    <style:style style:name="T98" style:parent-style-name="DefaultParagraphFont" style:family="text">
      <style:text-properties fo:color="#000000" fo:letter-spacing="-0.0006in"/>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fo:letter-spacing="-0.0006in"/>
    </style:style>
    <style:style style:name="T102" style:parent-style-name="DefaultParagraphFont" style:family="text">
      <style:text-properties fo:color="#000000" fo:letter-spacing="-0.0006in"/>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fo:letter-spacing="-0.0006in"/>
    </style:style>
    <style:style style:name="T105" style:parent-style-name="DefaultParagraphFont" style:family="text">
      <style:text-properties fo:color="#000000" fo:letter-spacing="-0.0006in"/>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etter-spacing="-0.0006in"/>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fo:letter-spacing="-0.0006in"/>
    </style:style>
    <style:style style:name="T117" style:parent-style-name="DefaultParagraphFont" style:family="text">
      <style:text-properties fo:color="#000000" fo:letter-spacing="-0.0006in"/>
    </style:style>
    <style:style style:name="T118" style:parent-style-name="DefaultParagraphFont" style:family="text">
      <style:text-properties fo:font-weight="bold" style:font-weight-asian="bold" style:font-weight-complex="bold" fo:color="#000000" fo:letter-spacing="-0.0006in"/>
    </style:style>
    <style:style style:name="T119" style:parent-style-name="DefaultParagraphFont" style:family="text">
      <style:text-properties fo:color="#000000" fo:letter-spacing="-0.0006in"/>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fo:letter-spacing="-0.0006in"/>
    </style:style>
    <style:style style:name="T122" style:parent-style-name="DefaultParagraphFont" style:family="text">
      <style:text-properties fo:color="#000000" fo:letter-spacing="-0.0006in"/>
    </style:style>
    <style:style style:name="T123" style:parent-style-name="DefaultParagraphFont" style:family="text">
      <style:text-properties fo:color="#0000FF" fo:letter-spacing="-0.0006in" style:text-underline-type="single" style:text-underline-style="solid" style:text-underline-width="auto" style:text-underline-mode="continuous"/>
    </style:style>
    <style:style style:name="T124" style:parent-style-name="DefaultParagraphFont" style:family="text">
      <style:text-properties fo:color="#000000" fo:letter-spacing="-0.0006in"/>
    </style:style>
    <style:style style:name="T125" style:parent-style-name="DefaultParagraphFont" style:family="text">
      <style:text-properties fo:color="#0000FF" fo:letter-spacing="-0.0006in" style:text-underline-type="single" style:text-underline-style="solid" style:text-underline-width="auto" style:text-underline-mode="continuous"/>
    </style:style>
    <style:style style:name="T126" style:parent-style-name="DefaultParagraphFont" style:family="text">
      <style:text-properties fo:color="#000000" fo:letter-spacing="-0.0006in"/>
    </style:style>
    <style:style style:name="T127" style:parent-style-name="DefaultParagraphFont" style:family="text">
      <style:text-properties fo:color="#0000FF" fo:letter-spacing="-0.0006in" style:text-underline-type="single" style:text-underline-style="solid" style:text-underline-width="auto" style:text-underline-mode="continuous"/>
    </style:style>
    <style:style style:name="T128" style:parent-style-name="DefaultParagraphFont" style:family="text">
      <style:text-properties fo:color="#000000" fo:letter-spacing="-0.0006in"/>
    </style:style>
    <style:style style:name="P129" style:parent-style-name="Normal" style:family="paragraph">
      <style:paragraph-properties fo:text-align="justify" fo:text-indent="0.3937in"/>
      <style:text-properties fo:hyphenate="false"/>
    </style:style>
    <style:style style:name="P130" style:parent-style-name="Normal" style:family="paragraph">
      <style:paragraph-properties fo:keep-together="always"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text-align="justify" fo:text-indent="0.3937in"/>
      <style:text-properties fo:color="#000000" fo:hyphenate="false"/>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fo:letter-spacing="-0.0006in"/>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fo:letter-spacing="-0.0006in"/>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fo:letter-spacing="-0.0006in"/>
    </style:style>
    <style:style style:name="T145" style:parent-style-name="DefaultParagraphFont" style:family="text">
      <style:text-properties fo:color="#000000" fo:letter-spacing="-0.0006in"/>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fo:letter-spacing="-0.0006in"/>
    </style:style>
    <style:style style:name="T148" style:parent-style-name="DefaultParagraphFont" style:family="text">
      <style:text-properties fo:color="#000000" fo:letter-spacing="-0.0006in"/>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fo:letter-spacing="-0.0006in"/>
    </style:style>
    <style:style style:name="T151" style:parent-style-name="DefaultParagraphFont" style:family="text">
      <style:text-properties fo:color="#000000" fo:letter-spacing="-0.0006in"/>
    </style:style>
    <style:style style:name="T152" style:parent-style-name="DefaultParagraphFont" style:family="text">
      <style:text-properties fo:color="#0000FF" fo:letter-spacing="-0.0006in" style:text-underline-type="single" style:text-underline-style="solid" style:text-underline-width="auto" style:text-underline-mode="continuous"/>
    </style:style>
    <style:style style:name="T153" style:parent-style-name="DefaultParagraphFont" style:family="text">
      <style:text-properties fo:color="#000000" fo:letter-spacing="-0.0006in"/>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fo:letter-spacing="-0.0006in"/>
    </style:style>
    <style:style style:name="T156" style:parent-style-name="DefaultParagraphFont" style:family="text">
      <style:text-properties fo:color="#000000" fo:letter-spacing="-0.0006in"/>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fo:letter-spacing="-0.0006in"/>
    </style:style>
    <style:style style:name="T159" style:parent-style-name="DefaultParagraphFont" style:family="text">
      <style:text-properties fo:color="#000000" fo:letter-spacing="-0.0006in"/>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fo:letter-spacing="-0.0006in"/>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fo:letter-spacing="-0.0006in"/>
    </style:style>
    <style:style style:name="T168" style:parent-style-name="DefaultParagraphFont" style:family="text">
      <style:text-properties fo:color="#000000" fo:letter-spacing="-0.0006in"/>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00" fo:letter-spacing="-0.0006in"/>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fo:letter-spacing="-0.0006in"/>
    </style:style>
    <style:style style:name="T177" style:parent-style-name="DefaultParagraphFont" style:family="text">
      <style:text-properties fo:color="#000000" fo:letter-spacing="-0.0006in"/>
    </style:style>
    <style:style style:name="T178" style:parent-style-name="DefaultParagraphFont" style:family="text">
      <style:text-properties fo:color="#0000FF" fo:letter-spacing="-0.0006in" style:text-underline-type="single" style:text-underline-style="solid" style:text-underline-width="auto" style:text-underline-mode="continuous"/>
    </style:style>
    <style:style style:name="T179" style:parent-style-name="DefaultParagraphFont" style:family="text">
      <style:text-properties fo:color="#000000" fo:letter-spacing="-0.0006in"/>
    </style:style>
    <style:style style:name="T180" style:parent-style-name="DefaultParagraphFont" style:family="text">
      <style:text-properties fo:color="#0000FF" fo:letter-spacing="-0.0006in" style:text-underline-type="single" style:text-underline-style="solid" style:text-underline-width="auto" style:text-underline-mode="continuous"/>
    </style:style>
    <style:style style:name="T181" style:parent-style-name="DefaultParagraphFont" style:family="text">
      <style:text-properties fo:color="#000000" fo:letter-spacing="-0.0006in"/>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fo:letter-spacing="-0.0006in"/>
    </style:style>
    <style:style style:name="T184" style:parent-style-name="DefaultParagraphFont" style:family="text">
      <style:text-properties fo:color="#000000" fo:letter-spacing="-0.0006in"/>
    </style:style>
    <style:style style:name="T185" style:parent-style-name="DefaultParagraphFont" style:family="text">
      <style:text-properties fo:color="#0000FF" fo:letter-spacing="-0.0006in" style:text-underline-type="single" style:text-underline-style="solid" style:text-underline-width="auto" style:text-underline-mode="continuous"/>
    </style:style>
    <style:style style:name="T186" style:parent-style-name="DefaultParagraphFont" style:family="text">
      <style:text-properties fo:color="#000000" fo:letter-spacing="-0.0006in"/>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fo:letter-spacing="-0.0006in"/>
    </style:style>
    <style:style style:name="T189" style:parent-style-name="DefaultParagraphFont" style:family="text">
      <style:text-properties fo:color="#000000" fo:letter-spacing="-0.0006in"/>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fo:letter-spacing="-0.0006in"/>
    </style:style>
    <style:style style:name="T192" style:parent-style-name="DefaultParagraphFont" style:family="text">
      <style:text-properties fo:color="#000000" fo:letter-spacing="-0.0006in"/>
    </style:style>
    <style:style style:name="T193" style:parent-style-name="DefaultParagraphFont" style:family="text">
      <style:text-properties fo:color="#0000FF" fo:letter-spacing="-0.0006in" style:text-underline-type="single" style:text-underline-style="solid" style:text-underline-width="auto" style:text-underline-mode="continuous"/>
    </style:style>
    <style:style style:name="T194" style:parent-style-name="DefaultParagraphFont" style:family="text">
      <style:text-properties fo:color="#000000" fo:letter-spacing="-0.0006in"/>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fo:letter-spacing="-0.0006in"/>
    </style:style>
    <style:style style:name="T197" style:parent-style-name="DefaultParagraphFont" style:family="text">
      <style:text-properties fo:color="#000000" fo:letter-spacing="-0.0006in"/>
    </style:style>
    <style:style style:name="T198" style:parent-style-name="DefaultParagraphFont" style:family="text">
      <style:text-properties fo:color="#0000FF" fo:letter-spacing="-0.0006in" style:text-underline-type="single" style:text-underline-style="solid" style:text-underline-width="auto" style:text-underline-mode="continuous"/>
    </style:style>
    <style:style style:name="T199" style:parent-style-name="DefaultParagraphFont" style:family="text">
      <style:text-properties fo:color="#000000" fo:letter-spacing="-0.0006in"/>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fo:letter-spacing="-0.0006in"/>
    </style:style>
    <style:style style:name="T202" style:parent-style-name="DefaultParagraphFont" style:family="text">
      <style:text-properties fo:color="#000000" fo:letter-spacing="-0.0006in"/>
    </style:style>
    <style:style style:name="T203" style:parent-style-name="DefaultParagraphFont" style:family="text">
      <style:text-properties fo:color="#0000FF" fo:letter-spacing="-0.0006in" style:text-underline-type="single" style:text-underline-style="solid" style:text-underline-width="auto" style:text-underline-mode="continuous"/>
    </style:style>
    <style:style style:name="T204" style:parent-style-name="DefaultParagraphFont" style:family="text">
      <style:text-properties fo:color="#000000" fo:letter-spacing="-0.0006in"/>
    </style:style>
    <style:style style:name="T205" style:parent-style-name="DefaultParagraphFont" style:family="text">
      <style:text-properties fo:color="#0000FF" fo:letter-spacing="-0.0006in" style:text-underline-type="single" style:text-underline-style="solid" style:text-underline-width="auto" style:text-underline-mode="continuous"/>
    </style:style>
    <style:style style:name="T206" style:parent-style-name="DefaultParagraphFont" style:family="text">
      <style:text-properties fo:color="#000000" fo:letter-spacing="-0.0006in"/>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fo:letter-spacing="-0.0006in"/>
    </style:style>
    <style:style style:name="T209" style:parent-style-name="DefaultParagraphFont" style:family="text">
      <style:text-properties fo:color="#000000" fo:letter-spacing="-0.0006in"/>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fo:letter-spacing="-0.0006in"/>
    </style:style>
    <style:style style:name="T214" style:parent-style-name="DefaultParagraphFont" style:family="text">
      <style:text-properties fo:color="#0000FF" fo:letter-spacing="-0.0006in" style:text-underline-type="single" style:text-underline-style="solid" style:text-underline-width="auto" style:text-underline-mode="continuous"/>
    </style:style>
    <style:style style:name="T215" style:parent-style-name="DefaultParagraphFont" style:family="text">
      <style:text-properties fo:color="#000000" fo:letter-spacing="-0.0006in"/>
    </style:style>
    <style:style style:name="T216" style:parent-style-name="DefaultParagraphFont" style:family="text">
      <style:text-properties fo:color="#0000FF" fo:letter-spacing="-0.0006in" style:text-underline-type="single" style:text-underline-style="solid" style:text-underline-width="auto" style:text-underline-mode="continuous"/>
    </style:style>
    <style:style style:name="T217" style:parent-style-name="DefaultParagraphFont" style:family="text">
      <style:text-properties fo:color="#000000" fo:letter-spacing="-0.0006in"/>
    </style:style>
    <style:style style:name="T218" style:parent-style-name="DefaultParagraphFont" style:family="text">
      <style:text-properties fo:color="#0000FF" fo:letter-spacing="-0.0006in" style:text-underline-type="single" style:text-underline-style="solid" style:text-underline-width="auto" style:text-underline-mode="continuous"/>
    </style:style>
    <style:style style:name="T219" style:parent-style-name="DefaultParagraphFont" style:family="text">
      <style:text-properties fo:color="#000000" fo:letter-spacing="-0.0006in"/>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fo:letter-spacing="-0.0006in"/>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fo:letter-spacing="-0.0006in"/>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fo:letter-spacing="-0.0006in"/>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fo:letter-spacing="-0.0006in"/>
    </style:style>
    <style:style style:name="T234" style:parent-style-name="DefaultParagraphFont" style:family="text">
      <style:text-properties fo:color="#000000" fo:letter-spacing="-0.0006in"/>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fo:letter-spacing="-0.0006in"/>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fo:letter-spacing="-0.0006in"/>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fo:letter-spacing="-0.0006in"/>
    </style:style>
    <style:style style:name="T248" style:parent-style-name="DefaultParagraphFont" style:family="text">
      <style:text-properties fo:color="#000000" fo:letter-spacing="-0.0006in"/>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fo:letter-spacing="-0.0006in"/>
    </style:style>
    <style:style style:name="T251" style:parent-style-name="DefaultParagraphFont" style:family="text">
      <style:text-properties fo:color="#000000" fo:letter-spacing="-0.0006in"/>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fo:letter-spacing="-0.0006in"/>
    </style:style>
    <style:style style:name="T254" style:parent-style-name="DefaultParagraphFont" style:family="text">
      <style:text-properties fo:color="#000000" fo:letter-spacing="-0.0006in"/>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fo:letter-spacing="-0.0006in"/>
    </style:style>
    <style:style style:name="T257" style:parent-style-name="DefaultParagraphFont" style:family="text">
      <style:text-properties fo:color="#000000" fo:letter-spacing="-0.0006in"/>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fo:letter-spacing="-0.0006in"/>
    </style:style>
    <style:style style:name="T260" style:parent-style-name="DefaultParagraphFont" style:family="text">
      <style:text-properties fo:color="#000000" fo:letter-spacing="-0.0006in"/>
    </style:style>
    <style:style style:name="P261" style:parent-style-name="Normal" style:family="paragraph">
      <style:paragraph-properties fo:text-align="justify" fo:text-indent="0.3937in"/>
      <style:text-properties fo:hyphenate="false"/>
    </style:style>
    <style:style style:name="P262" style:parent-style-name="Normal" style:family="paragraph">
      <style:paragraph-properties fo:keep-together="always" fo:break-before="page"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text-align="justify" fo:text-indent="0.3937in"/>
      <style:text-properties fo:color="#000000" fo:hyphenate="false"/>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fo:letter-spacing="-0.0006in"/>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fo:letter-spacing="-0.0006in"/>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fo:letter-spacing="-0.0006in"/>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fo:letter-spacing="-0.0006in"/>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fo:letter-spacing="-0.0006in"/>
    </style:style>
    <style:style style:name="T285" style:parent-style-name="DefaultParagraphFont" style:family="text">
      <style:text-properties fo:color="#000000" fo:letter-spacing="-0.0006in"/>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fo:letter-spacing="-0.0006in"/>
    </style:style>
    <style:style style:name="T288" style:parent-style-name="DefaultParagraphFont" style:family="text">
      <style:text-properties fo:color="#000000" fo:letter-spacing="-0.0006in"/>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fo:letter-spacing="-0.0006in"/>
    </style:style>
    <style:style style:name="T291" style:parent-style-name="DefaultParagraphFont" style:family="text">
      <style:text-properties fo:color="#000000" fo:letter-spacing="-0.0006in"/>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fo:letter-spacing="-0.0006in"/>
    </style:style>
    <style:style style:name="T294" style:parent-style-name="DefaultParagraphFont" style:family="text">
      <style:text-properties fo:color="#000000" fo:letter-spacing="-0.0006in"/>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fo:letter-spacing="-0.0006in"/>
    </style:style>
    <style:style style:name="T297" style:parent-style-name="DefaultParagraphFont" style:family="text">
      <style:text-properties fo:color="#000000" fo:letter-spacing="-0.0006in"/>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fo:letter-spacing="-0.0006in"/>
    </style:style>
    <style:style style:name="T300" style:parent-style-name="DefaultParagraphFont" style:family="text">
      <style:text-properties fo:color="#000000" fo:letter-spacing="-0.0006in"/>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fo:letter-spacing="-0.0006in"/>
    </style:style>
    <style:style style:name="T303" style:parent-style-name="DefaultParagraphFont" style:family="text">
      <style:text-properties fo:color="#000000" fo:letter-spacing="-0.0006in"/>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fo:letter-spacing="-0.0006in"/>
    </style:style>
    <style:style style:name="T306" style:parent-style-name="DefaultParagraphFont" style:family="text">
      <style:text-properties fo:color="#000000" fo:letter-spacing="-0.0006in"/>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fo:letter-spacing="-0.0006in"/>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fo:letter-spacing="-0.0006in"/>
    </style:style>
    <style:style style:name="T313" style:parent-style-name="DefaultParagraphFont" style:family="text">
      <style:text-properties fo:color="#000000" fo:letter-spacing="-0.0006in"/>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fo:letter-spacing="-0.0006in"/>
    </style:style>
    <style:style style:name="T316" style:parent-style-name="DefaultParagraphFont" style:family="text">
      <style:text-properties fo:color="#000000" fo:letter-spacing="-0.0006in"/>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fo:letter-spacing="-0.0006in"/>
    </style:style>
    <style:style style:name="T319" style:parent-style-name="DefaultParagraphFont" style:family="text">
      <style:text-properties fo:color="#000000" fo:letter-spacing="-0.0006in"/>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fo:letter-spacing="-0.0006in"/>
    </style:style>
    <style:style style:name="T322" style:parent-style-name="DefaultParagraphFont" style:family="text">
      <style:text-properties fo:color="#000000" fo:letter-spacing="-0.0006in"/>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fo:letter-spacing="-0.0006in"/>
    </style:style>
    <style:style style:name="T325" style:parent-style-name="DefaultParagraphFont" style:family="text">
      <style:text-properties fo:color="#000000" fo:letter-spacing="-0.0006in"/>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fo:letter-spacing="-0.0006in"/>
    </style:style>
    <style:style style:name="T328" style:parent-style-name="DefaultParagraphFont" style:family="text">
      <style:text-properties fo:color="#000000" fo:letter-spacing="-0.0006in"/>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fo:letter-spacing="-0.0006in"/>
    </style:style>
    <style:style style:name="T331" style:parent-style-name="DefaultParagraphFont" style:family="text">
      <style:text-properties fo:color="#000000" fo:letter-spacing="-0.0006in"/>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fo:letter-spacing="-0.0006in"/>
    </style:style>
    <style:style style:name="T334" style:parent-style-name="DefaultParagraphFont" style:family="text">
      <style:text-properties fo:color="#000000" fo:letter-spacing="-0.0006in"/>
    </style:style>
    <style:style style:name="T335" style:parent-style-name="DefaultParagraphFont" style:family="text">
      <style:text-properties fo:color="#000000"/>
    </style:style>
    <style:style style:name="T336" style:parent-style-name="DefaultParagraphFont" style:family="text">
      <style:text-properties fo:color="#000000" fo:letter-spacing="-0.0006in"/>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fo:letter-spacing="-0.0006in"/>
    </style:style>
    <style:style style:name="T339" style:parent-style-name="DefaultParagraphFont" style:family="text">
      <style:text-properties fo:color="#000000" fo:letter-spacing="-0.0006in"/>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fo:letter-spacing="-0.0006in"/>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fo:letter-spacing="-0.0006in"/>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fo:letter-spacing="-0.0006in"/>
    </style:style>
    <style:style style:name="T356" style:parent-style-name="DefaultParagraphFont" style:family="text">
      <style:text-properties fo:color="#000000" fo:letter-spacing="-0.0006in"/>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fo:letter-spacing="-0.0006in"/>
    </style:style>
    <style:style style:name="T359" style:parent-style-name="DefaultParagraphFont" style:family="text">
      <style:text-properties fo:color="#000000" fo:letter-spacing="-0.0006in"/>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fo:letter-spacing="-0.0006in"/>
    </style:style>
    <style:style style:name="T362" style:parent-style-name="DefaultParagraphFont" style:family="text">
      <style:text-properties fo:color="#000000" fo:letter-spacing="-0.0006in"/>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fo:letter-spacing="-0.0006in"/>
    </style:style>
    <style:style style:name="T365" style:parent-style-name="DefaultParagraphFont" style:family="text">
      <style:text-properties fo:color="#000000" fo:letter-spacing="-0.0006in"/>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fo:letter-spacing="-0.0006in"/>
    </style:style>
    <style:style style:name="T368" style:parent-style-name="DefaultParagraphFont" style:family="text">
      <style:text-properties fo:color="#000000" fo:letter-spacing="-0.0006in"/>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fo:letter-spacing="-0.0006in"/>
    </style:style>
    <style:style style:name="T371" style:parent-style-name="DefaultParagraphFont" style:family="text">
      <style:text-properties fo:color="#000000" fo:letter-spacing="-0.0006in"/>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fo:letter-spacing="-0.0006in"/>
    </style:style>
    <style:style style:name="T374" style:parent-style-name="DefaultParagraphFont" style:family="text">
      <style:text-properties fo:color="#000000" fo:letter-spacing="-0.0006in"/>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fo:letter-spacing="-0.0006in"/>
    </style:style>
    <style:style style:name="T377" style:parent-style-name="DefaultParagraphFont" style:family="text">
      <style:text-properties fo:color="#000000" fo:letter-spacing="-0.0006in"/>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fo:letter-spacing="-0.0006in"/>
    </style:style>
    <style:style style:name="T380" style:parent-style-name="DefaultParagraphFont" style:family="text">
      <style:text-properties fo:color="#000000" fo:letter-spacing="-0.0006in"/>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fo:letter-spacing="-0.0006in"/>
    </style:style>
    <style:style style:name="T383" style:parent-style-name="DefaultParagraphFont" style:family="text">
      <style:text-properties fo:color="#000000" fo:letter-spacing="-0.0006in"/>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fo:letter-spacing="-0.0006in"/>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fo:letter-spacing="-0.0006in"/>
    </style:style>
    <style:style style:name="T390" style:parent-style-name="DefaultParagraphFont" style:family="text">
      <style:text-properties fo:color="#000000" fo:letter-spacing="-0.0006in"/>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fo:letter-spacing="-0.0006in"/>
    </style:style>
    <style:style style:name="T393" style:parent-style-name="DefaultParagraphFont" style:family="text">
      <style:text-properties fo:color="#000000" fo:letter-spacing="-0.0006in"/>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fo:letter-spacing="-0.0006in"/>
    </style:style>
    <style:style style:name="T396" style:parent-style-name="DefaultParagraphFont" style:family="text">
      <style:text-properties fo:color="#000000" fo:letter-spacing="-0.0006in"/>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fo:letter-spacing="-0.0006in"/>
    </style:style>
    <style:style style:name="T399" style:parent-style-name="DefaultParagraphFont" style:family="text">
      <style:text-properties fo:color="#000000" fo:letter-spacing="-0.0006in"/>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fo:letter-spacing="-0.0006in"/>
    </style:style>
    <style:style style:name="T402" style:parent-style-name="DefaultParagraphFont" style:family="text">
      <style:text-properties fo:color="#000000" fo:letter-spacing="-0.0006in"/>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fo:letter-spacing="-0.0006in"/>
    </style:style>
    <style:style style:name="T405" style:parent-style-name="DefaultParagraphFont" style:family="text">
      <style:text-properties fo:color="#000000" fo:letter-spacing="-0.0006in"/>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fo:letter-spacing="-0.0006in"/>
    </style:style>
    <style:style style:name="T408" style:parent-style-name="DefaultParagraphFont" style:family="text">
      <style:text-properties fo:color="#000000" fo:letter-spacing="-0.0006in"/>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fo:letter-spacing="-0.0006in"/>
    </style:style>
    <style:style style:name="T411" style:parent-style-name="DefaultParagraphFont" style:family="text">
      <style:text-properties fo:color="#000000" fo:letter-spacing="-0.0006in"/>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fo:letter-spacing="-0.0006in"/>
    </style:style>
    <style:style style:name="T414" style:parent-style-name="DefaultParagraphFont" style:family="text">
      <style:text-properties fo:color="#000000" fo:letter-spacing="-0.0006in"/>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fo:letter-spacing="-0.0006in"/>
    </style:style>
    <style:style style:name="T417" style:parent-style-name="DefaultParagraphFont" style:family="text">
      <style:text-properties fo:color="#000000" fo:letter-spacing="-0.0006in"/>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fo:letter-spacing="-0.0006in"/>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fo:letter-spacing="-0.0006in"/>
    </style:style>
    <style:style style:name="T424" style:parent-style-name="DefaultParagraphFont" style:family="text">
      <style:text-properties fo:color="#000000" fo:letter-spacing="-0.0006in"/>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fo:letter-spacing="-0.0006in"/>
    </style:style>
    <style:style style:name="T427" style:parent-style-name="DefaultParagraphFont" style:family="text">
      <style:text-properties fo:color="#000000" fo:letter-spacing="-0.0006in"/>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fo:letter-spacing="-0.0006in"/>
    </style:style>
    <style:style style:name="T430" style:parent-style-name="DefaultParagraphFont" style:family="text">
      <style:text-properties fo:color="#000000" fo:letter-spacing="-0.0006in"/>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color="#000000" fo:letter-spacing="-0.0006in"/>
    </style:style>
    <style:style style:name="T433" style:parent-style-name="DefaultParagraphFont" style:family="text">
      <style:text-properties fo:color="#000000" fo:letter-spacing="-0.0006in"/>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fo:letter-spacing="-0.0006in"/>
    </style:style>
    <style:style style:name="T436" style:parent-style-name="DefaultParagraphFont" style:family="text">
      <style:text-properties fo:color="#000000" fo:letter-spacing="-0.0006in"/>
    </style:style>
    <style:style style:name="P437" style:parent-style-name="Normal" style:family="paragraph">
      <style:paragraph-properties fo:text-align="justify" fo:text-indent="0.3937in"/>
      <style:text-properties fo:hyphenate="false"/>
    </style:style>
    <style:style style:name="P438" style:parent-style-name="Normal" style:family="paragraph">
      <style:paragraph-properties fo:keep-together="always"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text-align="justify" fo:text-indent="0.3937in"/>
      <style:text-properties fo:color="#000000" fo:hyphenate="false"/>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fo:letter-spacing="-0.0006in"/>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fo:letter-spacing="-0.0006in"/>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fo:letter-spacing="-0.0006in"/>
    </style:style>
    <style:style style:name="T453" style:parent-style-name="DefaultParagraphFont" style:family="text">
      <style:text-properties fo:color="#000000" fo:letter-spacing="-0.0006in"/>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fo:letter-spacing="-0.0006in"/>
    </style:style>
    <style:style style:name="T456" style:parent-style-name="DefaultParagraphFont" style:family="text">
      <style:text-properties fo:color="#000000" fo:letter-spacing="-0.0006in"/>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fo:letter-spacing="-0.0006in"/>
    </style:style>
    <style:style style:name="T459" style:parent-style-name="DefaultParagraphFont" style:family="text">
      <style:text-properties fo:color="#000000" fo:letter-spacing="-0.0006in"/>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fo:letter-spacing="-0.0006in"/>
    </style:style>
    <style:style style:name="T462" style:parent-style-name="DefaultParagraphFont" style:family="text">
      <style:text-properties fo:color="#000000" fo:letter-spacing="-0.0006in"/>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fo:letter-spacing="-0.0006in"/>
    </style:style>
    <style:style style:name="T465" style:parent-style-name="DefaultParagraphFont" style:family="text">
      <style:text-properties fo:color="#000000" fo:letter-spacing="-0.0006in"/>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fo:letter-spacing="-0.0006in"/>
    </style:style>
    <style:style style:name="T468" style:parent-style-name="DefaultParagraphFont" style:family="text">
      <style:text-properties fo:color="#000000" fo:letter-spacing="-0.0006in"/>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fo:letter-spacing="-0.0006in"/>
    </style:style>
    <style:style style:name="T471" style:parent-style-name="DefaultParagraphFont" style:family="text">
      <style:text-properties fo:color="#000000" fo:letter-spacing="-0.0006in"/>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color="#000000" fo:letter-spacing="-0.0006in"/>
    </style:style>
    <style:style style:name="T474" style:parent-style-name="DefaultParagraphFont" style:family="text">
      <style:text-properties fo:color="#000000" fo:letter-spacing="-0.0006in"/>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fo:letter-spacing="-0.0006in"/>
    </style:style>
    <style:style style:name="T477" style:parent-style-name="DefaultParagraphFont" style:family="text">
      <style:text-properties fo:color="#000000" fo:letter-spacing="-0.0006in"/>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fo:letter-spacing="-0.0006in"/>
    </style:style>
    <style:style style:name="T481" style:parent-style-name="DefaultParagraphFont" style:family="text">
      <style:text-properties fo:color="#000000" fo:letter-spacing="-0.0006in"/>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fo:letter-spacing="-0.0006in"/>
    </style:style>
    <style:style style:name="T484" style:parent-style-name="DefaultParagraphFont" style:family="text">
      <style:text-properties fo:color="#000000" fo:letter-spacing="-0.000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fo:letter-spacing="-0.0006in"/>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fo:letter-spacing="-0.0006in"/>
    </style:style>
    <style:style style:name="T490" style:parent-style-name="DefaultParagraphFont" style:family="text">
      <style:text-properties fo:color="#000000" fo:letter-spacing="-0.0006in"/>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fo:letter-spacing="-0.0006in"/>
    </style:style>
    <style:style style:name="T493" style:parent-style-name="DefaultParagraphFont" style:family="text">
      <style:text-properties fo:color="#000000" fo:letter-spacing="-0.0006in"/>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fo:letter-spacing="-0.0006in"/>
    </style:style>
    <style:style style:name="T508" style:parent-style-name="DefaultParagraphFont" style:family="text">
      <style:text-properties fo:color="#000000" fo:letter-spacing="-0.0006in"/>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fo:letter-spacing="-0.0006in"/>
    </style:style>
    <style:style style:name="T511" style:parent-style-name="DefaultParagraphFont" style:family="text">
      <style:text-properties fo:color="#000000" fo:letter-spacing="-0.0006in"/>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fo:letter-spacing="-0.0006in"/>
    </style:style>
    <style:style style:name="T529" style:parent-style-name="DefaultParagraphFont" style:family="text">
      <style:text-properties fo:color="#000000" fo:letter-spacing="-0.0006in"/>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fo:letter-spacing="-0.0006in"/>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fo:color="#000000" fo:letter-spacing="-0.0006in"/>
    </style:style>
    <style:style style:name="T698" style:parent-style-name="DefaultParagraphFont" style:family="text">
      <style:text-properties fo:color="#000000" fo:letter-spacing="-0.0006in"/>
    </style:style>
    <style:style style:name="T699" style:parent-style-name="DefaultParagraphFont" style:family="text">
      <style:text-properties fo:color="#000000"/>
    </style:style>
    <style:style style:name="T700" style:parent-style-name="DefaultParagraphFont" style:family="text">
      <style:text-properties fo:color="#000000" fo:letter-spacing="-0.0006in"/>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fo:color="#000000" fo:letter-spacing="-0.0006in"/>
    </style:style>
    <style:style style:name="T703" style:parent-style-name="DefaultParagraphFont" style:family="text">
      <style:text-properties fo:color="#000000" fo:letter-spacing="-0.0006in"/>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fo:color="#000000" fo:letter-spacing="-0.0006in"/>
    </style:style>
    <style:style style:name="T706" style:parent-style-name="DefaultParagraphFont" style:family="text">
      <style:text-properties fo:color="#000000" fo:letter-spacing="-0.0006in"/>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fo:color="#000000" fo:letter-spacing="-0.0006in"/>
    </style:style>
    <style:style style:name="T709" style:parent-style-name="DefaultParagraphFont" style:family="text">
      <style:text-properties fo:color="#000000" fo:letter-spacing="-0.0006in"/>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fo:color="#000000" fo:letter-spacing="-0.0006in"/>
    </style:style>
    <style:style style:name="T736" style:parent-style-name="DefaultParagraphFont" style:family="text">
      <style:text-properties fo:color="#000000" fo:letter-spacing="-0.0006in"/>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fo:color="#000000" fo:letter-spacing="-0.0006in"/>
    </style:style>
    <style:style style:name="T739" style:parent-style-name="DefaultParagraphFont" style:family="text">
      <style:text-properties fo:color="#000000" fo:letter-spacing="-0.0006in"/>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fo:color="#000000" fo:letter-spacing="-0.0006in"/>
    </style:style>
    <style:style style:name="T742" style:parent-style-name="DefaultParagraphFont" style:family="text">
      <style:text-properties fo:color="#000000" fo:letter-spacing="-0.0006in"/>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fo:color="#000000" fo:letter-spacing="-0.0006in"/>
    </style:style>
    <style:style style:name="T745" style:parent-style-name="DefaultParagraphFont" style:family="text">
      <style:text-properties fo:color="#000000" fo:letter-spacing="-0.0006in"/>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fo:color="#000000" fo:letter-spacing="-0.0006in"/>
    </style:style>
    <style:style style:name="T748" style:parent-style-name="DefaultParagraphFont" style:family="text">
      <style:text-properties fo:color="#000000" fo:letter-spacing="-0.0006in"/>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fo:color="#000000" fo:letter-spacing="-0.0006in"/>
    </style:style>
    <style:style style:name="T751" style:parent-style-name="DefaultParagraphFont" style:family="text">
      <style:text-properties fo:color="#000000" fo:letter-spacing="-0.0006in"/>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fo:color="#000000" fo:letter-spacing="-0.0006in"/>
    </style:style>
    <style:style style:name="T754" style:parent-style-name="DefaultParagraphFont" style:family="text">
      <style:text-properties fo:color="#000000" fo:letter-spacing="-0.0006in"/>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fo:color="#000000" fo:letter-spacing="-0.0006in"/>
    </style:style>
    <style:style style:name="T757" style:parent-style-name="DefaultParagraphFont" style:family="text">
      <style:text-properties fo:color="#000000" fo:letter-spacing="-0.0006in"/>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fo:letter-spacing="-0.0006in"/>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fo:color="#000000" fo:letter-spacing="-0.0006in"/>
    </style:style>
    <style:style style:name="T764" style:parent-style-name="DefaultParagraphFont" style:family="text">
      <style:text-properties fo:color="#000000" fo:letter-spacing="-0.0006in"/>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fo:letter-spacing="-0.0006in"/>
    </style:style>
    <style:style style:name="T767" style:parent-style-name="DefaultParagraphFont" style:family="text">
      <style:text-properties fo:color="#000000" fo:letter-spacing="-0.0006in"/>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fo:letter-spacing="-0.0006in"/>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fo:color="#000000" fo:letter-spacing="-0.0006in"/>
    </style:style>
    <style:style style:name="T774" style:parent-style-name="DefaultParagraphFont" style:family="text">
      <style:text-properties fo:color="#000000" fo:letter-spacing="-0.0006in"/>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fo:color="#000000" fo:letter-spacing="-0.0006in"/>
    </style:style>
    <style:style style:name="T777" style:parent-style-name="DefaultParagraphFont" style:family="text">
      <style:text-properties fo:color="#000000" fo:letter-spacing="-0.0006in"/>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fo:color="#000000" fo:letter-spacing="-0.0006in"/>
    </style:style>
    <style:style style:name="T780" style:parent-style-name="DefaultParagraphFont" style:family="text">
      <style:text-properties fo:color="#000000" fo:letter-spacing="-0.0006in"/>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fo:color="#000000" fo:letter-spacing="-0.0006in"/>
    </style:style>
    <style:style style:name="T783" style:parent-style-name="DefaultParagraphFont" style:family="text">
      <style:text-properties fo:color="#000000" fo:letter-spacing="-0.0006in"/>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fo:color="#000000" fo:letter-spacing="-0.0006in"/>
    </style:style>
    <style:style style:name="T786" style:parent-style-name="DefaultParagraphFont" style:family="text">
      <style:text-properties fo:color="#000000" fo:letter-spacing="-0.0006in"/>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fo:color="#000000" fo:letter-spacing="-0.0006in"/>
    </style:style>
    <style:style style:name="T789" style:parent-style-name="DefaultParagraphFont" style:family="text">
      <style:text-properties fo:color="#000000" fo:letter-spacing="-0.0006in"/>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fo:color="#000000" fo:letter-spacing="-0.0006in"/>
    </style:style>
    <style:style style:name="T792" style:parent-style-name="DefaultParagraphFont" style:family="text">
      <style:text-properties fo:color="#000000" fo:letter-spacing="-0.0006in"/>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fo:color="#000000" fo:letter-spacing="-0.0006in"/>
    </style:style>
    <style:style style:name="T795" style:parent-style-name="DefaultParagraphFont" style:family="text">
      <style:text-properties fo:color="#000000" fo:letter-spacing="-0.0006in"/>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fo:color="#000000" fo:letter-spacing="-0.0006in"/>
    </style:style>
    <style:style style:name="T798" style:parent-style-name="DefaultParagraphFont" style:family="text">
      <style:text-properties fo:color="#000000" fo:letter-spacing="-0.0006in"/>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fo:color="#000000" fo:letter-spacing="-0.0006in"/>
    </style:style>
    <style:style style:name="T801" style:parent-style-name="DefaultParagraphFont" style:family="text">
      <style:text-properties fo:color="#000000" fo:letter-spacing="-0.0006in"/>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color="#000000" fo:letter-spacing="-0.0006in"/>
    </style:style>
    <style:style style:name="T804" style:parent-style-name="DefaultParagraphFont" style:family="text">
      <style:text-properties fo:color="#000000" fo:letter-spacing="-0.0006in"/>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fo:color="#000000" fo:letter-spacing="-0.0006in"/>
    </style:style>
    <style:style style:name="T807" style:parent-style-name="DefaultParagraphFont" style:family="text">
      <style:text-properties fo:color="#000000" fo:letter-spacing="-0.0006in"/>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fo:color="#000000" fo:letter-spacing="-0.0006in"/>
    </style:style>
    <style:style style:name="T810" style:parent-style-name="DefaultParagraphFont" style:family="text">
      <style:text-properties fo:color="#000000" fo:letter-spacing="-0.0006in"/>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fo:color="#000000" fo:letter-spacing="-0.0006in"/>
    </style:style>
    <style:style style:name="T813" style:parent-style-name="DefaultParagraphFont" style:family="text">
      <style:text-properties fo:color="#000000" fo:letter-spacing="-0.0006in"/>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fo:color="#000000" fo:letter-spacing="-0.0006in"/>
    </style:style>
    <style:style style:name="T816" style:parent-style-name="DefaultParagraphFont" style:family="text">
      <style:text-properties fo:color="#000000" fo:letter-spacing="-0.0006in"/>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fo:color="#000000" fo:letter-spacing="-0.0006in"/>
    </style:style>
    <style:style style:name="T820" style:parent-style-name="DefaultParagraphFont" style:family="text">
      <style:text-properties fo:color="#000000" fo:letter-spacing="-0.0006in"/>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fo:color="#000000" fo:letter-spacing="-0.0006in"/>
    </style:style>
    <style:style style:name="T823" style:parent-style-name="DefaultParagraphFont" style:family="text">
      <style:text-properties fo:color="#000000" fo:letter-spacing="-0.0006in"/>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fo:color="#000000" fo:letter-spacing="-0.0006in"/>
    </style:style>
    <style:style style:name="T826" style:parent-style-name="DefaultParagraphFont" style:family="text">
      <style:text-properties fo:color="#000000" fo:letter-spacing="-0.0006in"/>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fo:color="#000000" fo:letter-spacing="-0.0006in"/>
    </style:style>
    <style:style style:name="T829" style:parent-style-name="DefaultParagraphFont" style:family="text">
      <style:text-properties fo:color="#000000" fo:letter-spacing="-0.0006in"/>
    </style:style>
    <style:style style:name="P830" style:parent-style-name="Normal" style:family="paragraph">
      <style:paragraph-properties fo:text-align="justify" fo:text-indent="0.3937in"/>
      <style:text-properties fo:hyphenate="false"/>
    </style:style>
    <style:style style:name="P831" style:parent-style-name="Normal" style:family="paragraph">
      <style:paragraph-properties fo:keep-together="always"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paragraph-properties fo:text-align="justify" fo:text-indent="0.3937in"/>
      <style:text-properties fo:color="#000000" fo:hyphenate="false"/>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fo:letter-spacing="-0.0006in"/>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fo:letter-spacing="-0.0006in"/>
    </style:style>
    <style:style style:name="T842" style:parent-style-name="DefaultParagraphFont" style:family="text">
      <style:text-properties fo:color="#000000" fo:letter-spacing="-0.0006in"/>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fo:color="#000000" fo:letter-spacing="-0.0006in"/>
    </style:style>
    <style:style style:name="T845" style:parent-style-name="DefaultParagraphFont" style:family="text">
      <style:text-properties fo:color="#000000" fo:letter-spacing="-0.0006in"/>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fo:color="#000000" fo:letter-spacing="-0.0006in"/>
    </style:style>
    <style:style style:name="T848" style:parent-style-name="DefaultParagraphFont" style:family="text">
      <style:text-properties fo:color="#000000" fo:letter-spacing="-0.0006in"/>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fo:color="#000000" fo:letter-spacing="-0.0006in"/>
    </style:style>
    <style:style style:name="T851" style:parent-style-name="DefaultParagraphFont" style:family="text">
      <style:text-properties fo:color="#000000" fo:letter-spacing="-0.0006in"/>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fo:letter-spacing="-0.0006in"/>
    </style:style>
    <style:style style:name="T854" style:parent-style-name="DefaultParagraphFont" style:family="text">
      <style:text-properties fo:color="#000000" fo:letter-spacing="-0.0006in"/>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fo:color="#000000" fo:letter-spacing="-0.0006in"/>
    </style:style>
    <style:style style:name="T857" style:parent-style-name="DefaultParagraphFont" style:family="text">
      <style:text-properties fo:color="#000000" fo:letter-spacing="-0.0006in"/>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fo:color="#000000" fo:letter-spacing="-0.0006in"/>
    </style:style>
    <style:style style:name="T860" style:parent-style-name="DefaultParagraphFont" style:family="text">
      <style:text-properties fo:color="#000000" fo:letter-spacing="-0.0006in"/>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fo:color="#000000" fo:letter-spacing="-0.0006in"/>
    </style:style>
    <style:style style:name="T863" style:parent-style-name="DefaultParagraphFont" style:family="text">
      <style:text-properties fo:color="#000000" fo:letter-spacing="-0.0006in"/>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fo:color="#000000" fo:letter-spacing="-0.0006in"/>
    </style:style>
    <style:style style:name="T866" style:parent-style-name="DefaultParagraphFont" style:family="text">
      <style:text-properties fo:color="#000000" fo:letter-spacing="-0.0006in"/>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fo:color="#000000" fo:letter-spacing="-0.0006in"/>
    </style:style>
    <style:style style:name="T869" style:parent-style-name="DefaultParagraphFont" style:family="text">
      <style:text-properties fo:color="#000000" fo:letter-spacing="-0.0006in"/>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fo:color="#000000" fo:letter-spacing="-0.0006in"/>
    </style:style>
    <style:style style:name="T872" style:parent-style-name="DefaultParagraphFont" style:family="text">
      <style:text-properties fo:color="#000000" fo:letter-spacing="-0.0006in"/>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fo:color="#000000" fo:letter-spacing="-0.0006in"/>
    </style:style>
    <style:style style:name="T875" style:parent-style-name="DefaultParagraphFont" style:family="text">
      <style:text-properties fo:color="#000000" fo:letter-spacing="-0.0006in"/>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fo:color="#000000" fo:letter-spacing="-0.0006in"/>
    </style:style>
    <style:style style:name="T878" style:parent-style-name="DefaultParagraphFont" style:family="text">
      <style:text-properties fo:color="#000000" fo:letter-spacing="-0.0006in"/>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fo:color="#000000" fo:letter-spacing="-0.0006in"/>
    </style:style>
    <style:style style:name="T881" style:parent-style-name="DefaultParagraphFont" style:family="text">
      <style:text-properties fo:color="#000000" fo:letter-spacing="-0.0006in"/>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fo:color="#000000" fo:letter-spacing="-0.0006in"/>
    </style:style>
    <style:style style:name="T884" style:parent-style-name="DefaultParagraphFont" style:family="text">
      <style:text-properties fo:color="#000000" fo:letter-spacing="-0.0006in"/>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fo:color="#000000" fo:letter-spacing="-0.0006in"/>
    </style:style>
    <style:style style:name="T887" style:parent-style-name="DefaultParagraphFont" style:family="text">
      <style:text-properties fo:color="#000000" fo:letter-spacing="-0.0006in"/>
    </style:style>
    <style:style style:name="P888" style:parent-style-name="Normal" style:family="paragraph">
      <style:paragraph-properties fo:text-align="justify" fo:text-indent="0.3937in"/>
      <style:text-properties fo:hyphenate="false"/>
    </style:style>
    <style:style style:name="P889" style:parent-style-name="Normal" style:family="paragraph">
      <style:paragraph-properties fo:keep-together="always" fo:text-align="center"/>
      <style:text-properties fo:hyphenate="false"/>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fo:text-align="justify" fo:text-indent="0.3937in"/>
      <style:text-properties fo:color="#000000" fo:hyphenate="false"/>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text-properties fo:hyphenate="false"/>
    </style:style>
    <style:style style:name="P907" style:parent-style-name="Normal" style:family="paragraph">
      <style:paragraph-properties fo:keep-together="always" fo:text-align="center"/>
      <style:text-properties fo:hyphenate="false"/>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P911" style:parent-style-name="Normal" style:family="paragraph">
      <style:paragraph-properties fo:text-align="justify" fo:text-indent="0.3937in"/>
      <style:text-properties fo:color="#000000" fo:hyphenate="false"/>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fo:letter-spacing="-0.0006in"/>
    </style:style>
    <style:style style:name="T916" style:parent-style-name="DefaultParagraphFont" style:family="text">
      <style:text-properties fo:color="#0000FF" fo:letter-spacing="-0.0006in" style:text-underline-type="single" style:text-underline-style="solid" style:text-underline-width="auto" style:text-underline-mode="continuous"/>
    </style:style>
    <style:style style:name="T917" style:parent-style-name="DefaultParagraphFont" style:family="text">
      <style:text-properties fo:color="#000000" fo:letter-spacing="-0.0006in"/>
    </style:style>
    <style:style style:name="T918" style:parent-style-name="DefaultParagraphFont" style:family="text">
      <style:text-properties fo:color="#0000FF" fo:letter-spacing="-0.0006in" style:text-underline-type="single" style:text-underline-style="solid" style:text-underline-width="auto" style:text-underline-mode="continuous"/>
    </style:style>
    <style:style style:name="T919" style:parent-style-name="DefaultParagraphFont" style:family="text">
      <style:text-properties fo:color="#000000" fo:letter-spacing="-0.0006in"/>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fo:letter-spacing="-0.0006in"/>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fo:letter-spacing="-0.0006in"/>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fo:letter-spacing="-0.0006in"/>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fo:letter-spacing="-0.0006in"/>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fo:letter-spacing="-0.0006in"/>
    </style:style>
    <style:style style:name="P940" style:parent-style-name="Normal" style:family="paragraph">
      <style:paragraph-properties fo:text-align="justify" fo:text-indent="0.3937in"/>
      <style:text-properties fo:hyphenate="false"/>
    </style:style>
    <style:style style:name="P941" style:parent-style-name="Normal" style:family="paragraph">
      <style:paragraph-properties fo:keep-together="always" fo:text-align="center"/>
      <style:text-properties fo:hyphenate="false"/>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P945" style:parent-style-name="Normal" style:family="paragraph">
      <style:paragraph-properties fo:text-align="justify" fo:text-indent="0.3937in"/>
      <style:text-properties fo:color="#000000" fo:hyphenate="false"/>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fo:letter-spacing="-0.0006in"/>
    </style:style>
    <style:style style:name="P950" style:parent-style-name="Normal" style:family="paragraph">
      <style:paragraph-properties fo:text-align="justify" fo:text-indent="0.3937in"/>
      <style:text-properties fo:hyphenate="false"/>
    </style:style>
    <style:style style:name="P951" style:parent-style-name="Normal" style:family="paragraph">
      <style:paragraph-properties fo:keep-together="always" fo:text-align="center"/>
      <style:text-properties fo:hyphenate="false"/>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P955" style:parent-style-name="Normal" style:family="paragraph">
      <style:paragraph-properties fo:text-align="justify" fo:text-indent="0.3937in"/>
      <style:text-properties fo:color="#000000" fo:hyphenate="false"/>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fo:letter-spacing="-0.0006in"/>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fo:letter-spacing="-0.0006in"/>
    </style:style>
    <style:style style:name="T964" style:parent-style-name="DefaultParagraphFont" style:family="text">
      <style:text-properties fo:color="#0000FF" fo:letter-spacing="-0.0006in" style:text-underline-type="single" style:text-underline-style="solid" style:text-underline-width="auto" style:text-underline-mode="continuous"/>
    </style:style>
    <style:style style:name="T965" style:parent-style-name="DefaultParagraphFont" style:family="text">
      <style:text-properties fo:color="#000000" fo:letter-spacing="-0.0006in"/>
    </style:style>
    <style:style style:name="P966" style:parent-style-name="Normal" style:family="paragraph">
      <style:paragraph-properties fo:text-align="center"/>
      <style:text-properties fo:hyphenate="false"/>
    </style:style>
    <style:style style:name="P967" style:parent-style-name="Normal" style:family="paragraph">
      <style:paragraph-properties fo:text-align="center"/>
      <style:text-properties fo:hyphenate="false"/>
    </style:style>
    <style:style style:name="T968"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APLINKOS APSAUGOS KONTROLĖS INFORMACINĖS SISTEMOS NUOSTATŲ PATVIRTINIMO</text:p>
      <text:p text:style-name="P9"/>
      <text:p text:style-name="P10">2012 m. rugpjūčio 14 d. Nr. D1-664</text:p>
      <text:p text:style-name="P11">Vilnius</text:p>
      <text:p text:style-name="P12"/>
      <text:p text:style-name="P13"><text:span text:style-name="T14">Vadovaudamasis Lietuvos Respublikos aplinkos apsaugos valstybinės kontrolės įstatymu (Žin., 2002, Nr. </text:span><text:a xlink:href="https://www.e-tar.lt/portal/lt/legalAct/TAR.CB941ADCC055" office:target-frame-name="_blank" xlink:show="new"><text:span text:style-name="T15">72-3017</text:span></text:a><text:span text:style-name="T16">), Lietuvos Respublikos aplinkos apsaugos įstatymu (Žin., 1992, Nr. 20, Nr. 5-75), Lietuvos Respublikos valstybės informacinių išteklių valdymo įstatymu (Žin., 2011, Nr. </text:span><text:a xlink:href="https://www.e-tar.lt/portal/lt/legalAct/TAR.85C510BA700A" office:target-frame-name="_blank" xlink:show="new"><text:span text:style-name="T17">163-7739</text:span></text:a><text:span text:style-name="T18">), Lietuvos Respublikos aplinkos ministerijos nuostatų, patvirtintų Lietuvos Respublikos Vyriausybės 1998 m. rugsėjo 22 d. nutarimu Nr. 1138 (Žin., 1998, Nr. </text:span><text:a xlink:href="https://www.e-tar.lt/portal/lt/legalAct/TAR.A3B226BB10B2" office:target-frame-name="_blank" xlink:show="new"><text:span text:style-name="T19">84-2353</text:span></text:a><text:span text:style-name="T20">; 2010, Nr. </text:span><text:a xlink:href="https://www.e-tar.lt/portal/lt/legalAct/TAR.6E988D15C499" office:target-frame-name="_blank" xlink:show="new"><text:span text:style-name="T21">125-6395</text:span></text:a><text:span text:style-name="T22">), 9.3 punktu ir Valstybės informacinių sistemų steigimo ir įteisinimo taisyklėmis, patvirtintomis Lietuvos Respublikos Vyriausybės 2004 m. balandžio 19 d. nutarimu Nr. 451 (Žin., 2004, Nr. </text:span><text:a xlink:href="https://www.e-tar.lt/portal/lt/legalAct/TAR.8A15CAD68103" office:target-frame-name="_blank" xlink:show="new"><text:span text:style-name="T23">58-2061</text:span></text:a><text:span text:style-name="T24">),</text:span></text:p>
      <text:p text:style-name="P25"><text:span text:style-name="T26">t v i r t i n u Aplinkos apsaugos kontrolės informacinės sistemos nuostatus (pridedama).</text:span></text:p>
      <text:p text:style-name="P27"/>
      <text:p text:style-name="P28"/>
      <text:p text:style-name="P29">Aplinkos ministras<text:s/><text:tab/>Gediminas Kazlauskas</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SUDERINTA</text:p>
          </table:table-cell>
          <table:table-cell table:style-name="TableCell38">
            <text:p text:style-name="P39"/>
          </table:table-cell>
          <table:table-cell table:style-name="TableCell40">
            <text:p text:style-name="P41">SUDERINTA</text:p>
          </table:table-cell>
        </table:table-row>
        <table:table-row table:style-name="TableRow42">
          <table:table-cell table:style-name="TableCell43">
            <text:p text:style-name="P44">Informacinės visuomenės plėtros komiteto<text:s/></text:p>
          </table:table-cell>
          <table:table-cell table:style-name="TableCell45">
            <text:p text:style-name="P46"/>
          </table:table-cell>
          <table:table-cell table:style-name="TableCell47">
            <text:p text:style-name="P48">Lietuvos Respublikos vidaus reikalų ministerijos</text:p>
          </table:table-cell>
        </table:table-row>
        <table:table-row table:style-name="TableRow49">
          <table:table-cell table:style-name="TableCell50">
            <text:p text:style-name="P51">prie Susisiekimo ministerijos<text:s/></text:p>
          </table:table-cell>
          <table:table-cell table:style-name="TableCell52">
            <text:p text:style-name="P53"/>
          </table:table-cell>
          <table:table-cell table:style-name="TableCell54">
            <text:p text:style-name="P55">2012 m. rugpjūčio 2 d. raštu Nr. 1D-5269(52)</text:p>
          </table:table-cell>
        </table:table-row>
        <table:table-row table:style-name="TableRow56">
          <table:table-cell table:style-name="TableCell57">
            <text:p text:style-name="P58">2012 m. rugpjūčio 7 d. raštu Nr. S-1055<text:s/></text:p>
          </table:table-cell>
          <table:table-cell table:style-name="TableCell59">
            <text:p text:style-name="P60"/>
          </table:table-cell>
          <table:table-cell table:style-name="TableCell61">
            <text:p text:style-name="P62"/>
          </table:table-cell>
        </table:table-row>
      </table:table>
      <text:p text:style-name="P63"/>
      <text:p text:style-name="P64"/>
      <text:soft-page-break/>
      <text:p text:style-name="P65"><text:span text:style-name="T66">PATVIRTINTA</text:span></text:p>
      <text:p text:style-name="P67">Lietuvos Respublikos aplinkos ministro<text:s/></text:p>
      <text:p text:style-name="P68">2012 m. rugpjūčio 14 d. įsakymu Nr. D1-664</text:p>
      <text:p text:style-name="P69"/>
      <text:p text:style-name="P70"><text:span text:style-name="T71">APLINKOS APSAUGOS KONTROLĖS INFORMACINĖS SISTEMOS NUOSTATAI</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text:s/></text:span><text:span text:style-name="T81">Aplinkos apsaugos kontrolės informacinės sistemos nuostatai (toliau – Nuostatai) reglamentuoja Aplinkos apsaugos kontrolės informacinės sistemos (toliau – AAKIS) steigimo pagrindą, tikslą, laukiamą rezultatą, organizacinę, informacinę ir funkcinę struktūras, nurodo AAKIS valdytoją ir tvarkytojus, jų teises ir pareigas, kaupiamų duomenų šaltinius, AAKIS duomenų tvarkymą, jų saugą ir kitą AAKIS apibūdinančią informaciją.</text:span></text:p>
      <text:p text:style-name="P82"><text:span text:style-name="T83">2</text:span><text:span text:style-name="T84">.<text:s/></text:span><text:span text:style-name="T85">Nuostatuose vartojamos sąvokos:</text:span></text:p>
      <text:p text:style-name="P86"><text:span text:style-name="T87">2.1</text:span><text:span text:style-name="T88">.<text:s/></text:span><text:span text:style-name="T89">Aplinkos apsaugos kontrolė</text:span><text:span text:style-name="T90"> </text:span><text:span text:style-name="T91">– aplinkos apsaugos valstybinės kontrolės, valstybinių miškų, valstybinių saugomų teritorijų, Lietuvos geologijos tarnybos prie Aplinkos ministerijos pareigūnų vykdoma aplinkos apsaugą ir gamtos išteklių naudojimą reglamentuojančių įstatymų ir kitų teisės aktų reikalavimų laikymosi priežiūra;</text:span></text:p>
      <text:p text:style-name="P92"><text:span text:style-name="T93">2.2</text:span><text:span text:style-name="T94">.<text:s/></text:span><text:span text:style-name="T95">Elektroninės paslaugos </text:span><text:span text:style-name="T96">– AAKIS elektroninių paslaugų gavėjams<text:s/></text:span><text:span text:style-name="T97">AAKIS priemonėmis teikiamos paslaugos,</text:span><text:span text:style-name="T98"><text:s/>susijusios su aplinkos apsaugos kontrole</text:span><text:span text:style-name="T99">:</text:span></text:p>
      <text:p text:style-name="P100"><text:span text:style-name="T101">2.2.1</text:span><text:span text:style-name="T102">. pranešimo apie aplinkos apsaugą ir gamtos išteklių naudojimą reglamentuojančių įstatymų ir kitų teisės aktų pažeidimo (toliau – Aplinkos apsaugos pažeidimas) įvykį teikimas;</text:span></text:p>
      <text:p text:style-name="P103"><text:span text:style-name="T104">2.2.2</text:span><text:span text:style-name="T105">. informacijos ir duomenų apie aplinkos apsaugą ir gamtos išteklių naudojimą reglamentuojančių įstatymų ir kitų teisės aktų reikalavimų (toliau – Aplinkos apsaugos reikalavimas) laikymąsi ūkio subjektuose teikimas;</text:span></text:p>
      <text:p text:style-name="P106"><text:span text:style-name="T107">2.2.3</text:span><text:span text:style-name="T108">.<text:s/></text:span><text:span text:style-name="T109">ūkio subjektų duomenų teikimas i AAKIS;</text:span></text:p>
      <text:p text:style-name="P110"><text:span text:style-name="T111">2.3</text:span><text:span text:style-name="T112">.<text:s/></text:span><text:span text:style-name="T113">Elektroninių paslaugų gavėjai</text:span><text:span text:style-name="T114"> – fiziniai ir juridiniai asmenys, kurie naudojasi AAKIS priemonėmis teikiamomis elektroninėmis paslaugomis;</text:span></text:p>
      <text:p text:style-name="P115"><text:span text:style-name="T116">2.4</text:span><text:span text:style-name="T117">.<text:s/></text:span><text:span text:style-name="T118">AAKIS naudotojai </text:span><text:span text:style-name="T119">– Aplinkos apsaugos agentūros, Lietuvos Respublikos aplinkos ministerijos regionų aplinkos apsaugos departamentų, Lietuvos geologijos tarnybos prie Aplinkos ministerijos, Valstybinės saugomų teritorijų tarnybos prie Aplinkos ministerijos, nacionalinių ir regioninių parkų direkcijų, valstybinių gamtinių ir biosferos rezervatų direkcijų, Valstybinės miškų tarnybos, Generalinės miškų urėdijos prie Aplinkos ministerijos, valstybės įmonių miškų urėdijų valstybės tarnautojai arba darbuotojai, dirbantys pagal darbo sutartis, kuriems suteikta teisė naudotis AAKIS ištekliais numatytoms funkcijoms vykdyti;</text:span></text:p>
      <text:p text:style-name="P120"><text:span text:style-name="T121">2.5</text:span><text:span text:style-name="T122">. kitos Nuostatuose vartojamos sąvokos atitinka Lietuvos Respublikos aplinkos apsaugos valstybinės kontrolės įstatyme (Žin., 2002, Nr. </text:span><text:a xlink:href="https://www.e-tar.lt/portal/lt/legalAct/TAR.CB941ADCC055" office:target-frame-name="_blank" xlink:show="new"><text:span text:style-name="T123">72-3017</text:span></text:a><text:span text:style-name="T124">), Lietuvos Respublikos aplinkos apsaugos įstatyme (Žin., 1992, Nr. </text:span><text:a xlink:href="https://www.e-tar.lt/portal/lt/legalAct/TAR.E2780B68DE62" office:target-frame-name="_blank" xlink:show="new"><text:span text:style-name="T125">5-75</text:span></text:a><text:span text:style-name="T126">), Lietuvos Respublikos administracinių teisės pažeidimų kodekse (Žin., 1985, Nr. 1-1), Lietuvos Respublikos valstybės informacinių išteklių valdymo įstatyme (Žin., 2011, Nr. </text:span><text:a xlink:href="https://www.e-tar.lt/portal/lt/legalAct/TAR.85C510BA700A" office:target-frame-name="_blank" xlink:show="new"><text:span text:style-name="T127">163-7739</text:span></text:a><text:span text:style-name="T128">) ir kituose šių Nuostatų 4 punkte nurodytuose teisės aktuose vartojamas sąvokas.</text:span></text:p>
      <text:p text:style-name="P129"/>
      <text:p text:style-name="P130"><text:span text:style-name="T131">II</text:span><text:span text:style-name="T132">.<text:s/></text:span><text:span text:style-name="T133">AAKIS STEIGIMO PAGRINDAS, TIKSLAI, FUNKCIJOS</text:span></text:p>
      <text:p text:style-name="P134"/>
      <text:p text:style-name="P135"><text:span text:style-name="T136">3</text:span><text:span text:style-name="T137">.<text:s/></text:span><text:span text:style-name="T138">AAKIS steigimo pagrindas yra Lietuvos Respublikos aplinkos apsaugos įstatymas, Lietuvos aplinkos apsaugos valstybinės kontrolės įstatymas.</text:span></text:p>
      <text:p text:style-name="P139"><text:span text:style-name="T140">4</text:span><text:span text:style-name="T141">.<text:s/></text:span><text:span text:style-name="T142">Teisės aktai, kurie reglamentuoja numatomą kompiuterizuoti veiklos sritį:</text:span></text:p>
      <text:p text:style-name="P143"><text:span text:style-name="T144">4.1</text:span><text:span text:style-name="T145">. Lietuvos Respublikos administracinių teisės pažeidimų kodeksas;</text:span></text:p>
      <text:p text:style-name="P146"><text:span text:style-name="T147">4.2</text:span><text:span text:style-name="T148">. Lietuvos Respublikos aplinkos apsaugos įstatymas;</text:span></text:p>
      <text:p text:style-name="P149"><text:span text:style-name="T150">4.3</text:span><text:span text:style-name="T151">. Lietuvos Respublikos aplinkos monitoringo įstatymas (Žin., 1997, Nr. </text:span><text:a xlink:href="https://www.e-tar.lt/portal/lt/legalAct/TAR.1A98CE535B1C" office:target-frame-name="_blank" xlink:show="new"><text:span text:style-name="T152">112-2824</text:span></text:a><text:span text:style-name="T153">; 2006, Nr. 57-2025);</text:span></text:p>
      <text:p text:style-name="P154"><text:span text:style-name="T155">4.4</text:span><text:span text:style-name="T156">. Lietuvos Respublikos aplinkos apsaugos valstybinės kontrolės įstatymas;</text:span></text:p>
      <text:p text:style-name="P157"><text:span text:style-name="T158">4.5</text:span><text:span text:style-name="T159">. Lietuvos Respublikos miškų įstatymas (</text:span><text:span text:style-name="T160">Žin., 1994, Nr. </text:span><text:a xlink:href="https://www.e-tar.lt/portal/lt/legalAct/TAR.5D6D055CC00C" office:target-frame-name="_blank" xlink:show="new"><text:span text:style-name="T161">96-1872</text:span></text:a><text:span text:style-name="T162">; 2001, Nr. </text:span><text:a xlink:href="https://www.e-tar.lt/portal/lt/legalAct/TAR.960DBFBF5981" office:target-frame-name="_blank" xlink:show="new"><text:span text:style-name="T163">35-1161</text:span></text:a><text:span text:style-name="T164">)</text:span><text:span text:style-name="T165">;</text:span></text:p>
      <text:p text:style-name="P166"><text:span text:style-name="T167">4.6</text:span><text:span text:style-name="T168">. Lietuvos Respublikos saugomų teritorijų įstatymas (</text:span><text:span text:style-name="T169">Žin., 1993, Nr. </text:span><text:a xlink:href="https://www.e-tar.lt/portal/lt/legalAct/TAR.FF1083B528B7" office:target-frame-name="_blank" xlink:show="new"><text:span text:style-name="T170">63-1188</text:span></text:a><text:span text:style-name="T171">; 2001, Nr. </text:span><text:a xlink:href="https://www.e-tar.lt/portal/lt/legalAct/TAR.BB29FCA04DF2" office:target-frame-name="_blank" xlink:show="new"><text:span text:style-name="T172">108-3902</text:span></text:a><text:span text:style-name="T173">)</text:span><text:span text:style-name="T174">;</text:span></text:p>
      <text:p text:style-name="P175"><text:span text:style-name="T176">4.7</text:span><text:span text:style-name="T177">. Informacijos apie aplinką Lietuvos Respublikoje teikimo visuomenei tvarkos aprašas, patvirtintas Lietuvos Respublikos Vyriausybės 1999 m. spalio 22 d. nutarimu Nr. 1175 (Žin., 1999, Nr. </text:span><text:a xlink:href="https://www.e-tar.lt/portal/lt/legalAct/TAR.5488A9268D64" office:target-frame-name="_blank" xlink:show="new"><text:span text:style-name="T178">90-2660</text:span></text:a><text:span text:style-name="T179">; 2005, Nr. 26-831; 2010, Nr. </text:span><text:a xlink:href="https://www.e-tar.lt/portal/lt/legalAct/TAR.083BC4639520" office:target-frame-name="_blank" xlink:show="new"><text:span text:style-name="T180">19-864</text:span></text:a><text:span text:style-name="T181">);</text:span></text:p>
      <text:p text:style-name="P182"><text:span text:style-name="T183">4.8</text:span><text:span text:style-name="T184">. Administracinių teisės pažeidimų protokolų ir nutarimų dokumentų blankų apskaitos bei administracinių teisės pažeidimų bylų registravimo ir tvarkymo taisyklės, patvirtintos Lietuvos Respublikos aplinkos ministro 2004 m. spalio 28 d. įsakymu Nr. D1-559 (Žin., 2004, Nr. </text:span><text:a xlink:href="https://www.e-tar.lt/portal/lt/legalAct/TAR.2B89D9177465" office:target-frame-name="_blank" xlink:show="new"><text:span text:style-name="T185">161-5887</text:span></text:a><text:span text:style-name="T186">);</text:span></text:p>
      <text:p text:style-name="P187"><text:span text:style-name="T188">4.9</text:span><text:span text:style-name="T189">. Pretenzijų bei ieškinių dėl žalos aplinkai ir kitų nuostolių atlyginimo teikimo, žalos išieškojimo ir informacijos apie žalą aplinkai registravimo tvarkos aprašas, patvirtintas Lietuvos Respublikos aplinkos ministro 2003 m. liepos 8 d. įsakymu Nr. 335;</text:span></text:p>
      <text:p text:style-name="P190"><text:span text:style-name="T191">4.10</text:span><text:span text:style-name="T192">. Lietuvos Respublikos aplinkos ministro 2002 m. gruodžio 21 d. įsakymas Nr. 661 „Dėl privalomojo nurodymo ir nutarimo sustabdyti aplinkai kenksmingą veiklą blankų formų patvirtinimo“ (Žin., 2003, Nr. </text:span><text:a xlink:href="https://www.e-tar.lt/portal/lt/legalAct/TAR.4405CC14363C" office:target-frame-name="_blank" xlink:show="new"><text:span text:style-name="T193">21-906</text:span></text:a><text:span text:style-name="T194">);</text:span></text:p>
      <text:p text:style-name="P195"><text:span text:style-name="T196">4.11</text:span><text:span text:style-name="T197">. Ūkio subjektų veiklos planinių ir neplaninių patikrinimų, vykdant aplinkos apsaugos valstybinę kontrolę, reikalavimų aprašas, patvirtintas Lietuvos Respublikos aplinkos ministro 2011 m. vasario 18 d. įsakymu Nr. D1-145 (Žin., 2011, Nr. </text:span><text:a xlink:href="https://www.e-tar.lt/portal/lt/legalAct/TAR.DF46427D7615" office:target-frame-name="_blank" xlink:show="new"><text:span text:style-name="T198">24-1192</text:span></text:a><text:span text:style-name="T199">);</text:span></text:p>
      <text:p text:style-name="P200"><text:span text:style-name="T201">4.12</text:span><text:span text:style-name="T202">. Valstybinės saugomų teritorijų apsaugos kontrolės nuostatai, patvirtinti Lietuvos Respublikos aplinkos ministro 2004 m. sausio 27 d. įsakymu Nr. D1-43 (Žin., 2004, Nr. </text:span><text:a xlink:href="https://www.e-tar.lt/portal/lt/legalAct/TAR.BC09094B2F64" office:target-frame-name="_blank" xlink:show="new"><text:span text:style-name="T203">21-655</text:span></text:a><text:span text:style-name="T204">; 2005, Nr. </text:span><text:a xlink:href="https://www.e-tar.lt/portal/lt/legalAct/TAR.92B4DE7FF7E5" office:target-frame-name="_blank" xlink:show="new"><text:span text:style-name="T205">58-2028</text:span></text:a><text:span text:style-name="T206">);</text:span></text:p>
      <text:p text:style-name="P207"><text:span text:style-name="T208">4.13</text:span><text:span text:style-name="T209">. šie Nuostatai ir kiti teisės aktai.</text:span></text:p>
      <text:p text:style-name="P210"><text:span text:style-name="T211">5</text:span><text:span text:style-name="T212">.<text:s/></text:span><text:span text:style-name="T213">AAKIS tvarkoma vadovaujantis 4 punkte nurodytais teisės aktais, Lietuvos Respublikos valstybės informacinių išteklių valdymo įstatymu (Žin., 2011, Nr. </text:span><text:a xlink:href="https://www.e-tar.lt/portal/lt/legalAct/TAR.85C510BA700A" office:target-frame-name="_blank" xlink:show="new"><text:span text:style-name="T214">163-7739</text:span></text:a><text:span text:style-name="T215">) ir Lietuvos Respublikos asmens duomenų teisinės apsaugos įstatymu (Žin., 1996, Nr. </text:span><text:a xlink:href="https://www.e-tar.lt/portal/lt/legalAct/TAR.5368B592234C" office:target-frame-name="_blank" xlink:show="new"><text:span text:style-name="T216">63-1479</text:span></text:a><text:span text:style-name="T217">; 2008, Nr. </text:span><text:a xlink:href="https://www.e-tar.lt/portal/lt/legalAct/TAR.C90729CAD468" office:target-frame-name="_blank" xlink:show="new"><text:span text:style-name="T218">22-804</text:span></text:a><text:span text:style-name="T219">).</text:span></text:p>
      <text:p text:style-name="P220"><text:span text:style-name="T221">6</text:span><text:span text:style-name="T222">.<text:s/></text:span><text:span text:style-name="T223">Asmens duomenų tvarkymo AAKIS tikslas – elektroninių paslaugų užsakymas, teikimas, apskaita, vykdymo kontrolė ir AAKIS elektroninių paslaugų gavėjų identifikacija.</text:span></text:p>
      <text:p text:style-name="P224"><text:span text:style-name="T225">7</text:span><text:span text:style-name="T226">.<text:s/></text:span><text:span text:style-name="T227">AAKIS tikslas – sudaryti sąlygas vykdyti efektyvią aplinkos apsaugos kontrolę, perkeliant duomenų apie Aplinkos apsaugos pažeidimus, Aplinkos apsaugos reikalavimų laikymąsi ir kontrolę rinkimą, tvarkymą, valdymą ir teikimą į elektroninę erdvę.</text:span></text:p>
      <text:p text:style-name="P228"><text:span text:style-name="T229">8</text:span><text:span text:style-name="T230">.<text:s/></text:span><text:span text:style-name="T231">Pagrindinės AAKIS funkcijos yra:</text:span></text:p>
      <text:p text:style-name="P232"><text:span text:style-name="T233">8.1</text:span><text:span text:style-name="T234">. rinkti duomenis apie Aplinkos apsaugos pažeidimus, Aplinkos apsaugos reikalavimų laikymąsi ir kontrolę;</text:span></text:p>
      <text:p text:style-name="P235"><text:span text:style-name="T236">8.2</text:span><text:span text:style-name="T237">.<text:s/></text:span><text:span text:style-name="T238">tvarkyti, sisteminti, valdyti ir analizuoti duomenis apie Aplinkos apsaugos pažeidimus, Aplinkos apsaugos reikalavimų laikymąsi ir kontrolę;</text:span></text:p>
      <text:p text:style-name="P239"><text:span text:style-name="T240">8.3</text:span><text:span text:style-name="T241">. teikti elektronines paslaugas.</text:span></text:p>
      <text:p text:style-name="P242"><text:span text:style-name="T243">9</text:span><text:span text:style-name="T244">.<text:s/></text:span><text:span text:style-name="T245">Įdiegus AAKIS laukiamas rezultatas:</text:span></text:p>
      <text:p text:style-name="P246"><text:span text:style-name="T247">9.1</text:span><text:span text:style-name="T248">. centralizuotai ir operatyviai surinkti ir elektroninėje erdvėje tvarkomi duomenys apie Aplinkos apsaugos pažeidimus, Aplinkos apsaugos reikalavimų laikymąsi ir kontrolę;</text:span></text:p>
      <text:p text:style-name="P249"><text:span text:style-name="T250">9.2</text:span><text:span text:style-name="T251">. didesnis duomenų apie Aplinkos apsaugos pažeidimus, Aplinkos apsaugos reikalavimų laikymąsi ir kontrolę pasiekiamumas ir prieinamumas;</text:span></text:p>
      <text:p text:style-name="P252"><text:span text:style-name="T253">9.3</text:span><text:span text:style-name="T254">. aktyvesnis visuomenės dalyvavimas užtikrinant aplinkos apsaugą ir bendradarbiavimas su aplinkos apsaugos kontrolės institucijomis;</text:span></text:p>
      <text:p text:style-name="P255"><text:span text:style-name="T256">9.4</text:span><text:span text:style-name="T257">. mažesnė administracinė našta ūkio subjektams;</text:span></text:p>
      <text:p text:style-name="P258"><text:span text:style-name="T259">9.5</text:span><text:span text:style-name="T260">. tarpinstitucinio ir tarnybinio bendradarbiavimo užtikrinimas.</text:span></text:p>
      <text:p text:style-name="P261"/>
      <text:p text:style-name="P262"><text:span text:style-name="T263">III</text:span><text:span text:style-name="T264">.<text:s/></text:span><text:span text:style-name="T265">AAKIS ORGANIZACINĖ STRUKTŪRA</text:span></text:p>
      <text:p text:style-name="P266"/>
      <text:p text:style-name="P267"><text:span text:style-name="T268">10</text:span><text:span text:style-name="T269">.<text:s/></text:span><text:span text:style-name="T270">AAKIS organizacinę struktūrą sudaro AAKIS valdytojas, AAKIS centrinis tvarkytojas, AAKIS tvarkytojai, AAKIS duomenų teikėjai ir AAKIS duomenų gavėjai.</text:span></text:p>
      <text:p text:style-name="P271"><text:span text:style-name="T272">11</text:span><text:span text:style-name="T273">.<text:s/></text:span><text:span text:style-name="T274">AAKIS valdytojas yra Lietuvos Respublikos aplinkos ministerija.</text:span></text:p>
      <text:p text:style-name="P275"><text:span text:style-name="T276">12</text:span><text:span text:style-name="T277">.<text:s/></text:span><text:span text:style-name="T278">AAKIS centrinis tvarkytojas yra Aplinkos apsaugos agentūra.</text:span></text:p>
      <text:p text:style-name="P279"><text:span text:style-name="T280">13</text:span><text:span text:style-name="T281">.<text:s/></text:span><text:span text:style-name="T282">AAKIS tvarkytojai yra:</text:span></text:p>
      <text:p text:style-name="P283"><text:span text:style-name="T284">13.1</text:span><text:span text:style-name="T285">. Lietuvos Respublikos aplinkos ministerijos regionų aplinkos apsaugos departamentai;</text:span></text:p>
      <text:p text:style-name="P286"><text:span text:style-name="T287">13.2</text:span><text:span text:style-name="T288">. Valstybinė miškų tarnyba;</text:span></text:p>
      <text:p text:style-name="P289"><text:span text:style-name="T290">13.3</text:span><text:span text:style-name="T291">. Generalinė miškų urėdija prie Aplinkos ministerijos;</text:span></text:p>
      <text:p text:style-name="P292"><text:span text:style-name="T293">13.4</text:span><text:span text:style-name="T294">. Lietuvos geologijos tarnyba prie Aplinkos ministerijos;</text:span></text:p>
      <text:p text:style-name="P295"><text:span text:style-name="T296">13.5</text:span><text:span text:style-name="T297">. Valstybinė saugomų teritorijų tarnyba prie Aplinkos ministerijos;</text:span></text:p>
      <text:p text:style-name="P298"><text:span text:style-name="T299">13.6</text:span><text:span text:style-name="T300">. nacionalinių ir regioninių parkų direkcijos;</text:span></text:p>
      <text:p text:style-name="P301"><text:span text:style-name="T302">13.7</text:span><text:span text:style-name="T303">. valstybinių gamtinių ir biosferos rezervatų direkcijos;</text:span></text:p>
      <text:p text:style-name="P304"><text:span text:style-name="T305">13.8</text:span><text:span text:style-name="T306">. valstybės įmonės miškų urėdijos.</text:span></text:p>
      <text:p text:style-name="P307"><text:span text:style-name="T308">14</text:span><text:span text:style-name="T309">.<text:s/></text:span><text:span text:style-name="T310">AAKIS duomenų teikėjai yra:</text:span></text:p>
      <text:p text:style-name="P311"><text:span text:style-name="T312">14.1</text:span><text:span text:style-name="T313">. Lietuvos Respublikos aplinkos ministerija teikia Aplinkosaugos leidimų informacinės sistemos duomenis;</text:span></text:p>
      <text:p text:style-name="P314"><text:span text:style-name="T315">14.2</text:span><text:span text:style-name="T316">. Aplinkos apsaugos agentūra teikia Lietuvos Respublikos upių, ežerų ir tvenkinių kadastro duomenis;</text:span></text:p>
      <text:p text:style-name="P317"><text:span text:style-name="T318">14.3</text:span><text:span text:style-name="T319">. Valstybinė saugomų teritorijų tarnyba prie Aplinkos ministerijos teikia Lietuvos Respublikos saugomų teritorijų valstybės kadastro duomenis;</text:span></text:p>
      <text:p text:style-name="P320"><text:span text:style-name="T321">14.4</text:span><text:span text:style-name="T322">. VĮ Registrų centras teikia Lietuvos Respublikos adresų registro, Juridinių asmenų registro duomenis;</text:span></text:p>
      <text:p text:style-name="P323"><text:span text:style-name="T324">14.5</text:span><text:span text:style-name="T325">. Gyventojų registro tarnyba prie Vidaus reikalų ministerijos teikia Lietuvos Respublikos gyventojų registro duomenis;</text:span></text:p>
      <text:p text:style-name="P326"><text:span text:style-name="T327">14.6</text:span><text:span text:style-name="T328">. Nacionalinė žemės tarnyba prie Žemės ūkio ministerijos teikia Lietuvos Respublikos teritorijos M 1:10 000 skaitmeninį rastrinį ortofotografinį žemėlapį ORT10LT;</text:span></text:p>
      <text:p text:style-name="P329"><text:span text:style-name="T330">14.7</text:span><text:span text:style-name="T331">. VĮ Distancinių tyrimų ir geoinformatikos centras „GIS-Centras“ teikia Georeferencinio pagrindo duomenis;</text:span></text:p>
      <text:p text:style-name="P332"><text:span text:style-name="T333">14.8</text:span><text:span text:style-name="T334">. Informacinės visuomenės plėtros komitetas prie Susisiekimo ministerijos (toliau – Informacinės visuomenės plėtros komitetas) teikia<text:s/></text:span><text:span text:style-name="T335">Viešojo administravimo institucijų informacinių sistemų interoperabilumo sistemos (toliau –</text:span><text:span text:style-name="T336"><text:s/>VAIISIS) duomenis;</text:span></text:p>
      <text:p text:style-name="P337"><text:span text:style-name="T338">14.9</text:span><text:span text:style-name="T339">. Policijos departamentas prie Vidaus reikalų ministerijos teikia Administracinių teisės pažeidimų ir eismo įvykių registro duomenis.</text:span></text:p>
      <text:p text:style-name="P340"><text:span text:style-name="T341">15</text:span><text:span text:style-name="T342">.<text:s/></text:span><text:span text:style-name="T343">AAKIS duomenų gavėjai yra :</text:span></text:p>
      <text:p text:style-name="P344"><text:span text:style-name="T345">15.1</text:span><text:span text:style-name="T346">. Lietuvos Respublikos valstybės ir savivaldybių institucijos, kurių tiesioginėms funkcijoms atlikti yra reikalingi AAKIS duomenys;</text:span></text:p>
      <text:p text:style-name="P347"><text:span text:style-name="T348">15.2</text:span><text:span text:style-name="T349">. kiti fiziniai ir juridiniai asmenys, kurie naudojasi AAKIS priemonėmis teikiamomis elektroninėmis paslaugomis.</text:span></text:p>
      <text:p text:style-name="P350"><text:span text:style-name="T351">16</text:span><text:span text:style-name="T352">.<text:s/></text:span><text:span text:style-name="T353">AAKIS valdytojo funkcijos:</text:span></text:p>
      <text:p text:style-name="P354"><text:span text:style-name="T355">16.1</text:span><text:span text:style-name="T356">. organizuoja AAKIS kūrimą;</text:span></text:p>
      <text:p text:style-name="P357"><text:span text:style-name="T358">16.2</text:span><text:span text:style-name="T359">. tvirtina AAKIS kūrimo ir plėtros planus, kontroliuoja jų vykdymą;</text:span></text:p>
      <text:p text:style-name="P360"><text:span text:style-name="T361">16.3</text:span><text:span text:style-name="T362">. metodiškai vadovauja ir koordinuoja AAKIS tvarkytojų ir AAKIS centrinio tvarkytojo veiklą, susijusią su AAKIS tvarkymu, ir vykdo šios veiklos priežiūrą;</text:span></text:p>
      <text:p text:style-name="P363"><text:span text:style-name="T364">16.4</text:span><text:span text:style-name="T365">. rengia ir priima teisės aktus, susijusius su AAKIS funkcionavimu, AAKIS duomenų tvarkymu ir sauga;</text:span></text:p>
      <text:p text:style-name="P366"><text:span text:style-name="T367">16.5</text:span><text:span text:style-name="T368">. vykdo AAKIS duomenų saugos reikalavimų laikymosi priežiūrą ir skiria AAKIS saugos įgaliotinį;</text:span></text:p>
      <text:p text:style-name="P369"><text:span text:style-name="T370">16.6</text:span><text:span text:style-name="T371">. nagrinėja AAKIS tvarkytojų pasiūlymus dėl AAKIS tobulinimo, juos apibendrina, priima sprendimus dėl AAKIS tobulinimo ir modernizavimo;</text:span></text:p>
      <text:p text:style-name="P372"><text:span text:style-name="T373">16.7</text:span><text:span text:style-name="T374">. organizuoja AAKIS reikalingų duomenų gavimą iš valstybės registrų ir informacinių sistemų;</text:span></text:p>
      <text:p text:style-name="P375"><text:span text:style-name="T376">16.8</text:span><text:span text:style-name="T377">. sudaro AAKIS duomenų teikimo sutartis;</text:span></text:p>
      <text:p text:style-name="P378"><text:span text:style-name="T379">16.9</text:span><text:span text:style-name="T380">. užtikrina AAKIS techninės ir programinės įrangos funkcionavimą;</text:span></text:p>
      <text:p text:style-name="P381"><text:span text:style-name="T382">16.10</text:span><text:span text:style-name="T383">. užtikrina, kad AAKIS būtų tvarkoma vadovaujantis Lietuvos Respublikos valstybės informacinių išteklių valdymo įstatymu, šiais Nuostatais ir kitais teisės aktais.</text:span></text:p>
      <text:p text:style-name="P384"><text:span text:style-name="T385">17</text:span><text:span text:style-name="T386">.<text:s/></text:span><text:span text:style-name="T387">AAKIS tvarkytojų funkcijos:</text:span></text:p>
      <text:p text:style-name="P388"><text:span text:style-name="T389">17.1</text:span><text:span text:style-name="T390">. tvarko AAKIS duomenis ir teikia juos AAKIS duomenų gavėjams;</text:span></text:p>
      <text:p text:style-name="P391"><text:span text:style-name="T392">17.2</text:span><text:span text:style-name="T393">. užtikrina, kad AAKIS duomenys būtų teisingi, tikslūs, išsamūs ir nuolat atnaujinti;</text:span></text:p>
      <text:p text:style-name="P394"><text:span text:style-name="T395">17.3</text:span><text:span text:style-name="T396">. užtikrina, kad neteisingi, netikslūs, neišsamūs AAKIS duomenys būtų nedelsiant ištaisyti, atnaujinti arba papildyti;</text:span></text:p>
      <text:p text:style-name="P397"><text:span text:style-name="T398">17.4</text:span><text:span text:style-name="T399">. apsaugo AAKIS duomenis nuo atsitiktinio ar neteisėto sunaikinimo, pakeitimo, atskleidimo, taip pat nuo bet kokio kito neteisėto tvarkymo;</text:span></text:p>
      <text:p text:style-name="P400"><text:span text:style-name="T401">17.5</text:span><text:span text:style-name="T402">. numato ir įgyvendina priemones, mažinančias AAKIS duomenų atskleidimo ir praradimo riziką ir užtikrinančias prarastų duomenų atkūrimą ir AAKIS duomenų apsaugą nuo klastojimo;</text:span></text:p>
      <text:p text:style-name="P403"><text:span text:style-name="T404">17.6</text:span><text:span text:style-name="T405">. užtikrina, kad AAKIS duomenys būtų tvarkomi vadovaujantis šiais Nuostatais ir kitais teisės aktais;</text:span></text:p>
      <text:p text:style-name="P406"><text:span text:style-name="T407">17.7</text:span><text:span text:style-name="T408">. teikia AAKIS valdytojui pasiūlymus dėl AAKIS tobulinimo;</text:span></text:p>
      <text:p text:style-name="P409"><text:span text:style-name="T410">17.8</text:span><text:span text:style-name="T411">. užtikrina tvarkomų duomenų saugą;</text:span></text:p>
      <text:p text:style-name="P412"><text:span text:style-name="T413">17.9</text:span><text:span text:style-name="T414">. išduoda išrašus AAKIS duomenų gavėjams;</text:span></text:p>
      <text:p text:style-name="P415"><text:span text:style-name="T416">17.10</text:span><text:span text:style-name="T417">. atlieka kitus Nuostatuose ir kituose teisės aktuose nustatytus veiksmus.</text:span></text:p>
      <text:p text:style-name="P418"><text:span text:style-name="T419">18</text:span><text:span text:style-name="T420">.<text:s/></text:span><text:span text:style-name="T421">AAKIS centrinio tvarkytojo funkcijos:</text:span></text:p>
      <text:p text:style-name="P422"><text:span text:style-name="T423">18.1</text:span><text:span text:style-name="T424">. vykdo funkcijas, nurodytas nuostatų 17 punkte;</text:span></text:p>
      <text:p text:style-name="P425"><text:span text:style-name="T426">18.2</text:span><text:span text:style-name="T427">. administruoja AAKIS naudotojus;</text:span></text:p>
      <text:p text:style-name="P428"><text:span text:style-name="T429">18.3</text:span><text:span text:style-name="T430">. užtikrina, kad AAKIS veiktų nepertraukiamai;</text:span></text:p>
      <text:p text:style-name="P431"><text:span text:style-name="T432">18.4</text:span><text:span text:style-name="T433">. nustato AAKIS duomenų tvarkymo organizavimo principus ir tvarką;</text:span></text:p>
      <text:p text:style-name="P434"><text:span text:style-name="T435">18.5</text:span><text:span text:style-name="T436">. skiria AAKIS duomenų valdymo įgaliotinį.</text:span></text:p>
      <text:p text:style-name="P437"/>
      <text:p text:style-name="P438"><text:span text:style-name="T439">IV</text:span><text:span text:style-name="T440">.<text:s/></text:span><text:span text:style-name="T441">AAKIS INFORMACINĖ STRUKTŪRA</text:span></text:p>
      <text:p text:style-name="P442"/>
      <text:p text:style-name="P443"><text:span text:style-name="T444">19</text:span><text:span text:style-name="T445">.<text:s/></text:span><text:span text:style-name="T446">AAKIS informacinę struktūrą sudaro AAKIS duomenys, duomenų apdorojimo procesų rezultatai, vidiniai bei išoriniai duomenų srautai.</text:span></text:p>
      <text:p text:style-name="P447"><text:span text:style-name="T448">20</text:span><text:span text:style-name="T449">.<text:s/></text:span><text:span text:style-name="T450">AAKIS duomenys:</text:span></text:p>
      <text:p text:style-name="P451"><text:span text:style-name="T452">20.1</text:span><text:span text:style-name="T453">. ūkio subjektų veiklos patikrinimų planų duomenys:</text:span></text:p>
      <text:p text:style-name="P454"><text:span text:style-name="T455">20.1.1</text:span><text:span text:style-name="T456">. patikrinimų plano patvirtinimo data;</text:span></text:p>
      <text:p text:style-name="P457"><text:span text:style-name="T458">20.1.2</text:span><text:span text:style-name="T459">. tikrinamo ūkio subjekto pavadinimas (vardas, pavardė), kodas, adresas (buveinė), teisinė forma, ūkinės veiklos sritis;</text:span></text:p>
      <text:p text:style-name="P460"><text:span text:style-name="T461">20.1.3</text:span><text:span text:style-name="T462">. numatytas patikrinimo terminas;</text:span></text:p>
      <text:p text:style-name="P463"><text:span text:style-name="T464">20.1.4</text:span><text:span text:style-name="T465">. numatyta patikrinimo trukmė;</text:span></text:p>
      <text:p text:style-name="P466"><text:span text:style-name="T467">20.1.5</text:span><text:span text:style-name="T468">. aplinkos apsaugos kontrolę atliekančio subjekto (jo struktūrinio padalinio) pavadinimas, už patikrinimo atlikimą atsakingo aplinkos apsaugos kontrolės pareigūno vardas ir pavardė;</text:span></text:p>
      <text:p text:style-name="P469"><text:span text:style-name="T470">20.1.6</text:span><text:span text:style-name="T471">. kiti aplinkos apsaugos kontrolę atliekantys subjektai (jei atliekamas bendras patikrinimas);</text:span></text:p>
      <text:p text:style-name="P472"><text:span text:style-name="T473">20.2</text:span><text:span text:style-name="T474">. ūkio subjektų veiklos patikrinimų duomenys:</text:span></text:p>
      <text:p text:style-name="P475"><text:span text:style-name="T476">20.2.1</text:span><text:span text:style-name="T477">. aplinkos apsaugos kontrolę atliekančio subjekto (jo struktūrinio padalinio) pavadinimas,<text:s/></text:span><text:span text:style-name="T478">patikrinimą atlikusio(-ių) aplinkos apsaugos kontrolės pareigūno(-ų) pareigos, vardas ir pavardė;</text:span></text:p>
      <text:p text:style-name="P479"><text:span text:style-name="T480">20.2.2</text:span><text:span text:style-name="T481">. patikrinimo rūšis;</text:span></text:p>
      <text:p text:style-name="P482"><text:span text:style-name="T483">20.2.3</text:span><text:span text:style-name="T484">. patikrinimo teisinis pagrindas: aplinkos apsaugos kontrolę atliekančio subjekto atitinkamų metų patikrinimo plano arba<text:s/></text:span><text:span text:style-name="T485">teisės aktų nustatyta tvarka patvirtinto sprendimo<text:s/></text:span><text:soft-page-break/><text:span text:style-name="T486">atlikti neplaninį patikrinimą<text:s/></text:span><text:span text:style-name="T487">duomenys, arba pavedimo atlikti neplaninį patikrinimą data, numeris;</text:span></text:p>
      <text:p text:style-name="P488"><text:span text:style-name="T489">20.2.4</text:span><text:span text:style-name="T490">. kiti aplinkos apsaugos kontrolę atliekantys subjektai (jei buvo atliekamas bendras patikrinimas);</text:span></text:p>
      <text:p text:style-name="P491"><text:span text:style-name="T492">20.2.5</text:span><text:span text:style-name="T493">. tikrinamo ūkio subjekto duomenys:</text:span></text:p>
      <text:p text:style-name="P494"><text:span text:style-name="T495">20.2.5.1</text:span><text:span text:style-name="T496">. kai tikrinamas juridinis asmuo:</text:span></text:p>
      <text:p text:style-name="P497"><text:span text:style-name="T498">20.2.5.1.1</text:span><text:span text:style-name="T499">. juridinio asmens kodas;</text:span></text:p>
      <text:p text:style-name="P500"><text:span text:style-name="T501">20.2.5.1.2</text:span><text:span text:style-name="T502">. juridinio asmens teisinė forma ir pavadinimas;</text:span></text:p>
      <text:p text:style-name="P503"><text:span text:style-name="T504">20.2.5.1.3</text:span><text:span text:style-name="T505">. juridinio asmens buveinė (adresas);</text:span></text:p>
      <text:p text:style-name="P506"><text:span text:style-name="T507">20.2.5.1.4</text:span><text:span text:style-name="T508">. ūkinės veiklos sritis;</text:span></text:p>
      <text:p text:style-name="P509"><text:span text:style-name="T510">20.2.5.1.5</text:span><text:span text:style-name="T511">. juridinio asmens kontaktiniai duomenys (adresas, pašto kodas, el. paštas, telefono ryšio numeris, fakso ryšio numeris);</text:span></text:p>
      <text:p text:style-name="P512"><text:span text:style-name="T513">20.2.5.2</text:span><text:span text:style-name="T514">. kai tikrinamas fizinis asmuo:</text:span></text:p>
      <text:p text:style-name="P515"><text:span text:style-name="T516">20.2.5.2.1</text:span><text:span text:style-name="T517">. fizinio asmens kodas;</text:span></text:p>
      <text:p text:style-name="P518"><text:span text:style-name="T519">20.2.5.2.2</text:span><text:span text:style-name="T520">. fizinio asmens vardas ir pavardė;</text:span></text:p>
      <text:p text:style-name="P521"><text:span text:style-name="T522">20.2.5.2.3</text:span><text:span text:style-name="T523">. fizinio asmens gyvenamosios vietos adresas;</text:span></text:p>
      <text:p text:style-name="P524"><text:span text:style-name="T525">20.2.5.2.4</text:span><text:span text:style-name="T526">. fizinio asmens kontaktiniai duomenys (adresas, pašto kodas, el. paštas, telefono ryšio numeris, fakso ryšio numeris);</text:span></text:p>
      <text:p text:style-name="P527"><text:span text:style-name="T528">20.2.5.3</text:span><text:span text:style-name="T529">. duomenys apie ūkio subjektui išduotus aplinkosaugos leidimus: leidimo pavadinimas, išdavimo data, numeris, leidimą išdavusios institucijos pavadinimas, leidimo galiojimo datos, su leidimu susiję dokumentai;</text:span></text:p>
      <text:p text:style-name="P530"><text:span text:style-name="T531">20.2.5.4</text:span><text:span text:style-name="T532">.<text:s/></text:span><text:span text:style-name="T533">naujos gamybos rūšis;</text:span></text:p>
      <text:p text:style-name="P534"><text:span text:style-name="T535">20.2.5.5</text:span><text:span text:style-name="T536">. duomenys apie privalomųjų nurodymų vykdymą;</text:span></text:p>
      <text:p text:style-name="P537"><text:span text:style-name="T538">20.2.5.6</text:span><text:span text:style-name="T539">. duomenys apie technologinio proceso keitimą, jeigu šie pakeitimai gali turėti reikšmingą poveikį aplinkai;</text:span></text:p>
      <text:p text:style-name="P540"><text:span text:style-name="T541">20.2.5.7</text:span><text:span text:style-name="T542">. duomenys apie geriausią prieinamą gamybos būdą (GPGB);</text:span></text:p>
      <text:p text:style-name="P543"><text:span text:style-name="T544">20.2.6</text:span><text:span text:style-name="T545">. atlikto patikrinimo metu surašyto patikrinimo akto duomenys:</text:span></text:p>
      <text:p text:style-name="P546"><text:span text:style-name="T547">20.2.6.1</text:span><text:span text:style-name="T548">. patikrinimo akto numeris;</text:span></text:p>
      <text:p text:style-name="P549"><text:span text:style-name="T550">20.2.6.2</text:span><text:span text:style-name="T551">. patikrinimo akto data;</text:span></text:p>
      <text:p text:style-name="P552"><text:span text:style-name="T553">20.3</text:span><text:span text:style-name="T554">. administracinių teisės pažeidimų bylų duomenys:</text:span></text:p>
      <text:p text:style-name="P555"><text:span text:style-name="T556">20.3.1</text:span><text:span text:style-name="T557">. administracinio teisės pažeidimo protokolo duomenys:</text:span></text:p>
      <text:p text:style-name="P558"><text:span text:style-name="T559">20.3.1.1</text:span><text:span text:style-name="T560">. administracinio teisės pažeidimo protokolo data;</text:span></text:p>
      <text:p text:style-name="P561"><text:span text:style-name="T562">20.3.1.2</text:span><text:span text:style-name="T563">. administracinio teisės pažeidimo protokolo numeris;</text:span></text:p>
      <text:p text:style-name="P564"><text:span text:style-name="T565">20.3.1.3</text:span><text:span text:style-name="T566">. pareigūno surašiusio protokolą vardas, pavardė, pareigos, institucija;</text:span></text:p>
      <text:p text:style-name="P567"><text:span text:style-name="T568">20.3.1.4</text:span><text:span text:style-name="T569">. duomenys apie administracinį nurodymą;</text:span></text:p>
      <text:p text:style-name="P570"><text:span text:style-name="T571">20.3.2</text:span><text:span text:style-name="T572">. nutarimų administracinių teisės pažeidimų bylose duomenys:</text:span></text:p>
      <text:p text:style-name="P573"><text:span text:style-name="T574">20.3.2.1</text:span><text:span text:style-name="T575">. nutarimo data;</text:span></text:p>
      <text:p text:style-name="P576"><text:span text:style-name="T577">20.3.2.2</text:span><text:span text:style-name="T578">. nutarimo numeris;</text:span></text:p>
      <text:p text:style-name="P579"><text:span text:style-name="T580">20.3.2.3</text:span><text:span text:style-name="T581">. informacija apie nutarimą priėmusį subjektą:</text:span></text:p>
      <text:p text:style-name="P582"><text:span text:style-name="T583">20.3.2.3.1</text:span><text:span text:style-name="T584">. pareigūno priėmusio nutarimą vardas, pavardė, pareigos, institucija;</text:span></text:p>
      <text:p text:style-name="P585"><text:span text:style-name="T586">20.3.2.3.2</text:span><text:span text:style-name="T587">. teismas, priėmęs nutarimą;</text:span></text:p>
      <text:p text:style-name="P588"><text:span text:style-name="T589">20.3.2.4</text:span><text:span text:style-name="T590">. informacija apie administracinį teisės pažeidimą padariusį asmenį:</text:span></text:p>
      <text:p text:style-name="P591"><text:span text:style-name="T592">20.3.2.4.1</text:span><text:span text:style-name="T593">. vardas, pavardė (pavadinimas);</text:span></text:p>
      <text:p text:style-name="P594"><text:span text:style-name="T595">20.3.2.4.2</text:span><text:span text:style-name="T596">. asmens kodas;</text:span></text:p>
      <text:p text:style-name="P597"><text:span text:style-name="T598">20.3.2.4.3</text:span><text:span text:style-name="T599">. gyvenamosios vietos (buveinės) adresas;</text:span></text:p>
      <text:p text:style-name="P600"><text:span text:style-name="T601">20.3.2.5</text:span><text:span text:style-name="T602">. priimtas nutarimas (Lietuvos Respublikos administracinių teisės pažeidimų kodekso 287 straipsnio 1 dalis);</text:span></text:p>
      <text:p text:style-name="P603"><text:span text:style-name="T604">20.3.2.6</text:span><text:span text:style-name="T605">. Lietuvos Respublikos administracinių teisės pažeidimų kodekso straipsnis ir jo dalis, kurioje numatyta atsakomybė už padarytą veiką;</text:span></text:p>
      <text:p text:style-name="P606"><text:span text:style-name="T607">20.3.2.7</text:span><text:span text:style-name="T608">. administracinės nuobaudos rūšis ir dydis;</text:span></text:p>
      <text:p text:style-name="P609"><text:span text:style-name="T610">20.3.2.8</text:span><text:span text:style-name="T611">. informacija apie nutarimo administracinio teisės pažeidimo byloje apskundimą;</text:span></text:p>
      <text:p text:style-name="P612"><text:span text:style-name="T613">20.3.2.9</text:span><text:span text:style-name="T614">. informacija apie nutarimo administracinio teisės pažeidimo byloje vykdymą;</text:span></text:p>
      <text:p text:style-name="P615"><text:span text:style-name="T616">20.4</text:span><text:span text:style-name="T617">. privalomųjų nurodymų duomenys:</text:span></text:p>
      <text:p text:style-name="P618"><text:span text:style-name="T619">20.4.1</text:span><text:span text:style-name="T620">. privalomojo nurodymo data;</text:span></text:p>
      <text:p text:style-name="P621"><text:span text:style-name="T622">20.4.2</text:span><text:span text:style-name="T623">. privalomojo nurodymo numeris;</text:span></text:p>
      <text:p text:style-name="P624"><text:span text:style-name="T625">20.4.3</text:span><text:span text:style-name="T626">. informacija apie pareigūną, surašiusį privalomąjį nurodymą: vardas, pavardė, pareigos, institucija;</text:span></text:p>
      <text:p text:style-name="P627"><text:span text:style-name="T628">20.4.4</text:span><text:span text:style-name="T629">. privalomojo nurodymo įvykdymo terminas;</text:span></text:p>
      <text:p text:style-name="P630"><text:span text:style-name="T631">20.4.5</text:span><text:span text:style-name="T632">. privalomojo nurodymo pratęsimo terminas;</text:span></text:p>
      <text:p text:style-name="P633"><text:span text:style-name="T634">20.4.6</text:span><text:span text:style-name="T635">. privalomojo nurodymo įvykdymo data;</text:span></text:p>
      <text:p text:style-name="P636"><text:span text:style-name="T637">20.4.7</text:span><text:span text:style-name="T638">. informacija apie privalomojo nurodymo apskundimą;</text:span></text:p>
      <text:p text:style-name="P639"><text:span text:style-name="T640">20.4.8</text:span><text:span text:style-name="T641">. duomenys apie pakartotinį privalomąjį nurodymą;</text:span></text:p>
      <text:p text:style-name="P642"><text:span text:style-name="T643">20.5</text:span><text:span text:style-name="T644">. nutarimų sustabdyti aplinkai kenksmingą veiklą duomenys:</text:span></text:p>
      <text:p text:style-name="P645"><text:span text:style-name="T646">20.5.1</text:span><text:span text:style-name="T647">. nutarimo data;</text:span></text:p>
      <text:p text:style-name="P648"><text:span text:style-name="T649">20.5.2</text:span><text:span text:style-name="T650">. nutarimo numeris;</text:span></text:p>
      <text:p text:style-name="P651"><text:span text:style-name="T652">20.5.3</text:span><text:span text:style-name="T653">. informacija apie pareigūną, surašiusį nutarimą: vardas, pavardė, pareigos, institucija;</text:span></text:p>
      <text:p text:style-name="P654"><text:span text:style-name="T655">20.5.4</text:span><text:span text:style-name="T656">. nutarimo sustabdyti aplinkai kenksmingą veiklą įsigaliojimo data;</text:span></text:p>
      <text:p text:style-name="P657"><text:span text:style-name="T658">20.5.5</text:span><text:span text:style-name="T659">. nutarimo sustabdyti aplinkai kenksmingą veiklą teisinis pagrindas;</text:span></text:p>
      <text:p text:style-name="P660"><text:span text:style-name="T661">20.5.6</text:span><text:span text:style-name="T662">. informacija apie nutarimo sustabdyti aplinkai kenksmingą veiklą apskundimą;</text:span></text:p>
      <text:p text:style-name="P663"><text:span text:style-name="T664">20.5.7</text:span><text:span text:style-name="T665">. nutarimo sustabdyti aplinkai kenksmingą veiklą panaikinimo data;</text:span></text:p>
      <text:p text:style-name="P666"><text:span text:style-name="T667">20.6</text:span><text:span text:style-name="T668">. aplinkai padarytos žalos duomenys:</text:span></text:p>
      <text:p text:style-name="P669"><text:span text:style-name="T670">20.6.1</text:span><text:span text:style-name="T671">. asmens, dėl kurio veiksmų (veikimo, neveikimo) yra padaryta žala ar sukelta reali žalos grėsmė aplinkai, duomenys:</text:span></text:p>
      <text:p text:style-name="P672"><text:span text:style-name="T673">20.6.1.1</text:span><text:span text:style-name="T674">. juridinio asmens:</text:span></text:p>
      <text:p text:style-name="P675"><text:span text:style-name="T676">20.6.1.1.1</text:span><text:span text:style-name="T677">. juridinio asmens kodas;</text:span></text:p>
      <text:p text:style-name="P678"><text:span text:style-name="T679">20.6.1.1.2</text:span><text:span text:style-name="T680">. juridinio asmens teisinė forma ir pavadinimas;</text:span></text:p>
      <text:p text:style-name="P681"><text:span text:style-name="T682">20.6.1.1.3</text:span><text:span text:style-name="T683">. juridinio asmens buveinė (adresas);</text:span></text:p>
      <text:p text:style-name="P684"><text:span text:style-name="T685">20.6.1.2</text:span><text:span text:style-name="T686">. fizinio asmens: vardas ir pavardė;</text:span></text:p>
      <text:p text:style-name="P687"><text:span text:style-name="T688">20.6.1.2.1</text:span><text:span text:style-name="T689">. asmens kodas;</text:span></text:p>
      <text:p text:style-name="P690"><text:span text:style-name="T691">20.6.1.2.2</text:span><text:span text:style-name="T692">. gyvenamosios vietos adresas;</text:span></text:p>
      <text:p text:style-name="P693"><text:span text:style-name="T694">20.6.2</text:span><text:span text:style-name="T695">. padaryta žala aplinkai:</text:span></text:p>
      <text:p text:style-name="P696"><text:span text:style-name="T697">20.6.2.1</text:span><text:span text:style-name="T698">. aplinkos elementas, kuriam padaryta žala</text:span><text:span text:style-name="T699"><text:s/></text:span><text:span text:style-name="T700">ar sukelta reali žalos grėsmė;</text:span></text:p>
      <text:p text:style-name="P701"><text:span text:style-name="T702">20.6.2.2</text:span><text:span text:style-name="T703">. prevencinių priemonių taikymo pradžios ir pabaigos data;</text:span></text:p>
      <text:p text:style-name="P704"><text:span text:style-name="T705">20.6.2.3</text:span><text:span text:style-name="T706">. aplinkos atkūrimo priemonių taikymo pradžios ir pabaigos datos;</text:span></text:p>
      <text:p text:style-name="P707"><text:span text:style-name="T708">20.6.2.4</text:span><text:span text:style-name="T709">. apskaičiuotas žalos dydis;</text:span></text:p>
      <text:p text:style-name="P710"><text:span text:style-name="T711">20.6.3</text:span><text:span text:style-name="T712">. duomenys apie žalos pripažinimą mažareikšme: įsakymo pripažinti žalą mažareikšme data, numeris;</text:span></text:p>
      <text:p text:style-name="P713"><text:span text:style-name="T714">20.6.4</text:span><text:span text:style-name="T715">. duomenys apie žalos išieškojimą:</text:span></text:p>
      <text:p text:style-name="P716"><text:span text:style-name="T717">20.6.4.1</text:span><text:span text:style-name="T718">. pretenzijos atlyginti aplinkai padarytą žalą data, numeris;</text:span></text:p>
      <text:p text:style-name="P719"><text:span text:style-name="T720">20.6.4.2</text:span><text:span text:style-name="T721">. pretenzijoje numatytų reikalavimų sumokėjimo data;</text:span></text:p>
      <text:p text:style-name="P722"><text:span text:style-name="T723">20.6.4.3</text:span><text:span text:style-name="T724">. žalos aplinkai išieškojimo teismine tvarka duomenys:</text:span></text:p>
      <text:p text:style-name="P725"><text:span text:style-name="T726">20.6.4.3.1</text:span><text:span text:style-name="T727">. ieškinio dėl aplinkai padarytos žalos atlyginimo pateikimo teismui data, teismo, kuriam pateiktas ieškinys pavadinimas;</text:span></text:p>
      <text:p text:style-name="P728"><text:span text:style-name="T729">20.6.4.3.2</text:span><text:span text:style-name="T730">. duomenys apie įsiteisėjusį teismo sprendimą dėl aplinkai padarytos žalos atlyginimo: sprendimo data, sprendimo rezoliucinė dalis, jei žala priteista – priteistos žalos dydis;</text:span></text:p>
      <text:p text:style-name="P731"><text:span text:style-name="T732">20.6.4.3.3</text:span><text:span text:style-name="T733">. reikalavimo teismine tvarka atlyginti aplinkai padarytą žalą įvykdymo data;</text:span></text:p>
      <text:p text:style-name="P734"><text:span text:style-name="T735">20.7</text:span><text:span text:style-name="T736">. fizinių ar juridinių asmenų pranešimų apie galimus aplinkos apsaugos pažeidimus duomenys:</text:span></text:p>
      <text:p text:style-name="P737"><text:span text:style-name="T738">20.7.1</text:span><text:span text:style-name="T739">. asmens, pranešusio apie pažeidimą, duomenys: vardas ir pavardė (pavadinimas), elektroninis paštas, telefono ryšio numeris;</text:span></text:p>
      <text:p text:style-name="P740"><text:span text:style-name="T741">20.7.2</text:span><text:span text:style-name="T742">. pažeidimo vieta;</text:span></text:p>
      <text:p text:style-name="P743"><text:span text:style-name="T744">20.7.3</text:span><text:span text:style-name="T745">. pažeidimo laikas;</text:span></text:p>
      <text:p text:style-name="P746"><text:span text:style-name="T747">20.7.4</text:span><text:span text:style-name="T748">. pažeidimo aprašymas;</text:span></text:p>
      <text:p text:style-name="P749"><text:span text:style-name="T750">20.7.5</text:span><text:span text:style-name="T751">. AAKIS naudotojų identifikacijos duomenys: vardas, pavardė, prisijungimo vardas, slaptažodis, atstovaujama institucija, suteiktos naudojimosi AAKIS teisės;</text:span></text:p>
      <text:p text:style-name="P752"><text:span text:style-name="T753">20.8</text:span><text:span text:style-name="T754">. klasifikatoriai;</text:span></text:p>
      <text:p text:style-name="P755"><text:span text:style-name="T756">20.9</text:span><text:span text:style-name="T757">. metaduomenys.</text:span></text:p>
      <text:p text:style-name="P758"><text:span text:style-name="T759">21</text:span><text:span text:style-name="T760">.<text:s/></text:span><text:span text:style-name="T761">AAKIS duomenų apdorojimo rezultatai:</text:span></text:p>
      <text:p text:style-name="P762"><text:span text:style-name="T763">21.1</text:span><text:span text:style-name="T764">. dinaminiai žemėlapiai su informacija apie Aplinkos apsaugos pažeidimų pasiskirstymą, pobūdį, skirti naudoti visuomenei;</text:span></text:p>
      <text:p text:style-name="P765"><text:span text:style-name="T766">21.2</text:span><text:span text:style-name="T767">. statistinė informacija ir ataskaitos apie Aplinkos apsaugos pažeidimus, skirta naudoti visuomenei.</text:span></text:p>
      <text:p text:style-name="P768"><text:span text:style-name="T769">22</text:span><text:span text:style-name="T770">.<text:s/></text:span><text:span text:style-name="T771">AAKIS duomenų tvarkymui naudojami kitų valstybės registrų, kadastrų ir informacinių sistemų duomenys:</text:span></text:p>
      <text:p text:style-name="P772"><text:span text:style-name="T773">22.1</text:span><text:span text:style-name="T774">. Lietuvos Respublikos adresų registro duomenys:</text:span></text:p>
      <text:p text:style-name="P775"><text:span text:style-name="T776">22.1.1</text:span><text:span text:style-name="T777">. apskritį apibūdinantys duomenys: apskrities identifikavimo kodas, apskrities pavadinimas, administracinio vieneto tipas, apskrities teritorijos ribos LKS-94 koordinačių sistemoje ir plotas;</text:span></text:p>
      <text:p text:style-name="P778"><text:span text:style-name="T779">22.1.2</text:span><text:span text:style-name="T780">. savivaldybę apibūdinantys duomenys: savivaldybės identifikavimo kodas, savivaldybės pavadinimas, administracinio vieneto tipas, savivaldybės priklausomybė apskričiai, savivaldybės teritorijos ribos LKS-94 koordinačių sistemoje ir plotas;</text:span></text:p>
      <text:p text:style-name="P781"><text:span text:style-name="T782">22.1.3</text:span><text:span text:style-name="T783">. seniūniją apibūdinantys duomenys: seniūnijos identifikavimo kodas, seniūnijos pavadinimas, seniūnijos tipas, seniūnijos aptarnaujamos teritorijos ribos LKS-94 koordinačių sistemoje ir plotas;</text:span></text:p>
      <text:p text:style-name="P784"><text:span text:style-name="T785">22.1.4</text:span><text:span text:style-name="T786">. gyvenamąją vietovę apibūdinantys duomenys: identifikavimo kodas, pavadinimas, tipas, priklausomybė administraciniam vienetui (savivaldybei), pašto kodas, teritorijos ribos LKS-94 koordinačių sistemoje ir plotas;</text:span></text:p>
      <text:p text:style-name="P787"><text:span text:style-name="T788">22.1.5</text:span><text:span text:style-name="T789">. gatvę apibūdinantys duomenys: identifikavimo kodas, pavadinimas, tipas, priklausomybė gyvenamajai vietovei, ašinė linija LKS-94 koordinačių sistemoje;</text:span></text:p>
      <text:p text:style-name="P790"><text:span text:style-name="T791">22.2</text:span><text:span text:style-name="T792">. Juridinių asmenų registro duomenys: juridinio asmens kodas, juridinio asmens pavadinimas, juridinio asmens buveinė (adresas), juridinio asmens teisinis statusas;</text:span></text:p>
      <text:p text:style-name="P793"><text:span text:style-name="T794">22.3</text:span><text:span text:style-name="T795">. Lietuvos Respublikos gyventojų registro duomenys: asmens kodas, vardas (vardai), pavardė (pavardės), gyvenamoji vieta;</text:span></text:p>
      <text:p text:style-name="P796"><text:span text:style-name="T797">22.4</text:span><text:span text:style-name="T798">. Lietuvos Respublikos saugomų teritorijų valstybės kadastro duomenys: saugomos teritorijos identifikavimo kodas, pavadinimas, tipas, ribos LKS-94 koordinačių sistemoje;</text:span></text:p>
      <text:p text:style-name="P799"><text:span text:style-name="T800">22.5</text:span><text:span text:style-name="T801">. Lietuvos Respublikos upių, ežerų ir tvenkinių kadastro duomenys:</text:span></text:p>
      <text:p text:style-name="P802"><text:span text:style-name="T803">22.5.1</text:span><text:span text:style-name="T804">. upių ir kanalų duomenys: identifikavimo kodas, pavadinimas, kategorija, ilgis, upės baseino plotas, vyresniosios upės, ežero ar tvenkinio, į kurį įteka registruojama upė, identifikavimo kodas, ašinė linija LKS-94 koordinačių sistemoje;</text:span></text:p>
      <text:p text:style-name="P805"><text:span text:style-name="T806">22.5.2</text:span><text:span text:style-name="T807">. ežerų, tvenkinių ir dirbtinių nepratekamų paviršinio vandens telkinių duomenys: identifikavimo kodas, pavadinimas, kategorija, vandens paviršiaus be salų plotas, baseino plotas, duomenys apie hidrotechnikos statinius, įtekančių / ištekančių (užtvenktų) upių pavadinimai ir identifikavimo kodai, kranto ribos LKS-94 koordinačių sistemoje;</text:span></text:p>
      <text:p text:style-name="P808"><text:span text:style-name="T809">22.6</text:span><text:span text:style-name="T810">. Aplinkosaugos leidimų informacinės sistemos duomenys apie išduotus aplinkosaugos leidimus: leidimo pavadinimas, leidimo išdavimo data, numeris, leidimą išdavusi institucija, leidimo gavėjas (Lietuvos Respublikos gyventojas, užsienio gyventojas, fizinis arba juridinis asmuo), leidimo galiojimo datos, su leidimu susiję dokumentai;</text:span></text:p>
      <text:p text:style-name="P811"><text:span text:style-name="T812">22.7</text:span><text:span text:style-name="T813">. VAIISIS duomenys: elektroninės paslaugos gavėjų tapatybės nustatymo duomenys: fizinio asmens vardas ir pavardė, fizinio asmens kodas, juridinio asmens kodas, juridinio asmens pavadinimas;</text:span></text:p>
      <text:p text:style-name="P814"><text:span text:style-name="T815">22.8</text:span><text:span text:style-name="T816">. Administracinių teisės pažeidimų ir eismo įvykių registro duomenys apie galiojančias administracines nuobaudas<text:s/></text:span><text:span text:style-name="T817">fiziniams ir (ar) juridiniams asmenims:</text:span></text:p>
      <text:p text:style-name="P818"><text:span text:style-name="T819">22.8.1</text:span><text:span text:style-name="T820">. administracinį teisės pažeidimą padariusio asmens kodas, vardas (vardai), pavardė (pavardės) ar pavadinimas;</text:span></text:p>
      <text:p text:style-name="P821"><text:span text:style-name="T822">22.8.2</text:span><text:span text:style-name="T823">. Lietuvos Respublikos administracinių teisės pažeidimų kodekso straipsnis ir jo dalis, kurioje numatyta atsakomybė už padarytą veiką;</text:span></text:p>
      <text:p text:style-name="P824"><text:span text:style-name="T825">22.8.3</text:span><text:span text:style-name="T826">. nutarimo (sprendimo) skirti administracinę nuobaudą vykdymo duomenys;</text:span></text:p>
      <text:p text:style-name="P827"><text:span text:style-name="T828">22.8.4</text:span><text:span text:style-name="T829">. georeferencinio pagrindo kadastro duomenys.</text:span></text:p>
      <text:p text:style-name="P830"/>
      <text:p text:style-name="P831"><text:span text:style-name="T832">V</text:span><text:span text:style-name="T833">.<text:s/></text:span><text:span text:style-name="T834">AAKIS FUNKCINĖ STRUKTŪRA</text:span></text:p>
      <text:p text:style-name="P835"/>
      <text:p text:style-name="P836"><text:span text:style-name="T837">23</text:span><text:span text:style-name="T838">.<text:s/></text:span><text:span text:style-name="T839">AAKIS funkcionalumą užtikrina šie funkciniai komponentai:</text:span></text:p>
      <text:p text:style-name="P840"><text:span text:style-name="T841">23.1</text:span><text:span text:style-name="T842">. duomenų teikimo į AAKIS komponentas, skirtas duomenų ar prašymų pateikimui, koregavimui, pastabų ir išvadų apie pateiktus duomenis rengimui;</text:span></text:p>
      <text:p text:style-name="P843"><text:span text:style-name="T844">23.2</text:span><text:span text:style-name="T845">. duomenų audito bei klaidų apdorojimo komponentas, skirtas AAKIS viduje atliekamų veiksmų registravimui, AAKIS naudotojų teikiamų duomenų korektiškumo užtikrinimui (įskaitant dubliavimo tikrinimą);</text:span></text:p>
      <text:p text:style-name="P846"><text:span text:style-name="T847">23.3</text:span><text:span text:style-name="T848">. AAKIS duomenų teikimo komponentas, skirtas duomenų, išvadų ir pastabų suformavimui ir pateikimui;</text:span></text:p>
      <text:p text:style-name="P849"><text:span text:style-name="T850">23.4</text:span><text:span text:style-name="T851">. ataskaitų generavimo ir tvarkymo komponentas, skirtas ataskaitų pagal nustatytus ir (ar) pasirinktus parametrus generavimui iš AAKIS saugomų duomenų;</text:span></text:p>
      <text:p text:style-name="P852"><text:span text:style-name="T853">23.5</text:span><text:span text:style-name="T854">. komunikavimo komponentas, skirtas pareigūnams AAKIS priemonėmis komunikuoti tarpusavyje, su tikrinamo subjekto atsakingais asmenimis, pažeidėjais ir pranešėjais apie aplinkosauginius pažeidimus;</text:span></text:p>
      <text:p text:style-name="P855"><text:span text:style-name="T856">23.6</text:span><text:span text:style-name="T857">. patikrinimo plano rengimo komponentas, skirtas rengti patikrinimo planą;</text:span></text:p>
      <text:p text:style-name="P858"><text:span text:style-name="T859">23.7</text:span><text:span text:style-name="T860">. erdvinės informacijos rengimo ir apdorojimo komponentas, skirtas kaupti, saugoti, redaguoti, integruoti AAKIS saugomus erdvinius duomenis dinaminiame žemėlapyje ir jų aprašomąją informaciją;</text:span></text:p>
      <text:p text:style-name="P861"><text:span text:style-name="T862">23.8</text:span><text:span text:style-name="T863">. erdvinės informacijos teikimo komponentas, skirtas peržiūrėti bei analizuoti AAKIS saugomus erdvinius duomenis dinaminiame žemėlapyje ir jų aprašomąją informaciją;</text:span></text:p>
      <text:p text:style-name="P864"><text:span text:style-name="T865">23.9</text:span><text:span text:style-name="T866">. užduočių stebėsenos ir valdymo komponentas, skirtas peržiūrėti, priskirti, įvykdyti AAKIS naudotojų suformuotas užduotis;</text:span></text:p>
      <text:p text:style-name="P867"><text:span text:style-name="T868">23.10</text:span><text:span text:style-name="T869">. AAKIS elektroninių paslaugų teikimo valdymo ir stebėsenos komponentas, skirtas AAKIS teikiamų elektroninių paslaugų valdymui bei procesų stebėsenai;</text:span></text:p>
      <text:p text:style-name="P870"><text:span text:style-name="T871">23.11</text:span><text:span text:style-name="T872">. sistemos modifikavimo komponentas, skirtas ataskaitų ir elektroninių dokumentų formų šablonų kūrimui;</text:span></text:p>
      <text:p text:style-name="P873"><text:span text:style-name="T874">23.12</text:span><text:span text:style-name="T875">. administravimo ir konfigūravimo komponentas, skirtas administruoti ir konfigūruoti AAKIS;</text:span></text:p>
      <text:p text:style-name="P876"><text:span text:style-name="T877">23.13</text:span><text:span text:style-name="T878">. AAKIS naudotojų ir jų teisių valdymo komponentas, skirtas AAKIS naudotojų identifikavimui ir jų teisių valdymui;</text:span></text:p>
      <text:p text:style-name="P879"><text:span text:style-name="T880">23.14</text:span><text:span text:style-name="T881">. duomenų mainų ir duomenų patikrinimo komponentas, skirtas užtikrinti sąsajas su išorinėmis informacinėmis sistemomis bei vidiniais AAKIS komponentais;</text:span></text:p>
      <text:p text:style-name="P882"><text:span text:style-name="T883">23.15</text:span><text:span text:style-name="T884">. AAKIS elektroninių paslaugų gavėjų sąsajos komponentas, skirtas užtikrinti AAKIS elektroninių paslaugų teikimą AAKIS duomenų gavėjams elektroniniu būdu ir autentifikuoti AAKIS elektroninių paslaugų gavėjus (AAKIS elektroninių paslaugų gavėjų autentifikacija vykdoma panaudojant VAIISIS asmens tapatybės nustatymo paslaugą);</text:span></text:p>
      <text:p text:style-name="P885"><text:span text:style-name="T886">23.16</text:span><text:span text:style-name="T887">. AAKIS naudotojų sąsajos komponentas, skirtas AAKIS naudotojams dirbti su AAKIS.</text:span></text:p>
      <text:p text:style-name="P888"/>
      <text:p text:style-name="P889"><text:span text:style-name="T890">VI</text:span><text:span text:style-name="T891">.<text:s/></text:span><text:span text:style-name="T892">AAKIS DUOMENŲ ŠALTINIAI</text:span></text:p>
      <text:p text:style-name="P893"/>
      <text:p text:style-name="P894"><text:span text:style-name="T895">24</text:span><text:span text:style-name="T896">. AAKIS duomenys gaunami iš šių pirminių šaltinių:</text:span></text:p>
      <text:p text:style-name="P897"><text:span text:style-name="T898">24.1</text:span><text:span text:style-name="T899">. AAKIS naudotojai teikia duomenis, nurodytus šių Nuostatų 20 punkte, išskyrus 20.2.5.1.5, 20.2.5.2.4, 20.2.5.6 ir 20.2.5.7 punktuose nurodytus duomenis;</text:span></text:p>
      <text:p text:style-name="P900"><text:span text:style-name="T901">24.2</text:span><text:span text:style-name="T902">. tikrinami ūkio subjektai teikia duomenis, nurodytus šių Nuostatų 20.2.5.1.5, 20.2.5.2.4, 20.2.5.6 ir 20.2.5.7 punktuose;</text:span></text:p>
      <text:p text:style-name="P903"><text:span text:style-name="T904">24.3</text:span><text:span text:style-name="T905">. kiti fiziniai ar juridiniai asmenys teikia duomenis, nurodytus šių Nuostatų 20.7 punkte.</text:span></text:p>
      <text:p text:style-name="P906"/>
      <text:p text:style-name="P907"><text:span text:style-name="T908">VII</text:span><text:span text:style-name="T909">.<text:s/></text:span><text:span text:style-name="T910">AAKIS DUOMENŲ SAUGA</text:span></text:p>
      <text:p text:style-name="P911"/>
      <text:p text:style-name="P912"><text:span text:style-name="T913">25</text:span><text:span text:style-name="T914">.<text:s/></text:span><text:span text:style-name="T915">AAKIS duomenų sauga užtikrinama organizacinėmis, techninėmis, technologinėmis, metodinėmis ir kitomis priemonėmis, vadovaujantis Lietuvos Respublikos valstybės informacinių išteklių valdymo įstatymu, Bendraisiais elektroninės informacijos saugos valstybės institucijų ir įstaigų informacinėse sistemose reikalavimais, patvirtintais Lietuvos Respublikos Vyriausybės 1997 m. rugsėjo 4 d. nutarimu Nr. 952 (Žin., 1997, Nr. </text:span><text:a xlink:href="https://www.e-tar.lt/portal/lt/legalAct/TAR.69A782236F58" office:target-frame-name="_blank" xlink:show="new"><text:span text:style-name="T916">83-2075</text:span></text:a><text:span text:style-name="T917">; 2007, Nr. 49-1891), Bendraisiais reikalavimais organizacinėms ir techninėms duomenų saugumo priemonėms, patvirtintais Valstybinės duomenų apsaugos inspekcijos direktoriaus 2008 m. lapkričio 12 d. įsakymu Nr. 1T-71 (1.12) (Žin., 2008, Nr. </text:span><text:a xlink:href="https://www.e-tar.lt/portal/lt/legalAct/TAR.997E1157C9CE" office:target-frame-name="_blank" xlink:show="new"><text:span text:style-name="T918">135-5298</text:span></text:a><text:span text:style-name="T919">).</text:span></text:p>
      <text:p text:style-name="P920"><text:span text:style-name="T921">26</text:span><text:span text:style-name="T922">.<text:s/></text:span><text:span text:style-name="T923">Už AAKIS duomenų saugą atsako AAKIS valdytojas, AAKIS tvarkytojai ir AAKIS centrinis tvarkytojas.</text:span></text:p>
      <text:p text:style-name="P924"><text:span text:style-name="T925">27</text:span><text:span text:style-name="T926">.<text:s/></text:span><text:span text:style-name="T927">AAKIS duomenų naudotojai privalo saugoti asmens duomenų paslaptį, jeigu šie asmens duomenys neskirti skelbti viešai. Ši pareiga galioja pasitraukus iš valstybės tarnybos, perėjus dirbti į kitas pareigas arba pasibaigus darbo ar sutartiniams santykiams.</text:span></text:p>
      <text:p text:style-name="P928"><text:span text:style-name="T929">28</text:span><text:span text:style-name="T930">.<text:s/></text:span><text:span text:style-name="T931">AAKIS duomenys AAKIS duomenų gavėjams teikiami neatlygintinai teisės aktų nustatyta tvarka pagal AAKIS duomenų gavimo sutartis (daugkartinio teikimo atveju) arba pagal vienkartinius prašymus (vienkartinio teikimo atveju). AAKIS duomenų gavimo sutartyje turi būti nurodytas asmens duomenų naudojimo tikslas, teikimo ir gavimo teisinis pagrindas, sąlygos, tvarka ir teikiamų asmens duomenų apimtis. Prašyme turi būti nurodytas asmens duomenų naudojimo tikslas, teikimo bei gavimo teisinis pagrindas ir prašomų pateikti asmens duomenų apimtis.</text:span></text:p>
      <text:p text:style-name="P932"><text:span text:style-name="T933">29</text:span><text:span text:style-name="T934">.<text:s/></text:span><text:span text:style-name="T935">AAKIS duomenų sauga organizuojama vadovaujantis šiais Nuostatais, AAKIS duomenų saugos nuostatais ir saugos politiką įgyvendinančiais dokumentais.</text:span></text:p>
      <text:p text:style-name="P936"><text:span text:style-name="T937">30</text:span><text:span text:style-name="T938">.<text:s/></text:span><text:span text:style-name="T939">AAKIS asmens duomenys, nurodyti Nuostatų 20.1, 20.2, 20.7 punktuose, aktyviojoje (veikiančioje) AAKIS duomenų bazėje saugomi 2 metus, o asmens duomenys, nurodyti Nuostatų 20.3–20.6 punktuose, – 5 metus, bet ne ilgiau negu to reikalauja asmens duomenų tvarkymo tikslai. Pasibaigus aukščiau numatytiems terminams, AAKIS asmens duomenys yra perkeliami į pasyviąją duomenų bazę (archyvą), kurioje atitinkamai saugomi 1 ir 3 metus. Asmens duomenys, kai jie nebereikalingi jų tvarkymo tikslams ar pasibaigia jų saugojimo terminas, yra sunaikinami, išskyrus tuos, kurie įstatymų nustatytais atvejais turi būti perduoti valstybės archyvams.</text:span></text:p>
      <text:p text:style-name="P940"/>
      <text:p text:style-name="P941"><text:span text:style-name="T942">VIII</text:span><text:span text:style-name="T943">.<text:s/></text:span><text:span text:style-name="T944">AAKIS FINANSAVIMAS</text:span></text:p>
      <text:p text:style-name="P945"/>
      <text:p text:style-name="P946"><text:span text:style-name="T947">31</text:span><text:span text:style-name="T948">.<text:s/></text:span><text:span text:style-name="T949">AAKIS finansuojama iš Europos Sąjungos struktūrinių fondų lėšų, Lietuvos Respublikos valstybės biudžeto ir kitų teisės aktuose nustatytų finansavimo šaltinių.</text:span></text:p>
      <text:p text:style-name="P950"/>
      <text:p text:style-name="P951"><text:span text:style-name="T952">IX</text:span><text:span text:style-name="T953">.<text:s/></text:span><text:span text:style-name="T954">BAIGIAMOSIOS NUOSTATOS</text:span></text:p>
      <text:p text:style-name="P955"/>
      <text:p text:style-name="P956"><text:span text:style-name="T957">32</text:span><text:span text:style-name="T958">.<text:s/></text:span><text:span text:style-name="T959">AAKIS modernizuojama arba likviduojama įstatymų ir kitų teisės aktų nustatyta tvarka.</text:span></text:p>
      <text:p text:style-name="P960"><text:span text:style-name="T961">33</text:span><text:span text:style-name="T962">.<text:s/></text:span><text:span text:style-name="T963">Likviduojamos AAKIS duomenys perduodami kitai informacinei sistemai, sunaikinami arba perduodami valstybės archyvams Lietuvos Respublikos dokumentų ir archyvų įstatymo (Žin., 1995, Nr. </text:span><text:a xlink:href="https://www.e-tar.lt/portal/lt/legalAct/TAR.1FEF229DA7C6" office:target-frame-name="_blank" xlink:show="new"><text:span text:style-name="T964">107-2389</text:span></text:a><text:span text:style-name="T965">; 2004, Nr. 57-1982) nustatyta tvarka.</text:span></text:p>
      <text:p text:style-name="P966"/>
      <text:p text:style-name="P967"><text:span text:style-name="T96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6-03-10T09:32:00Z</meta:creation-date>
    <dc:date>2016-03-10T09:32:00Z</dc:date>
    <meta:template xlink:href="Normal" xlink:type="simple"/>
    <meta:editing-cycles>2</meta:editing-cycles>
    <meta:editing-duration>PT0S</meta:editing-duration>
    <meta:document-statistic meta:page-count="10" meta:paragraph-count="1206" meta:word-count="3939" meta:character-count="31370" meta:row-count="2202" meta:non-whitespace-character-count="28637"/>
  </office:meta>
</office:document-meta>
</file>