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8" style:parent-style-name="DefaultParagraphFont" style:family="text">
      <style:text-properties fo:color="#000000"/>
    </style:style>
    <style:style style:name="P5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6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center"/>
      <style:text-properties fo:font-weight="bold" style:font-weight-asian="bold" fo:text-transform="uppercase"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text-transform="uppercase" fo:color="#000000"/>
    </style:style>
    <style:style style:name="T240" style:parent-style-name="DefaultParagraphFont" style:family="text">
      <style:text-properties fo:font-weight="bold" style:font-weight-asian="bold" fo:text-transform="uppercase" fo:color="#000000"/>
    </style:style>
    <style:style style:name="T241" style:parent-style-name="DefaultParagraphFont" style:family="text">
      <style:text-properties fo:font-weight="bold" style:font-weight-asian="bold" fo:text-transform="uppercase"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text-transform="uppercase" fo:color="#000000"/>
    </style:style>
    <style:style style:name="T259" style:parent-style-name="DefaultParagraphFont" style:family="text">
      <style:text-properties fo:font-weight="bold" style:font-weight-asian="bold" fo:text-transform="uppercase" fo:color="#000000"/>
    </style:style>
    <style:style style:name="T260" style:parent-style-name="DefaultParagraphFont" style:family="text">
      <style:text-properties fo:font-weight="bold" style:font-weight-asian="bold" fo:text-transform="uppercase"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T278" style:parent-style-name="DefaultParagraphFont" style:family="text">
      <style:text-properties fo:font-style="italic" style:font-style-asian="italic"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text-transform="uppercase" fo:color="#000000"/>
    </style:style>
    <style:style style:name="T321" style:parent-style-name="DefaultParagraphFont" style:family="text">
      <style:text-properties fo:font-weight="bold" style:font-weight-asian="bold" fo:text-transform="uppercase" fo:color="#000000"/>
    </style:style>
    <style:style style:name="T322" style:parent-style-name="DefaultParagraphFont" style:family="text">
      <style:text-properties fo:font-weight="bold" style:font-weight-asian="bold" fo:text-transform="uppercase"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text-transform="uppercase" fo:color="#000000"/>
    </style:style>
    <style:style style:name="T377" style:parent-style-name="DefaultParagraphFont" style:family="text">
      <style:text-properties fo:font-weight="bold" style:font-weight-asian="bold" fo:text-transform="uppercase" fo:color="#000000"/>
    </style:style>
    <style:style style:name="T378" style:parent-style-name="DefaultParagraphFont" style:family="text">
      <style:text-properties fo:font-weight="bold" style:font-weight-asian="bold" fo:text-transform="uppercase"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text-transform="uppercase" fo:color="#000000"/>
    </style:style>
    <style:style style:name="T392" style:parent-style-name="DefaultParagraphFont" style:family="text">
      <style:text-properties fo:font-weight="bold" style:font-weight-asian="bold" fo:text-transform="uppercase" fo:color="#000000"/>
    </style:style>
    <style:style style:name="T393" style:parent-style-name="DefaultParagraphFont" style:family="text">
      <style:text-properties fo:font-weight="bold" style:font-weight-asian="bold" fo:text-transform="uppercase"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text-transform="uppercase" fo:color="#000000"/>
    </style:style>
    <style:style style:name="T410" style:parent-style-name="DefaultParagraphFont" style:family="text">
      <style:text-properties fo:font-weight="bold" style:font-weight-asian="bold" fo:text-transform="uppercase" fo:color="#000000"/>
    </style:style>
    <style:style style:name="T411" style:parent-style-name="DefaultParagraphFont" style:family="text">
      <style:text-properties fo:font-weight="bold" style:font-weight-asian="bold" fo:text-transform="uppercase"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text-transform="uppercase" fo:color="#000000"/>
    </style:style>
    <style:style style:name="T431" style:parent-style-name="DefaultParagraphFont" style:family="text">
      <style:text-properties fo:font-weight="bold" style:font-weight-asian="bold" fo:text-transform="uppercase" fo:color="#000000"/>
    </style:style>
    <style:style style:name="T432" style:parent-style-name="DefaultParagraphFont" style:family="text">
      <style:text-properties fo:font-weight="bold" style:font-weight-asian="bold" fo:text-transform="uppercase"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text-transform="uppercase" fo:color="#000000"/>
    </style:style>
    <style:style style:name="T455" style:parent-style-name="DefaultParagraphFont" style:family="text">
      <style:text-properties fo:font-weight="bold" style:font-weight-asian="bold" fo:text-transform="uppercase" fo:color="#000000"/>
    </style:style>
    <style:style style:name="T456" style:parent-style-name="DefaultParagraphFont" style:family="text">
      <style:text-properties fo:font-weight="bold" style:font-weight-asian="bold" fo:text-transform="uppercase"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text-transform="uppercase" fo:color="#000000"/>
    </style:style>
    <style:style style:name="T476" style:parent-style-name="DefaultParagraphFont" style:family="text">
      <style:text-properties fo:font-weight="bold" style:font-weight-asian="bold" fo:text-transform="uppercase" fo:color="#000000"/>
    </style:style>
    <style:style style:name="T477" style:parent-style-name="DefaultParagraphFont" style:family="text">
      <style:text-properties fo:font-weight="bold" style:font-weight-asian="bold" fo:text-transform="uppercase"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style="italic" style:font-style-asian="italic"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text-transform="uppercase" fo:color="#000000"/>
    </style:style>
    <style:style style:name="T521" style:parent-style-name="DefaultParagraphFont" style:family="text">
      <style:text-properties fo:font-weight="bold" style:font-weight-asian="bold" fo:text-transform="uppercase" fo:color="#000000"/>
    </style:style>
    <style:style style:name="T522" style:parent-style-name="DefaultParagraphFont" style:family="text">
      <style:text-properties fo:font-weight="bold" style:font-weight-asian="bold" fo:text-transform="uppercase"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color="#000000"/>
    </style:style>
    <style:style style:name="T540" style:parent-style-name="DefaultParagraphFont" style:family="text">
      <style:text-properties fo:color="#0000FF" style:text-underline-type="single" style:text-underline-style="solid" style:text-underline-width="auto" style:text-underline-mode="continuous"/>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color="#000000"/>
    </style:style>
    <style:style style:name="T547" style:parent-style-name="DefaultParagraphFont" style:family="text">
      <style:text-properties fo:font-style="italic" style:font-style-asian="italic"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font-style="italic" style:font-style-asian="italic"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color="#000000"/>
    </style:style>
    <style:style style:name="T561" style:parent-style-name="DefaultParagraphFont" style:family="text">
      <style:text-properties fo:font-style="italic" style:font-style-asian="italic"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font-style="italic" style:font-style-asian="italic"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text-transform="uppercase" fo:color="#000000"/>
    </style:style>
    <style:style style:name="T626" style:parent-style-name="DefaultParagraphFont" style:family="text">
      <style:text-properties fo:font-weight="bold" style:font-weight-asian="bold" fo:text-transform="uppercase" fo:color="#000000"/>
    </style:style>
    <style:style style:name="T627" style:parent-style-name="DefaultParagraphFont" style:family="text">
      <style:text-properties fo:font-weight="bold" style:font-weight-asian="bold" fo:text-transform="uppercase"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justify" fo:text-indent="0.9in"/>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P646" style:parent-style-name="Normal" style:family="paragraph">
      <style:paragraph-properties fo:text-align="center"/>
    </style:style>
    <style:style style:name="T647" style:parent-style-name="DefaultParagraphFont" style:family="text">
      <style:text-properties fo:color="#000000"/>
    </style:style>
    <style:style style:name="P648"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49" style:parent-style-name="DefaultParagraphFont" style:family="text">
      <style:text-properties fo:color="#000000"/>
    </style:style>
    <style:style style:name="P6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text-transform="uppercase" fo:color="#000000"/>
    </style:style>
    <style:style style:name="P656" style:parent-style-name="Normal" style:family="paragraph">
      <style:paragraph-properties fo:text-align="center"/>
      <style:text-properties fo:font-weight="bold" style:font-weight-asian="bold" fo:text-transform="uppercase" fo:color="#000000"/>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text-transform="uppercase" fo:color="#000000"/>
    </style:style>
    <style:style style:name="T659" style:parent-style-name="DefaultParagraphFont" style:family="text">
      <style:text-properties fo:font-weight="bold" style:font-weight-asian="bold" fo:text-transform="uppercase" fo:color="#000000"/>
    </style:style>
    <style:style style:name="T660" style:parent-style-name="DefaultParagraphFont" style:family="text">
      <style:text-properties fo:font-weight="bold" style:font-weight-asian="bold" fo:text-transform="uppercase"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indent="0.4923in">
        <style:tab-stops>
          <style:tab-stop style:type="left" style:position="0.7875in"/>
          <style:tab-stop style:type="left" style:position="3.9368in"/>
        </style:tab-stops>
      </style:paragraph-properties>
      <style:text-properties fo:color="#000000"/>
    </style:style>
    <style:style style:name="TableColumn719" style:family="table-column">
      <style:table-column-properties style:column-width="0.8569in" style:use-optimal-column-width="false"/>
    </style:style>
    <style:style style:name="TableColumn720" style:family="table-column">
      <style:table-column-properties style:column-width="3.427in" style:use-optimal-column-width="false"/>
    </style:style>
    <style:style style:name="TableColumn721" style:family="table-column">
      <style:table-column-properties style:column-width="2.4083in" style:use-optimal-column-width="false"/>
    </style:style>
    <style:style style:name="Table718" style:family="table">
      <style:table-properties style:width="6.6923in" fo:margin-left="0in" table:align="left"/>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color="#000000"/>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color="#000000"/>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color="#000000"/>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color="#000000"/>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color="#000000"/>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color="#000000"/>
    </style:style>
    <style:style style:name="TableRow743" style:family="table-row">
      <style:table-row-properties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fo:color="#000000"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fo:color="#000000"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fo:color="#000000" fo:font-size="10pt" style:font-size-asian="10pt"/>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color="#000000"/>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color="#000000"/>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color="#000000"/>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color="#000000"/>
    </style:style>
    <style:style style:name="TableRow785" style:family="table-row">
      <style:table-row-properties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fo:color="#000000"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fo:color="#000000"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fo:color="#000000" fo:font-size="10pt" style:font-size-asian="10pt"/>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color="#000000"/>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fo:color="#000000"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fo:color="#000000"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fo:color="#000000" fo:font-size="10pt" style:font-size-asian="10pt"/>
    </style:style>
    <style:style style:name="TableRow806" style:family="table-row">
      <style:table-row-properties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color="#000000"/>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color="#000000"/>
    </style:style>
    <style:style style:name="TableRow813" style:family="table-row">
      <style:table-row-properties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fo:color="#000000"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fo:color="#000000"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fo:color="#000000" fo:font-size="10pt" style:font-size-asian="10pt"/>
    </style:style>
    <style:style style:name="TableRow820" style:family="table-row">
      <style:table-row-properties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color="#000000"/>
    </style:style>
    <style:style style:name="TableRow827"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color="#000000"/>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color="#000000"/>
    </style:style>
    <style:style style:name="TableRow834"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fo:color="#000000"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fo:color="#000000"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fo:color="#000000" fo:font-size="10pt" style:font-size-asian="10pt"/>
    </style:style>
    <style:style style:name="TableRow841" style:family="table-row">
      <style:table-row-properties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0000"/>
    </style:style>
    <style:style style:name="TableRow848" style:family="table-row">
      <style:table-row-properties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fo:color="#000000"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fo:color="#000000"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fo:color="#000000" fo:font-size="10pt" style:font-size-asian="10pt"/>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style:style>
    <style:style style:name="TableRow862" style:family="table-row">
      <style:table-row-properties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color="#000000"/>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color="#000000"/>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fo:color="#000000"/>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fo:color="#000000"/>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fo:color="#000000"/>
    </style:style>
    <style:style style:name="TableRow876" style:family="table-row">
      <style:table-row-properties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color="#000000"/>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color="#000000"/>
    </style:style>
    <style:style style:name="TableRow883" style:family="table-row">
      <style:table-row-properties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fo:color="#000000"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fo:color="#000000"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fo:color="#000000" fo:font-size="10pt" style:font-size-asian="10pt"/>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0.0069in solid #000000" fo:padding-top="0in" fo:padding-left="0.075in" fo:padding-bottom="0in" fo:padding-right="0.075in"/>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text-transform="uppercase" fo:color="#000000"/>
    </style:style>
    <style:style style:name="T906" style:parent-style-name="DefaultParagraphFont" style:family="text">
      <style:text-properties fo:font-weight="bold" style:font-weight-asian="bold" fo:text-transform="uppercase" fo:color="#000000"/>
    </style:style>
    <style:style style:name="T907" style:parent-style-name="DefaultParagraphFont" style:family="text">
      <style:text-properties fo:font-weight="bold" style:font-weight-asian="bold" fo:text-transform="uppercase"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fo:text-transform="uppercase" fo:color="#000000"/>
    </style:style>
    <style:style style:name="T952" style:parent-style-name="DefaultParagraphFont" style:family="text">
      <style:text-properties fo:font-weight="bold" style:font-weight-asian="bold" fo:text-transform="uppercase" fo:color="#000000"/>
    </style:style>
    <style:style style:name="T953" style:parent-style-name="DefaultParagraphFont" style:family="text">
      <style:text-properties fo:font-weight="bold" style:font-weight-asian="bold" fo:text-transform="uppercase" fo:color="#000000"/>
    </style:style>
    <style:style style:name="P954" style:parent-style-name="Normal" style:family="paragraph">
      <style:paragraph-properties fo:text-align="justify" fo:text-indent="0.4923in"/>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fo:text-transform="uppercase" fo:color="#000000"/>
    </style:style>
    <style:style style:name="T982" style:parent-style-name="DefaultParagraphFont" style:family="text">
      <style:text-properties fo:font-weight="bold" style:font-weight-asian="bold" fo:text-transform="uppercase" fo:color="#000000"/>
    </style:style>
    <style:style style:name="T983" style:parent-style-name="DefaultParagraphFont" style:family="text">
      <style:text-properties fo:font-weight="bold" style:font-weight-asian="bold" fo:text-transform="uppercase" fo:color="#000000"/>
    </style:style>
    <style:style style:name="P984" style:parent-style-name="Normal" style:family="paragraph">
      <style:paragraph-properties fo:text-align="justify" fo:text-indent="0.4923in"/>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fo:text-transform="uppercase" fo:color="#000000"/>
    </style:style>
    <style:style style:name="T1032" style:parent-style-name="DefaultParagraphFont" style:family="text">
      <style:text-properties fo:font-weight="bold" style:font-weight-asian="bold" fo:text-transform="uppercase" fo:color="#000000"/>
    </style:style>
    <style:style style:name="T1033" style:parent-style-name="DefaultParagraphFont" style:family="text">
      <style:text-properties fo:font-weight="bold" style:font-weight-asian="bold" fo:text-transform="uppercase" fo:color="#000000"/>
    </style:style>
    <style:style style:name="P1034" style:parent-style-name="Normal" style:family="paragraph">
      <style:paragraph-properties fo:text-align="justify" fo:text-indent="0.4923in"/>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ableColumn1054" style:family="table-column">
      <style:table-column-properties style:column-width="1.5958in"/>
    </style:style>
    <style:style style:name="TableColumn1055" style:family="table-column">
      <style:table-column-properties style:column-width="5.0979in"/>
    </style:style>
    <style:style style:name="Table1053" style:family="table">
      <style:table-properties style:width="6.6937in" fo:margin-left="0in" table:align="left"/>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margin-left="0.4923in">
        <style:tab-stops/>
      </style:paragraph-properties>
      <style:text-properties fo:color="#000000"/>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color="#000000"/>
    </style:style>
    <style:style style:name="TableRow1061" style:family="table-row">
      <style:table-row-properties/>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margin-left="0.4923in">
        <style:tab-stops/>
      </style:paragraph-properties>
      <style:text-properties fo:color="#000000"/>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color="#000000"/>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margin-left="0.4923in">
        <style:tab-stops/>
      </style:paragraph-properties>
      <style:text-properties fo:color="#000000"/>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style:style>
    <style:style style:name="P1071" style:parent-style-name="Normal" style:family="paragraph">
      <style:paragraph-properties fo:text-align="justify" fo:text-indent="0.4923in"/>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ableColumn1103" style:family="table-column">
      <style:table-column-properties style:column-width="2.1611in"/>
    </style:style>
    <style:style style:name="TableColumn1104" style:family="table-column">
      <style:table-column-properties style:column-width="4.5326in"/>
    </style:style>
    <style:style style:name="Table1102" style:family="table">
      <style:table-properties style:width="6.6937in" fo:margin-left="0in" table:align="left"/>
    </style:style>
    <style:style style:name="TableRow1105" style:family="table-row">
      <style:table-row-properties/>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margin-left="0.4923in">
        <style:tab-stops/>
      </style:paragraph-properties>
      <style:text-properties fo:color="#000000"/>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color="#000000"/>
    </style:style>
    <style:style style:name="TableRow1110" style:family="table-row">
      <style:table-row-properties/>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margin-left="0.4923in">
        <style:tab-stops/>
      </style:paragraph-properties>
      <style:text-properties fo:color="#000000"/>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color="#000000"/>
    </style:style>
    <style:style style:name="TableRow1115" style:family="table-row">
      <style:table-row-properties/>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margin-left="0.4923in">
        <style:tab-stops/>
      </style:paragraph-properties>
      <style:text-properties fo:color="#000000"/>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fo:text-transform="uppercase" fo:color="#000000"/>
    </style:style>
    <style:style style:name="T1134" style:parent-style-name="DefaultParagraphFont" style:family="text">
      <style:text-properties fo:font-weight="bold" style:font-weight-asian="bold" fo:text-transform="uppercase" fo:color="#000000"/>
    </style:style>
    <style:style style:name="T1135" style:parent-style-name="DefaultParagraphFont" style:family="text">
      <style:text-properties fo:font-weight="bold" style:font-weight-asian="bold" fo:text-transform="uppercase" fo:color="#000000"/>
    </style:style>
    <style:style style:name="P1136" style:parent-style-name="Normal" style:family="paragraph">
      <style:paragraph-properties fo:text-align="justify" fo:text-indent="0.4923in"/>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ableColumn1153" style:family="table-column">
      <style:table-column-properties style:column-width="1.5958in"/>
    </style:style>
    <style:style style:name="TableColumn1154" style:family="table-column">
      <style:table-column-properties style:column-width="5.0979in"/>
    </style:style>
    <style:style style:name="Table1152" style:family="table">
      <style:table-properties style:width="6.6937in" fo:margin-left="0in" table:align="left"/>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margin-left="0.4923in">
        <style:tab-stops/>
      </style:paragraph-properties>
      <style:text-properties fo:color="#000000"/>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color="#000000"/>
    </style:style>
    <style:style style:name="TableRow1160" style:family="table-row">
      <style:table-row-properties/>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margin-left="0.4923in">
        <style:tab-stops/>
      </style:paragraph-properties>
      <style:text-properties fo:color="#000000"/>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color="#000000"/>
    </style:style>
    <style:style style:name="TableRow1165" style:family="table-row">
      <style:table-row-properties/>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margin-left="0.4923in">
        <style:tab-stops/>
      </style:paragraph-properties>
      <style:text-properties fo:color="#000000"/>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fo:text-transform="uppercase" fo:color="#000000"/>
    </style:style>
    <style:style style:name="T1190" style:parent-style-name="DefaultParagraphFont" style:family="text">
      <style:text-properties fo:font-weight="bold" style:font-weight-asian="bold" fo:text-transform="uppercase" fo:color="#000000"/>
    </style:style>
    <style:style style:name="T1191" style:parent-style-name="DefaultParagraphFont" style:family="text">
      <style:text-properties fo:font-weight="bold" style:font-weight-asian="bold" fo:text-transform="uppercase" fo:color="#000000"/>
    </style:style>
    <style:style style:name="P1192" style:parent-style-name="Normal" style:family="paragraph">
      <style:paragraph-properties fo:text-align="justify" fo:text-indent="0.4923in"/>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ableColumn1209" style:family="table-column">
      <style:table-column-properties style:column-width="1.5958in"/>
    </style:style>
    <style:style style:name="TableColumn1210" style:family="table-column">
      <style:table-column-properties style:column-width="5.0979in"/>
    </style:style>
    <style:style style:name="Table1208" style:family="table">
      <style:table-properties style:width="6.6937in" fo:margin-left="0in" table:align="left"/>
    </style:style>
    <style:style style:name="TableRow1211" style:family="table-row">
      <style:table-row-properties/>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margin-left="0.4923in">
        <style:tab-stops/>
      </style:paragraph-properties>
      <style:text-properties fo:color="#000000"/>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color="#000000"/>
    </style:style>
    <style:style style:name="TableRow1216" style:family="table-row">
      <style:table-row-properties/>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margin-left="0.4923in">
        <style:tab-stops/>
      </style:paragraph-properties>
      <style:text-properties fo:color="#000000"/>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color="#000000"/>
    </style:style>
    <style:style style:name="TableRow1221" style:family="table-row">
      <style:table-row-properties/>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margin-left="0.4923in">
        <style:tab-stops/>
      </style:paragraph-properties>
      <style:text-properties fo:color="#000000"/>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fo:text-transform="uppercase" fo:color="#000000"/>
    </style:style>
    <style:style style:name="T1252" style:parent-style-name="DefaultParagraphFont" style:family="text">
      <style:text-properties fo:font-weight="bold" style:font-weight-asian="bold" fo:text-transform="uppercase" fo:color="#000000"/>
    </style:style>
    <style:style style:name="T1253" style:parent-style-name="DefaultParagraphFont" style:family="text">
      <style:text-properties fo:font-weight="bold" style:font-weight-asian="bold" fo:text-transform="uppercase" fo:color="#000000"/>
    </style:style>
    <style:style style:name="P1254" style:parent-style-name="Normal" style:family="paragraph">
      <style:paragraph-properties fo:text-align="justify" fo:text-indent="0.4923in"/>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ableColumn1268" style:family="table-column">
      <style:table-column-properties style:column-width="1.6944in"/>
    </style:style>
    <style:style style:name="TableColumn1269" style:family="table-column">
      <style:table-column-properties style:column-width="4.9993in"/>
    </style:style>
    <style:style style:name="Table1267" style:family="table">
      <style:table-properties style:width="6.6937in" fo:margin-left="0in" table:align="left"/>
    </style:style>
    <style:style style:name="TableRow1270" style:family="table-row">
      <style:table-row-properties/>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margin-left="0.4923in">
        <style:tab-stops/>
      </style:paragraph-properties>
      <style:text-properties fo:color="#000000"/>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color="#000000"/>
    </style:style>
    <style:style style:name="TableRow1275" style:family="table-row">
      <style:table-row-properties/>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margin-left="0.4923in">
        <style:tab-stops/>
      </style:paragraph-properties>
      <style:text-properties fo:color="#000000"/>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color="#000000"/>
    </style:style>
    <style:style style:name="TableRow1280" style:family="table-row">
      <style:table-row-properties/>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margin-left="0.4923in">
        <style:tab-stops/>
      </style:paragraph-properties>
      <style:text-properties fo:color="#000000"/>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fo:text-transform="uppercase" fo:color="#000000"/>
    </style:style>
    <style:style style:name="T1305" style:parent-style-name="DefaultParagraphFont" style:family="text">
      <style:text-properties fo:font-weight="bold" style:font-weight-asian="bold" fo:text-transform="uppercase" fo:color="#000000"/>
    </style:style>
    <style:style style:name="T1306" style:parent-style-name="DefaultParagraphFont" style:family="text">
      <style:text-properties fo:font-weight="bold" style:font-weight-asian="bold" fo:text-transform="uppercase" fo:color="#000000"/>
    </style:style>
    <style:style style:name="P1307" style:parent-style-name="Normal" style:family="paragraph">
      <style:paragraph-properties fo:text-align="justify" fo:text-indent="0.4923in"/>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font-weight="bold" style:font-weight-asian="bold"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font-weight="bold" style:font-weight-asian="bold"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P1361" style:parent-style-name="Normal" style:family="paragraph">
      <style:paragraph-properties fo:text-align="center"/>
    </style:style>
    <style:style style:name="T1362" style:parent-style-name="DefaultParagraphFont" style:family="text">
      <style:text-properties fo:color="#000000"/>
    </style:style>
    <style:style style:name="P1363"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364" style:parent-style-name="DefaultParagraphFont" style:family="text">
      <style:text-properties fo:color="#000000"/>
    </style:style>
    <style:style style:name="P1365" style:parent-style-name="Normal" style:family="paragraph">
      <style:paragraph-properties fo:text-indent="0.4923in"/>
      <style:text-properties fo:font-weight="bold" style:font-weight-asian="bold" fo:color="#000000"/>
    </style:style>
    <style:style style:name="P1366" style:parent-style-name="Normal" style:family="paragraph">
      <style:paragraph-properties fo:text-indent="0.4923in"/>
    </style:style>
    <style:style style:name="T1367" style:parent-style-name="DefaultParagraphFont" style:family="text">
      <style:text-properties fo:font-weight="bold" style:font-weight-asian="bold" fo:color="#000000"/>
    </style:style>
    <style:style style:name="P1368" style:parent-style-name="Normal" style:family="paragraph">
      <style:paragraph-properties fo:text-indent="0.4923in"/>
      <style:text-properties fo:color="#000000"/>
    </style:style>
    <style:style style:name="P1369" style:parent-style-name="Normal" style:family="paragraph">
      <style:paragraph-properties fo:text-indent="0.4923in"/>
    </style:style>
    <style:style style:name="T1370" style:parent-style-name="DefaultParagraphFont" style:family="text">
      <style:text-properties fo:font-weight="bold" style:font-weight-asian="bold" fo:color="#000000"/>
    </style:style>
    <style:style style:name="P1371" style:parent-style-name="Normal" style:family="paragraph">
      <style:paragraph-properties fo:text-indent="0.4923in"/>
    </style:style>
    <style:style style:name="T1372" style:parent-style-name="DefaultParagraphFont" style:family="text">
      <style:text-properties fo:color="#000000"/>
    </style:style>
    <style:style style:name="T1373" style:parent-style-name="DefaultParagraphFont" style:family="text">
      <style:text-properties fo:font-weight="bold" style:font-weight-asian="bold" fo:color="#000000"/>
    </style:style>
    <style:style style:name="T1374" style:parent-style-name="DefaultParagraphFont" style:family="text">
      <style:text-properties fo:color="#000000"/>
    </style:style>
    <style:style style:name="P1375" style:parent-style-name="Normal" style:family="paragraph">
      <style:paragraph-properties fo:text-indent="0.4923in"/>
      <style:text-properties fo:color="#000000"/>
    </style:style>
    <style:style style:name="P1376"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1377" style:parent-style-name="Normal" style:family="paragraph">
      <style:paragraph-properties fo:text-indent="0.4923in"/>
      <style:text-properties fo:color="#000000"/>
    </style:style>
    <style:style style:name="P1378" style:parent-style-name="Normal" style:family="paragraph">
      <style:paragraph-properties fo:text-indent="0.4923in">
        <style:tab-stops>
          <style:tab-stop style:type="left" style:leader-style="solid" style:leader-text="_" style:position="4.3937in"/>
        </style:tab-stops>
      </style:paragraph-properties>
      <style:text-properties fo:color="#000000"/>
    </style:style>
    <style:style style:name="P1379" style:parent-style-name="Normal" style:family="paragraph">
      <style:paragraph-properties fo:text-indent="0.4923in">
        <style:tab-stops>
          <style:tab-stop style:type="center" style:position="5.3437in"/>
        </style:tab-stops>
      </style:paragraph-properties>
      <style:text-properties fo:color="#000000"/>
    </style:style>
    <style:style style:name="P1380"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1381" style:parent-style-name="Normal" style:family="paragraph">
      <style:paragraph-properties fo:text-indent="0.4923in"/>
      <style:text-properties fo:color="#000000"/>
    </style:style>
    <style:style style:name="P1382" style:parent-style-name="Normal" style:family="paragraph">
      <style:paragraph-properties fo:text-indent="0.4923in">
        <style:tab-stops>
          <style:tab-stop style:type="left" style:leader-style="solid" style:leader-text="_" style:position="3.2458in"/>
          <style:tab-stop style:type="right" style:leader-style="solid" style:leader-text="_" style:position="6.6895in"/>
        </style:tab-stops>
      </style:paragraph-properties>
      <style:text-properties fo:color="#000000"/>
    </style:style>
    <style:style style:name="P1383" style:parent-style-name="Normal" style:family="paragraph">
      <style:paragraph-properties fo:text-indent="0.4923in"/>
      <style:text-properties fo:color="#000000"/>
    </style:style>
    <style:style style:name="TableColumn1385" style:family="table-column">
      <style:table-column-properties style:column-width="0.9659in" style:use-optimal-column-width="false"/>
    </style:style>
    <style:style style:name="TableColumn1386" style:family="table-column">
      <style:table-column-properties style:column-width="2.3805in" style:use-optimal-column-width="false"/>
    </style:style>
    <style:style style:name="TableColumn1387" style:family="table-column">
      <style:table-column-properties style:column-width="1.6729in" style:use-optimal-column-width="false"/>
    </style:style>
    <style:style style:name="TableColumn1388" style:family="table-column">
      <style:table-column-properties style:column-width="1.6729in" style:use-optimal-column-width="false"/>
    </style:style>
    <style:style style:name="Table1384" style:family="table">
      <style:table-properties style:width="6.6923in" fo:margin-left="0in" table:align="left"/>
    </style:style>
    <style:style style:name="TableRow1389" style:family="table-row">
      <style:table-row-properties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color="#000000"/>
    </style:style>
    <style:style style:name="P1392" style:parent-style-name="Normal" style:family="paragraph">
      <style:paragraph-properties fo:text-align="center"/>
      <style:text-properties fo:color="#000000"/>
    </style:style>
    <style:style style:name="P1393" style:parent-style-name="Normal" style:family="paragraph">
      <style:paragraph-properties fo:text-align="center"/>
      <style:text-properties fo:color="#000000"/>
    </style:style>
    <style:style style:name="P1394" style:parent-style-name="Normal" style:family="paragraph">
      <style:paragraph-properties fo:text-align="center"/>
      <style:text-properties fo:color="#000000"/>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color="#000000"/>
    </style:style>
    <style:style style:name="P1397" style:parent-style-name="Normal" style:family="paragraph">
      <style:paragraph-properties fo:text-align="center"/>
      <style:text-properties fo:color="#000000"/>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color="#000000"/>
    </style:style>
    <style:style style:name="P1400" style:parent-style-name="Normal" style:family="paragraph">
      <style:paragraph-properties fo:text-align="center"/>
      <style:text-properties fo:color="#000000"/>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color="#000000"/>
    </style:style>
    <style:style style:name="P1403" style:parent-style-name="Normal" style:family="paragraph">
      <style:paragraph-properties fo:text-align="center"/>
      <style:text-properties fo:color="#000000"/>
    </style:style>
    <style:style style:name="TableRow1404" style:family="table-row">
      <style:table-row-properties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color="#000000"/>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color="#000000"/>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color="#000000"/>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color="#000000"/>
    </style:style>
    <style:style style:name="TableRow1413" style:family="table-row">
      <style:table-row-properties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color="#000000"/>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color="#000000"/>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color="#000000"/>
    </style:style>
    <style:style style:name="TableRow1422" style:family="table-row">
      <style:table-row-properties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color="#000000"/>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color="#000000"/>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color="#000000"/>
    </style:style>
    <style:style style:name="TableRow1431" style:family="table-row">
      <style:table-row-properties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color="#000000"/>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color="#000000"/>
    </style:style>
    <style:style style:name="TableRow1440" style:family="table-row">
      <style:table-row-properties style:use-optimal-row-height="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color="#000000"/>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color="#000000"/>
    </style:style>
    <style:style style:name="P1449" style:parent-style-name="Normal" style:family="paragraph">
      <style:paragraph-properties fo:text-indent="0.4923in"/>
      <style:text-properties fo:color="#000000"/>
    </style:style>
    <style:style style:name="P1450" style:parent-style-name="Normal" style:family="paragraph">
      <style:paragraph-properties fo:text-indent="0.4923in">
        <style:tab-stops>
          <style:tab-stop style:type="right" style:position="2.7708in"/>
          <style:tab-stop style:type="right" style:position="3.602in"/>
          <style:tab-stop style:type="right" style:leader-style="solid" style:leader-text="_" style:position="6.2937in"/>
        </style:tab-stops>
      </style:paragraph-properties>
      <style:text-properties fo:color="#000000"/>
    </style:style>
    <style:style style:name="P1451" style:parent-style-name="Normal" style:family="paragraph">
      <style:paragraph-properties fo:text-indent="0.4923in">
        <style:tab-stops>
          <style:tab-stop style:type="char" style:char="," style:position="6.1354in"/>
        </style:tab-stops>
      </style:paragraph-properties>
      <style:text-properties fo:color="#000000"/>
    </style:style>
    <style:style style:name="P1452" style:parent-style-name="Normal" style:family="paragraph">
      <style:paragraph-properties fo:text-indent="0.4923in">
        <style:tab-stops>
          <style:tab-stop style:type="left" style:leader-style="solid" style:leader-text="_" style:position="2.3354in"/>
          <style:tab-stop style:type="left" style:position="2.9687in"/>
          <style:tab-stop style:type="left" style:leader-style="solid" style:leader-text="_" style:position="5.5812in"/>
        </style:tab-stops>
      </style:paragraph-properties>
      <style:text-properties fo:color="#000000"/>
    </style:style>
    <style:style style:name="P1453" style:parent-style-name="Normal" style:family="paragraph">
      <style:paragraph-properties fo:text-indent="0.4923in">
        <style:tab-stops>
          <style:tab-stop style:type="center" style:position="1.3854in"/>
          <style:tab-stop style:type="center" style:position="5.8583in"/>
        </style:tab-stops>
      </style:paragraph-properties>
    </style:style>
    <style:style style:name="T1454" style:parent-style-name="DefaultParagraphFont" style:family="text">
      <style:text-properties fo:color="#000000"/>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style>
    <style:style style:name="P1457" style:parent-style-name="Normal" style:family="paragraph">
      <style:paragraph-properties fo:text-indent="0.4923in"/>
      <style:text-properties fo:color="#000000"/>
    </style:style>
    <style:style style:name="P1458"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1459" style:parent-style-name="Normal" style:family="paragraph">
      <style:paragraph-properties fo:text-indent="0.4923in"/>
    </style:style>
    <style:style style:name="P1460" style:parent-style-name="Normal" style:family="paragraph">
      <style:paragraph-properties fo:text-indent="0.4923in"/>
    </style:style>
    <style:style style:name="T1461" style:parent-style-name="DefaultParagraphFont" style:family="text">
      <style:text-properties fo:font-weight="bold" style:font-weight-asian="bold" fo:color="#000000"/>
    </style:style>
    <style:style style:name="P1462" style:parent-style-name="Normal" style:family="paragraph">
      <style:paragraph-properties fo:text-indent="0.4923in"/>
      <style:text-properties fo:color="#000000"/>
    </style:style>
    <style:style style:name="P1463"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1464" style:parent-style-name="Normal" style:family="paragraph">
      <style:paragraph-properties fo:text-indent="0.4923in"/>
      <style:text-properties fo:color="#000000"/>
    </style:style>
    <style:style style:name="P1465" style:parent-style-name="Normal" style:family="paragraph">
      <style:paragraph-properties fo:text-indent="0.4923in"/>
      <style:text-properties fo:color="#000000"/>
    </style:style>
    <style:style style:name="P1466" style:parent-style-name="Normal" style:family="paragraph">
      <style:paragraph-properties fo:text-indent="3.7604in">
        <style:tab-stops>
          <style:tab-stop style:type="left" style:position="3.7604in"/>
          <style:tab-stop style:type="left" style:leader-style="solid" style:leader-text="_" style:position="5.502in"/>
        </style:tab-stops>
      </style:paragraph-properties>
      <style:text-properties fo:color="#000000"/>
    </style:style>
    <style:style style:name="P1467" style:parent-style-name="Normal" style:family="paragraph">
      <style:paragraph-properties fo:text-indent="0.4923in">
        <style:tab-stops>
          <style:tab-stop style:type="center" style:position="5.8979in"/>
        </style:tab-stops>
      </style:paragraph-properties>
      <style:text-properties fo:color="#000000"/>
    </style:style>
    <style:style style:name="P1468" style:parent-style-name="Normal" style:family="paragraph">
      <style:paragraph-properties fo:text-indent="0.4923in">
        <style:tab-stops>
          <style:tab-stop style:type="left" style:leader-style="solid" style:leader-text="_" style:position="2.2958in"/>
          <style:tab-stop style:type="left" style:position="3.7208in"/>
          <style:tab-stop style:type="left" style:leader-style="solid" style:leader-text="_" style:position="5.8583in"/>
        </style:tab-stops>
      </style:paragraph-properties>
      <style:text-properties fo:color="#000000"/>
    </style:style>
    <style:style style:name="P1469" style:parent-style-name="Normal" style:family="paragraph">
      <style:paragraph-properties fo:text-indent="0.4923in">
        <style:tab-stops>
          <style:tab-stop style:type="center" style:position="1.3854in"/>
          <style:tab-stop style:type="center" style:position="6.0958in"/>
        </style:tab-stops>
      </style:paragraph-properties>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center"/>
    </style:style>
    <style:style style:name="T1473" style:parent-style-name="DefaultParagraphFont" style:family="text">
      <style:text-properties fo:color="#000000"/>
    </style:style>
  </office:automatic-styles>
  <office:body>
    <office:text text:use-soft-page-breaks="true">
      <text:p text:style-name="P1"/>
      <text:p text:style-name="P9"><text:span text:style-name="T10"/><text:span text:style-name="T11">MUITINĖS DEPARTAMENTO PRIE LIETUVOS RESPUBLIKOS FINANSŲ MINISTERIJOS DIREKTORIUS</text:span></text:p>
      <text:p text:style-name="P12"/>
      <text:p text:style-name="P13">Į S A K Y M A S</text:p>
      <text:p text:style-name="P14">DĖL ATA KNYGELĖS PILDYMO IR NAUDOJIMO INSTRUKCIJOS IR ATA KNYGELĖS MUITINIO ĮFORMINIMO INSTRUKCIJOS PATVIRTINIMO</text:p>
      <text:p text:style-name="P15"/>
      <text:p text:style-name="P16">2000 m. gegužės 18 d. Nr. 186</text:p>
      <text:p text:style-name="P17">Vilnius</text:p>
      <text:p text:style-name="P18"/>
      <text:p text:style-name="P19"><text:span text:style-name="T20">Vadovaudamasis Lietuvos Respublikos įstatymu „Dėl Laikinojo įvežimo konvencijos (Stambulo konvencijos) ratifikavimo“ (Žin., 1997, Nr.<text:s/></text:span><text:a xlink:href="https://www.e-tar.lt/portal/lt/legalAct/TAR.ECBD14170736" office:target-frame-name="_blank" xlink:show="new"><text:span text:style-name="T21">117-2994</text:span></text:a><text:span text:style-name="T22">) ir Lietuvos Respublikos Vyriausybės 1999 m. balandžio 21 d. nutarimu Nr. 454 „Dėl ATA knygelių išdavimo tvarkos patvirtinimo“ (Žin., 1999, Nr.<text:s/></text:span><text:a xlink:href="https://www.e-tar.lt/portal/lt/legalAct/TAR.FC1B083B114C" office:target-frame-name="_blank" xlink:show="new"><text:span text:style-name="T23">37-1132</text:span></text:a><text:span text:style-name="T24">),</text:span></text:p>
      <text:p text:style-name="P25"><text:span text:style-name="T26">1</text:span><text:span text:style-name="T27">.<text:s/></text:span><text:span text:style-name="T28">Tvirtinu</text:span><text:span text:style-name="T29"><text:s/>pridedamas:</text:span></text:p>
      <text:p text:style-name="P30"><text:span text:style-name="T31">2.1</text:span><text:span text:style-name="T32">. ATA knygelės pildymo ir naudojimo instrukciją;</text:span></text:p>
      <text:p text:style-name="P33"><text:span text:style-name="T34">2.2</text:span><text:span text:style-name="T35">. ATA knygelės muitinio įforminimo instrukciją.</text:span></text:p>
      <text:p text:style-name="P36"><text:span text:style-name="T37">2</text:span><text:span text:style-name="T38">. Nustatau, kad su ATA knygelėmis gabenamoms prekėms muitinės sankcionuoti veiksmai muitinės įstaigų įforminami nuo 2000 m. birželio 1 d.</text:span></text:p>
      <text:p text:style-name="P39"><text:span text:style-name="T40">3</text:span><text:span text:style-name="T41">. Pripažįstu netekusiu galios Muitinės departamento direktoriaus 1997 m. gruodžio 31 d. įsakymo Nr. 422 „Dėl laikinosios Muitinės kodekso taikymo tvarkos“ (Žin., 1998, Nr.<text:s/></text:span><text:a xlink:href="https://www.e-tar.lt/portal/lt/legalAct/TAR.4F4B9A212718" office:target-frame-name="_blank" xlink:show="new"><text:span text:style-name="T42">1-36</text:span></text:a><text:span text:style-name="T43">; 1999, Nr.<text:s/></text:span><text:a xlink:href="https://www.e-tar.lt/portal/lt/legalAct/TAR.53B63060E9CB" office:target-frame-name="_blank" xlink:show="new"><text:span text:style-name="T44">99-2875</text:span></text:a><text:span text:style-name="T45">; 2000, Nr.<text:s/></text:span><text:a xlink:href="https://www.e-tar.lt/portal/lt/legalAct/TAR.59A3D9CC10A7" office:target-frame-name="_blank" xlink:show="new"><text:span text:style-name="T46">1-31</text:span></text:a><text:span text:style-name="T47">) 1.14 punktą.</text:span></text:p>
      <text:p text:style-name="P48"><text:span text:style-name="T49">4</text:span><text:span text:style-name="T50">. Įsakymo vykdymą kontroliuoti pavedu teritorinių muitinių viršininkams.</text:span></text:p>
      <text:p text:style-name="P51"/>
      <text:p text:style-name="P52"/>
      <text:p text:style-name="P53"/>
      <text:p text:style-name="P54"><text:span text:style-name="T55">DIREKTORIUS</text:span><text:span text:style-name="T56"><text:tab/>V. VALICKAS</text:span></text:p>
      <text:soft-page-break/>
      <text:p text:style-name="P57"><text:span text:style-name="T58">PATVIRTINTA</text:span></text:p>
      <text:p text:style-name="P59">Muitinės departamento prie Finansų ministerijos direktoriaus</text:p>
      <text:p text:style-name="P60">2000 m. gegužės 18 d. įsakymu Nr. 186</text:p>
      <text:p text:style-name="P61"/>
      <text:p text:style-name="P62"><text:span text:style-name="T63">ATA KNYGELĖS PILDYMO IR NAUDOJIMO INSTRUKCIJA</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Ši instrukcija parengta vadovaujantis Laikinojo įvežimo konvencija (Stambulo konvencija) ir nustato ATA knygelės pildymo ir naudojimo atliekant prekių laikinojo įvežimo, laikinojo išvežimo, muitinio tranzito, laikinai išvežtų prekių išleidimo laisvai cirkuliuoti (reimporto) muitinės procedūras ir laikinai įvežtų prekių reeksporto muitinės sankcionuotą veiksmą tvarką bei su ATA knygelės naudojimu susijusių muitinės formalumų atlikimo tvarką.</text:span></text:p>
      <text:p text:style-name="P73"><text:span text:style-name="T74">2</text:span><text:span text:style-name="T75">. Šioje instrukcijoje vartojamos sąvokos:</text:span></text:p>
      <text:p text:style-name="P76"><text:span text:style-name="T77">asmeninio naudojimo daiktai</text:span><text:span text:style-name="T78"><text:s/>– įvairūs daiktai, nauji arba naudoti, kurie gali būti pagrįstai reikalingi keleivio asmeniniam naudojimui kelionės metu atsižvelgiant į visas kelionės aplinkybes, išskyrus bet kurias prekes, importuojamas komerciniais tikslais. Asmeninio naudojimo daiktų aiškinamasis sąrašas pateiktas Laikinojo įvežimo konvencijos (Stambulo konvencijos) B.6 priedo I priedėlyje;</text:span></text:p>
      <text:p text:style-name="P79"><text:span text:style-name="T80">asmuo</text:span><text:span text:style-name="T81"><text:s/>– fizinis, juridinis asmuo;</text:span></text:p>
      <text:p text:style-name="P82"><text:span text:style-name="T83">ATA knygelė</text:span><text:span text:style-name="T84"><text:s/>– tarptautinis muitinės dokumentas, pripažįstamas kaip muitinės deklaracija, pagal kurį įmanoma identifikuoti prekes ir kuris yra tarptautinė garantija, užtikrinanti, kad bus sumokėti už prekes, gabenamas su šia knygele, nustatyti importo muitai ir mokesčiai;</text:span></text:p>
      <text:p text:style-name="P85"><text:span text:style-name="T86">ATA knygelės turėtojas</text:span><text:span text:style-name="T87"><text:s/>– asmuo, kuriam išduodančioji asociacija išdavė ATA knygelę;</text:span></text:p>
      <text:p text:style-name="P88"><text:span text:style-name="T89">ATA operacija</text:span><text:span text:style-name="T90"><text:s/>– tai laikinojo prekių įvežimo su ATA knygele procedūra, kurią atliekant tam tikras prekes (išskyrus transporto priemones) galima įvežti į muitų teritoriją, sąlygiškai atleidžiant nuo importo muitų ir mokesčių ir netaikant ekonominio pobūdžio importo draudimų ir apribojimų. Tokios prekės turi būti įvežamos tam tikrais Laikinojo įvežimo konvencijoje (Stambulo konvencijoje) numatytais tikslais ir turi būti numatomos reeksportuoti per nustatytąjį laikotarpį, nepakeitus jų pavidalo, išskyrus normalų prekių nusidėvėjimą dėl jų įprastinio naudojimo;</text:span></text:p>
      <text:p text:style-name="P91"><text:span text:style-name="T92">deklarantas</text:span><text:span text:style-name="T93"><text:s/>– asmuo, pateikiantis muitinės deklaraciją, arba asmuo, kurio vardu tokia deklaracija yra pateikiama;</text:span></text:p>
      <text:p text:style-name="P94"><text:span text:style-name="T95">deklaranto įgaliotas asmuo</text:span><text:span text:style-name="T96"><text:s/>– fizinis asmuo, kurį deklarantas yra įgaliojęs pateikti muitinei muitinės deklaraciją;</text:span></text:p>
      <text:p text:style-name="P97"><text:span text:style-name="T98">dviejų kanalų (žaliojo ir raudonojo) sistema</text:span><text:span text:style-name="T99"><text:s/>– muitinio tikrinimo sistema, kurią taikant keleivis gali deklaruoti gabenamus daiktus pasirinkdamas vieną iš dviejų kanalų – žaliąjį arba raudonąjį. Pasirinkęs žaliąjį kanalą, keleivis deklaruoja negabenąs daiktų, kurių kiekis yra didesnis už nustatytas įvežimo (išvežimo) normas, už kuriuos nustatyti importo (eksporto) muitai ir mokesčiai arba kuriems taikomi įvežimo (išvežimo) draudimai bei apribojimai. Raudonasis kanalas turi būti pasirenkamas, kai nustatytais atvejais leidžiama gabenti daiktus, kurių kiekis yra didesnis už nustatytas įvežimo (išvežimo) normas, už kuriuos nustatyti importo (eksporto) muitai ir mokesčiai ar kuriems taikomi įvežimo (išvežimo) draudimai bei apribojimai;</text:span></text:p>
      <text:p text:style-name="P100"><text:span text:style-name="T101">garantija</text:span><text:span text:style-name="T102"><text:s/>– piniginis užstatas arba raštiškas garanto įsipareigojimas atsakyti muitinei, jeigu skolininkas skolos muitinei nesumokės ar šią prievolę įvykdys netinkamai;</text:span></text:p>
      <text:p text:style-name="P103"><text:span text:style-name="T104">garantijų grandinė</text:span><text:span text:style-name="T105"><text:s/>– tarptautinės organizacijos administruojama garantijų sistema, jungianti garantuojančiąsias asociacijas;</text:span></text:p>
      <text:p text:style-name="P106"><text:span text:style-name="T107">garantuojančioji asociacija –<text:s/></text:span><text:span text:style-name="T108">tai valstybės arba valstybių grupės, kurios muitų teritorijoje gali būti atliekamos ATA operacijos, teisės aktų nustatyta tvarka įgaliota asociacija, priklausanti garantijų grandinei ir garantuojanti, kad bus sumokėti importo muitai ir mokesčiai bei kitos pinigų sumos, kurias privaloma sumokėti tais atvejais, kai nesilaikoma laikinojo įvežimo arba muitinio tranzito procedūrų atlikimo sąlygų, nustatytų prekėms, įvežtoms į atitinkamą muitų teritoriją su<text:s/></text:span><text:soft-page-break/><text:span text:style-name="T109">ATA knygele, išduota turinčios tokią teisę išduodančiosios asociacijos. Lietuvos Respublikoje garantuojančiosios asociacijos įgaliojimus turi Lietuvos prekybos, pramonės ir amatų rūmų asociacija;</text:span></text:p>
      <text:p text:style-name="P110"><text:span text:style-name="T111">importo muitai ir mokesčiai</text:span><text:span text:style-name="T112"><text:s/>– muitai ir kiti mokesčiai, mokami už importuojamas prekes arba susiję su prekių importu, išskyrus apmokėjimą už suteiktas paslaugas;</text:span></text:p>
      <text:p text:style-name="P113"><text:span text:style-name="T114">išduodančioji asociacija</text:span><text:span text:style-name="T115"><text:s/>– tai valstybės arba valstybių grupės, kurios muitų teritorijoje gali būti atliekamos ATA operacijos, teisės aktų nustatyta tvarka įgaliota asociacija, kuriai suteikta teisė išduoti ATA knygeles. Lietuvos Respublikoje išduodančiosios asociacijos įgaliojimus turi Lietuvos prekybos, pramonės ir amatų rūmų asociacija;</text:span></text:p>
      <text:p text:style-name="P116"><text:span text:style-name="T117">išvykimo įstaiga</text:span><text:span text:style-name="T118"><text:s/>– muitinės įstaiga, kurioje pradedama muitinio tranzito procedūra;</text:span></text:p>
      <text:p text:style-name="P119"><text:span text:style-name="T120">keleivis</text:span><text:span text:style-name="T121"><text:s/>– ūkio subjekto statuso neturintis fizinis asmuo, nelaikomas gyvenančiu arba nuolat gyvenančiu Lietuvos Respublikoje, laikinai atvykstantis į Lietuvos Respubliką turizmo, sporto, darbo, profesinių susirinkimų, gydymosi, mokslo bei panašiais tikslais ir iš jos išvykstantis, taip pat vykstantis per Lietuvos Respubliką tranzitu (ne Lietuvos keleivis), arba laikomas gyvenančiu ar nuolat gyvenančiu Lietuvos Respublikoje ir laikinai išvykstantis iš Lietuvos Respublikos į užsienį turizmo, sporto, darbo, profesinių susirinkimų, gydymosi, mokslo bei panašiais tikslais ir grįžtantis atgal (Lietuvos keleivis);</text:span></text:p>
      <text:p text:style-name="P122"><text:span text:style-name="T123">keleivio bagažas</text:span><text:span text:style-name="T124"><text:s/>– keleivio daiktai (prekės), įskaitant asmeninio naudojimo daiktus, kuriuos jis vežasi su savimi ta pačia transporto priemone, kuria vyksta, arba bagažas, kuris gabenamas ne ta pačia transporto priemone ar ne tuo pačiu metu (nelydimas bagažas);</text:span></text:p>
      <text:p text:style-name="P125"><text:span text:style-name="T126">laikinojo įvežimo teritorija</text:span><text:span text:style-name="T127"><text:s/>– valstybės arba valstybių grupės muitų teritorija, į kurią atliekant ATA operaciją laikinai įvežamos prekės;</text:span></text:p>
      <text:p text:style-name="P128"><text:span text:style-name="T129">leidimas</text:span><text:span text:style-name="T130"><text:s/>– kompetentingos valstybės institucijos išduotas dokumentas, suteikiantis teisę įvežti, išvežti ar tranzitu gabenti prekes, kurių įvežimui, išvežimui arba tranzitui taikomi draudimai arba apribojimai;</text:span></text:p>
      <text:p text:style-name="P131"><text:span text:style-name="T132">muitinės deklaracija</text:span><text:span text:style-name="T133"><text:s/>– muitinės nustatytos ar muitinei priimtinos formos pareiškimas arba veiksmas, kuriuo pasirenkama muitinės procedūra arba kitas muitinės sankcionuotas veiksmas ir pateikiama muitinės reikalaujama informacija apie prekes, reikalinga šiai muitinės procedūrai arba kitam muitinės sankcionuotam veiksmui įforminti;</text:span></text:p>
      <text:p text:style-name="P134"><text:span text:style-name="T135">muitinės įstaiga</text:span><text:span text:style-name="T136"><text:s/>– muitinės struktūrinis padalinys, atsakingas už jo kompetencijai priskirtų muitinės priežiūros priemonių taikymą;</text:span></text:p>
      <text:p text:style-name="P137"><text:span text:style-name="T138">muitinės procedūra</text:span><text:span text:style-name="T139"><text:s/>– Muitinės kodekso 2 straipsnio 27 punkto nurodyti muitinės sankcionuoti veiksmai;</text:span></text:p>
      <text:p text:style-name="P140"><text:span text:style-name="T141">muitinės procedūros vykdytojas</text:span><text:span text:style-name="T142"><text:s/>– asmuo, atsakingas muitinei už prekėms taikomos muitinės procedūros reikalavimų įvykdymą;</text:span></text:p>
      <text:p text:style-name="P143"><text:span text:style-name="T144">muitinis tranzitas</text:span><text:span text:style-name="T145"><text:s/>– muitinės procedūra, taikoma, kai muitinės prižiūrimos prekės gabenamos iš vienos muitinės įstaigos į kitą;</text:span></text:p>
      <text:p text:style-name="P146"><text:span text:style-name="T147">pagalbos siuntos</text:span><text:span text:style-name="T148"><text:s/>– įvairios prekės, pavyzdžiui, automobiliai ir kitos transporto priemonės, antklodės, palapinės, surenkamieji namai arba kitos pirmojo būtinumo prekės, siunčiamos kaip pagalba nukentėjusiems nuo stichinių nelaimių arba panašių katastrofų ir naudojamos laikinojo įvežimo teritorijoje;</text:span></text:p>
      <text:p text:style-name="P149"><text:span text:style-name="T150">paskirties įstaiga</text:span><text:span text:style-name="T151"><text:s/>– muitinės įstaiga, kurioje baigiama muitinio tranzito procedūra;</text:span></text:p>
      <text:p text:style-name="P152"><text:span text:style-name="T153">prekės</text:span><text:span text:style-name="T154"><text:s/>– bet koks kilnojamasis turtas, galintis būti užsienio prekybos objektu;</text:span></text:p>
      <text:p text:style-name="P155"><text:span text:style-name="T156">prekės, importuojamos humanitariniams tikslams</text:span><text:span text:style-name="T157"><text:s/>– medicinos, chirurgijos ir laboratorinė įranga, skirta naudoti laikinojo įvežimo teritorijoje, įskaitant pagalbos siuntas;</text:span></text:p>
      <text:p text:style-name="P158"><text:span text:style-name="T159">prekės, importuojamos sporto tikslams</text:span><text:span text:style-name="T160"><text:s/>– sporto reikmenys bei kiti asmeninio naudojimo daiktai, skirti keleiviams naudoti laikinojo įvežimo teritorijoje sporto varžybų, pasirodymų arba treniruočių metu. Šių prekių aiškinamasis sąrašas pateiktas Laikinojo įvežimo konvencijos (Stambulo konvencijos) B.6 priedo II priedėlyje;</text:span></text:p>
      <text:p text:style-name="P161"><text:span text:style-name="T162">prekės, importuojamos švietimo, mokslo arba kultūros tikslams</text:span><text:span text:style-name="T163"><text:s/>– mokslinė įranga, pedagoginės priemonės, jūreivių gerbūvio reikmenys ir bet kurios kitos prekės, importuojamos švietimo, mokslo arba kultūros reikmėms ir naudojamos laikinojo įvežimo teritorijoje. Šių prekių<text:s/></text:span><text:soft-page-break/><text:span text:style-name="T164">aiškinamieji sąrašai pateikti Laikinojo įvežimo konvencijos (Stambulo konvencijos) B.5 priedo priedėliuose;</text:span></text:p>
      <text:p text:style-name="P165"><text:span text:style-name="T166">prekinis laivas</text:span><text:span text:style-name="T167"><text:s/>– laivas, pagal sutartį gabenantis krovinius (prekes);</text:span></text:p>
      <text:p text:style-name="P168"><text:span text:style-name="T169">reeksporto laikotarpis</text:span><text:span text:style-name="T170"><text:s/>– muitinės nustatytas laikotarpis, per kurį laikinai įvežtos prekės turi būti reeksportuotos, nustatomas atsižvelgiant į laiko trukmę, reikalingą laikinojo įvežimo tikslams pasiekti;</text:span></text:p>
      <text:p text:style-name="P171"><text:span text:style-name="T172">Stambulo konvencija</text:span><text:span text:style-name="T173"><text:s/>– Laikinojo įvežimo konvencija, sudaryta Stambule 1990 m. birželio 26 d.</text:span></text:p>
      <text:p text:style-name="P174"><text:span text:style-name="T175">3</text:span><text:span text:style-name="T176">. Atlikdamas ATA operaciją muitinės procedūros vykdytojas turi laikytis šių Stambulo konvencijos nuostatų:</text:span></text:p>
      <text:p text:style-name="P177"><text:span text:style-name="T178">3.1</text:span><text:span text:style-name="T179">. ATA operacija atliekama su prekėmis, nurodytomis Stambulo konvencijos priedų priedėliuose, išskyrus alkoholinius gėrimus, tabako gaminius, transporto priemones, degalus, pašto siuntas;</text:span></text:p>
      <text:p text:style-name="P180"><text:span text:style-name="T181">3.2</text:span><text:span text:style-name="T182">. prekės laikinai įvežamos Stambulo konvencijoje nurodytais tikslais, t. y. jos turi būti skirtos demonstruoti arba naudoti parodose, mugėse, profesiniuose susirinkimuose arba panašiuose renginiuose, mokslo, švietimo arba kultūros tikslams, humanitarinei pagalbai suteikti, naudoti sporto varžybose ar kituose sporto renginiuose ir pan.;</text:span></text:p>
      <text:p text:style-name="P183"><text:span text:style-name="T184">3.3</text:span><text:span text:style-name="T185">. laikinai įvežtas prekes, skirtas demonstruoti arba naudoti parodose, mugėse, profesiniuose susirinkimuose arba panašiuose renginiuose, draudžiama skolinti, nuomoti arba išgabenti iš renginio vietos be muitinės leidimo. Vienarūšių prekių skaičius (kiekis) turi neviršyti pagrįstai reikalingo laikinojo įvežimo tikslams pasiekti, atsižvelgiant į renginio pobūdį, lankytojų skaičių ir eksponentų dalyvavimo renginyje mastą;</text:span></text:p>
      <text:p text:style-name="P186"><text:span text:style-name="T187">3.4</text:span><text:span text:style-name="T188">. profesinei veiklai reikalingus įrankius bei reikmenis turi teisę laikinai įvežti ne laikinojo įvežimo teritorijoje nuolat gyvenantis arba įregistruotas asmuo. Šie įrankiai ir reikmenys gali būti gabenami atskirai (pvz., kaip nelydimas bagažas), bet turi būti naudojami juos įvežusio asmens arba jam asmeniškai prižiūrint;</text:span></text:p>
      <text:p text:style-name="P189"><text:span text:style-name="T190">3.5</text:span><text:span text:style-name="T191">. pasiekus laikinojo įvežimo tikslus laikinai įvežtos prekės turi būti reeksportuotos arba teisės aktų nustatyta tvarka pateiktos kitam muitinės sankcionuotam veiksmui įforminti. Reeksporto laikotarpį nustato laikinojo įvežimo teritorijos muitinė;</text:span></text:p>
      <text:p text:style-name="P192"><text:span text:style-name="T193">3.6</text:span><text:span text:style-name="T194">. reeksportuojamos prekės turi turėti tą pavidalą, kokį jos turėjo įvežimo į laikinojo įvežimo teritoriją metu (išskyrus jų normalų nusidėvėjimą dėl įprasto naudojimo). ATA operacija negali būti atliekama su prekėmis, kurias numatoma perdirbti arba remontuoti laikinojo įvežimo teritorijoje.</text:span></text:p>
      <text:p text:style-name="P195"><text:span text:style-name="T196">4</text:span><text:span text:style-name="T197">. ATA knygelė naudojama laikinojo įvežimo, laikinojo išvežimo ir muitinio tranzito muitinės procedūroms įforminti valstybėse ir valstybių grupėse, kurių muitų teritorijose atliekama ATA operacija.</text:span></text:p>
      <text:p text:style-name="P198"><text:span text:style-name="T199">5</text:span><text:span text:style-name="T200">. ATA knygelė gali būti naudojama ir gabenant keleivių bagažą. Keleivio deklaruojamą bagažą sudarančios prekės turi būti išvardytos ATA knygelės bendrajame sąraše ir pateiktos muitiniam tikrinimui kartu su ATA knygele. Uostuose arba oro uostuose, kuriuose taikoma dviejų kanalų (žaliojo ir raudonojo) sistema, ATA knygelė turi būti pateikiama muitinės pareigūnui kartu su keleivio bagažą sudarančiomis prekėmis pasirinkus raudonąjį kanalą.</text:span></text:p>
      <text:p text:style-name="P201"><text:span text:style-name="T202">6</text:span><text:span text:style-name="T203">. Jeigu ATA operacija vykdoma gabenant prekes prekiniu laivu, turi būti laikomasi šių reikalavimų: išvykimo uoste prekės turi būti pateikiamos muitinės įstaigai kartu su ATA knygele įforminus muitinės procedūrą arba kitą muitinės sankcionuotą veiksmą, ATA knygelės numeris įrašomas laivo važtaraštyje (konosamente) šalia prekių aprašymo, o knygelė grąžinama deklarantui (procedūros vykdytojui). ATA knygelė gali nelydėti laivu gabenamų prekių, bet ji turi būti pateikta paskirties uosto muitinės įstaigai kartu su laivu atgabentomis prekėmis.</text:span></text:p>
      <text:p text:style-name="P204"><text:span text:style-name="T205">7</text:span><text:span text:style-name="T206">. ATA knygelė nenaudojama laikinai įvežamoms transporto priemonėms įforminti.</text:span></text:p>
      <text:p text:style-name="P207"/>
      <text:p text:style-name="P208"><text:span text:style-name="T209">II</text:span><text:span text:style-name="T210">.<text:s/></text:span><text:span text:style-name="T211">ATA KNYGELĖS APRAŠYMAS</text:span></text:p>
      <text:p text:style-name="P212"/>
      <text:p text:style-name="P213"><text:span text:style-name="T214">8</text:span><text:span text:style-name="T215">. ATA knygelė turi atitikti Stambulo konvencijos nustatytą jos modelinę formą. Lietuvos Respublikoje išduodamų ATA knygelių modelinę formą ir spausdinimo reikalavimus nustato Muitinės departamentas prie Finansų ministerijos.</text:span></text:p>
      <text:p text:style-name="P216"><text:span text:style-name="T217">9</text:span><text:span text:style-name="T218">. ATA knygelės paprastai spausdinamos anglų arba (ir) prancūzų kalbomis, bet gali būti naudojamos ir knygelės, spausdintos kitomis kalbomis (greta įrašo kita kalba paprastai pateikiamas jo vertimas į anglų arba prancūzų kalbą). Lietuvos prekybos, pramonės ir amatų rūmų asociacijos išduodamos ATA knygelės yra spausdinamos anglų ir lietuvių kalbomis.</text:span></text:p>
      <text:p text:style-name="P219"><text:span text:style-name="T220">10</text:span><text:span text:style-name="T221">. ATA knygelę sudaro standaus popieriaus žalios spalvos viršelis ir jame įsegti įvairiaspalviai lakštai. Knygelės lakštų skaičius priklauso nuo prekių skaičiaus, gabenimo maršruto, atliekamų muitinės procedūrų ir kitų muitinės sankcionuotų veiksmų skaičiaus, kitų sąlygų.</text:span></text:p>
      <text:p text:style-name="P222"><text:span text:style-name="T223">11</text:span><text:span text:style-name="T224">. ATA knygelę sudaro eksporto, importo, reeksporto, tranzito ir reimporto lakštai. Gelsvos spalvos eksporto ir reimporto lakštai įforminami toje muitų teritorijoje, kurioje prekės laisvai cirkuliuoja arba gali laisvai cirkuliuoti. Balti importo ir reeksporto lakštai įforminami laikinojo įvežimo teritorijoje. Melsvi tranzito lakštai įforminami atliekant muitinio tranzito procedūrą.</text:span></text:p>
      <text:p text:style-name="P225"><text:span text:style-name="T226">12</text:span><text:span text:style-name="T227">. Kiekvieną ATA knygelės lakštą sudaro šaknelė ir atplėšiamoji dalis. Atliekant ATA operaciją lakštų atplėšiamosios dalys muitinės pareigūnų nuplėšiamos, o šaknelės paliekamos knygelėje.</text:span></text:p>
      <text:p text:style-name="P228"><text:span text:style-name="T229">13</text:span><text:span text:style-name="T230">. ATA knygelės viršelio 1 puslapyje turi būti įrašytas ją išdavusios asociacijos pavadinimas, tarptautinės garantijų grandinės pavadinimas, ją administruojančios tarptautinės organizacijos emblema, knygelės pavadinimas, konvencijos, kuria vadovaujantis atliekama ATA operacija, pavadinimas.</text:span></text:p>
      <text:p text:style-name="P231"><text:span text:style-name="T232">14</text:span><text:span text:style-name="T233">. ATA knygelės viršelio 2 puslapyje esančiame bendrajame sąraše ir jos lakštų kitoje pusėje esančiuose bendruosiuose sąrašuose turi būti išvardytos ir aprašytos prekės, su kuriomis atliekama ATA operacija. Šie bendrieji sąrašai pildomi išduodant knygelę, vėliau juos taisyti ir papildyti draudžiama. Viršelio ir lakštų bendrųjų sąrašų 7 skiltis skirta muitinės žymėms.</text:span></text:p>
      <text:p text:style-name="P234"><text:span text:style-name="T235">15</text:span><text:span text:style-name="T236">. ATA knygelės viršelio 3 puslapyje išspausdinti paaiškinimai, kaip šia knygele naudotis, Tarptautinių prekybos rūmų biuro emblema ir pavadinimas anglų bei prancūzų kalbomis.</text:span></text:p>
      <text:p text:style-name="P237"/>
      <text:p text:style-name="P238"><text:span text:style-name="T239">III</text:span><text:span text:style-name="T240">.<text:s/></text:span><text:span text:style-name="T241">ATA KNYGELĖS PILDYMAS</text:span></text:p>
      <text:p text:style-name="P242"/>
      <text:p text:style-name="P243"><text:span text:style-name="T244">16</text:span><text:span text:style-name="T245">. ATA knygelės viršelio bei lakštų A-C, G langelius ir bendruosius sąrašus pildo Lietuvos prekybos, pramonės ir amatų rūmų asociacijos įgalioti darbuotojai (Lietuvos Respublikoje išduodamose ATA knygelėse), užsienio valstybių išduodančiųjų asociacijų įgalioti darbuotojai (užsienyje išduodamose ATA knygelėse); D ir E langelius pildo knygelės turėtojas (muitinės procedūros vykdytojas) arba jo įgaliotas asmuo; F langelį (deklaraciją) pildo muitinės procedūros vykdytojas arba jo įgaliotas asmuo prieš pateikdamas prekes ir knygelę muitinės įstaigai; knygelės viršelio ir lakštų langelius, pažymėtus tamsesniu fonu, pildo muitinės pareigūnai.</text:span></text:p>
      <text:p text:style-name="P246"><text:span text:style-name="T247">17</text:span><text:span text:style-name="T248">. Lietuvos Respublikoje išduodamos ATA knygelės pildomos anglų kalba rašomąja mašinėle, spausdintuvu arba ranka spausdintinėmis raidėmis. Visi lakštai turi būti užpildyti vienodai, aiškiai ir tvarkingai. Visi skaičiai ATA knygelėje rašomi arabiškais skaitmenimis.</text:span></text:p>
      <text:p text:style-name="P249"><text:span text:style-name="T250">18</text:span><text:span text:style-name="T251">. Taisyti ATA knygelės A-C ir G langelių įrašus turi teisę tik išduodančiųjų asociacijų įgalioti darbuotojai. D-F langelių įrašus muitinei leidus turi teisę taisyti tik ATA knygelės turėtojas (muitinės procedūros vykdytojas) arba jo įgaliotas asmuo. H langelių įrašus gali taisyti tik muitinės pareigūnai. Visi taisymai turi būti atliekami tvarkingai išbraukiant klaidingus duomenis ir virš jų spausdinant ar aiškiai užrašant teisingus; vieno langelio (eilutės) duomenys negali būti taisomi daugiau kaip vieną kartą. Kiekvienas pataisymas tvirtinamas jį padariusio išduodančiosios asociacijos įgalioto asmens arba atitinkamais atvejais knygelės turėtojo (muitinės procedūros vykdytojo) įgalioto asmens parašu. Lietuvos muitinės pareigūnai H langelio įrašus ir D, E ir F langelių taisymus tvirtina savo parašu ir muitinės pareigūno antspaudu, nurodydami taisymo datą.</text:span></text:p>
      <text:p text:style-name="P252"><text:span text:style-name="T253">19</text:span><text:span text:style-name="T254">. Kai kuriuos ATA knygelės langelius arba langelių dalis pildyti priklausomai nuo knygelės naudojimo sąlygų neprivaloma. Šie langeliai (langelių dalys) knygelėje paženklinti žvaigždutėmis (*) ir išnašose nurodyta, kad juos pildyti neprivaloma. Ši instrukcija nustato<text:s/></text:span><text:soft-page-break/><text:span text:style-name="T255">išduodančiajai asociacijai ir muitinės procedūros vykdytojui arba jo įgaliotam asmeniui skirtų žvaigždutėmis pažymėtų langelių pildymą.</text:span></text:p>
      <text:p text:style-name="P256"/>
      <text:p text:style-name="P257"><text:span text:style-name="T258">IV</text:span><text:span text:style-name="T259">.<text:s/></text:span><text:span text:style-name="T260">ATA KNYGELĖS VIRŠELIO IR LAKŠTŲ A-E IR G LANGELIŲ PILDYMAS</text:span></text:p>
      <text:p text:style-name="P261"/>
      <text:p text:style-name="P262"><text:span text:style-name="T263">20</text:span><text:span text:style-name="T264">.<text:s/></text:span><text:span text:style-name="T265">A langelyje „Turėtojas ir jo adresas“<text:s/></text:span><text:span text:style-name="T266">nurodomas ATA knygelės turėtojo pavadinimas (vardas, pavardė) ir adresas. Lietuvos Respublikoje išduodamose ATA knygelėse šiame langelyje nurodomas Lietuvos Respublikoje registruoto juridinio arba fizinio asmens, atliekančio ATA operaciją:</text:span></text:p>
      <text:p text:style-name="P267"><text:span text:style-name="T268">20.1</text:span><text:span text:style-name="T269">. pavadinimas, tikslus buveinės adresas ir asmenį identifikuojantis septynženklis kodas juridiniam asmeniui, įtrauktam į Įmonių rejestrą, Visuomeninių organizacijų registrą, Biudžetinių įmonių registrą, Nepelno organizacijų registrą, Labdaros ir paramos fondų registrą, Biudžetinių įstaigų registrą arba panašų (užsienio šalių ir tarptautinių organizacijų ambasadų bei atstovybių, religinių organizacijų, partijų, sodininkų bendrijų, gėlininkų bendrijų ar kt.) registrą;</text:span></text:p>
      <text:p text:style-name="P270"><text:span text:style-name="T271">20.2</text:span><text:span text:style-name="T272">. vardas, pavardė, adresas ir asmens kodas – fiziniam asmeniui.</text:span></text:p>
      <text:p text:style-name="P273"><text:span text:style-name="T274">21</text:span><text:span text:style-name="T275">.<text:s/></text:span><text:span text:style-name="T276">B langelyje „Atstovas“</text:span><text:span text:style-name="T277"><text:s/>nurodomas asmuo, deklaruojantis ATA knygelėje išvardytas prekes muitinei. Jeigu prekes deklaruoja ATA knygelės turėtojas – ūkio subjekto statuso neturintis fizinis asmuo, šiame langelyje įrašoma „Turėtojas“ („</text:span><text:span text:style-name="T278">Holder“</text:span><text:span text:style-name="T279">), o jeigu ATA knygelės turėtojo įgaliotas asmuo – nurodomas jo vardas, pavardė ir asmens kodas (Lietuvos Respublikoje išduodamose ATA knygelėse). Šiame langelyje gali būti įrašyti ir keli ATA knygelės turėtojo įgalioti asmenys, bet tada kiekvienas iš šių asmenų, pateikdamas prekes ir ATA knygelę muitiniam tikrinimui, privalo turėti įformintą įgaliojimą.</text:span></text:p>
      <text:p text:style-name="P280"><text:span text:style-name="T281">22</text:span><text:span text:style-name="T282">.<text:s/></text:span><text:span text:style-name="T283">C langelyje „Numatomas prekių naudojimas“</text:span><text:span text:style-name="T284"><text:s/>nurodoma, kaip numatoma naudoti prekes laikinojo įvežimo teritorijoje, pvz., kaip parodos eksponatus, prekių pavyzdžius, profesinę įrangą, vaizdines mokymo priemones, mokslinę įrangą, sportinį inventorių ar kt. Jeigu prekės gabenamos į parodą, langelyje nurodomas jos pavadinimas, adresas, rengėjas. Jeigu laikinai įvežamas prekes numatoma naudoti keliose parodose arba skirtingiems tikslams, knygelės viršelio ir lakštų C langeliuose nurodoma, pvz., „paroda X mieste nuo 2000 03 07 iki 2000 04 05, po to prekių pavyzdžių demonstravimas galimiems pirkėjams“.</text:span></text:p>
      <text:p text:style-name="P285"><text:span text:style-name="T286">23</text:span><text:span text:style-name="T287">.<text:s/></text:span><text:span text:style-name="T288">D langelyje „Transporto priemonė“<text:s/></text:span><text:span text:style-name="T289">pateikiami duomenys apie transporto priemonę (-es), kuria (-iomis) gabenamos ATA knygelėje išvardytos prekės. Lietuvos Respublikoje išduotose ATA knygelėse šiame langelyje nurodomas transporto priemonės modelis, valstybinis registracijos numeris, taip pat šalies, kurioje transporto priemonė registruota, dviraidis kodas iš Pasaulio šalių ir teritorijų registro. Šiame langelyje turi būti nurodomi visų transporto priemonių valstybiniai registracijos numeriai, jeigu jie skiriasi, pvz., vilkiko ir puspriekabės arba priekabos. Jeigu prekes su ATA knygele gabena keleivis, šis langelis gali būti neužpildytas.</text:span></text:p>
      <text:p text:style-name="P290"><text:span text:style-name="T291">24</text:span><text:span text:style-name="T292">.<text:s/></text:span><text:span text:style-name="T293">E langelyje „Duomenys apie įpakavimą (pakuočių skaičius ir rūšis, ženklai ir kt.)“</text:span><text:span text:style-name="T294"><text:s/>nurodoma pakuočių, kuriose supakuotos ATA knygelėje išvardytos prekės, rūšis, skaičius ir duomenys apie šių pakuočių ženklinimą. Jeigu prekės gabenamos konteineryje, langelyje turi būti įrašytas konteinerio numeris. Jeigu su ATA knygele gabenamos nesupakuotos prekės, šis langelis gali būti neužpildytas.</text:span></text:p>
      <text:p text:style-name="P295"><text:span text:style-name="T296">25</text:span><text:span text:style-name="T297">.<text:s/></text:span><text:span text:style-name="T298">G langelyje „Lakšto atplėšiamoji dalis Nr.“<text:s/></text:span><text:span text:style-name="T299">įrašomas lakšto atplėšiamosios dalies eilės numeris, kuris turi sutapti su to paties lakšto šaknelės numeriu. Kiekvienos ATA knygelės vienodos paskirties lakštai numeruojami eilės tvarka pradedant nuo 1.</text:span></text:p>
      <text:p text:style-name="P300"><text:span text:style-name="T301">26</text:span><text:span text:style-name="T302">.</text:span><text:span text:style-name="T303"><text:s/>G a langelyje „ATA knygelės numeris“<text:s/></text:span><text:span text:style-name="T304">įrašomas išduodančiosios asociacijos suteiktas ATA knygelės skaitmeninis numeris. Prieš numerį rašomas šalies, kurioje išduota ATA knygelė, dviraidis kodas iš Pasaulio šalių ir teritorijų registro. Lietuvos Respublikoje išduodamose ATA knygelėse prieš numerį rašoma „LT“.</text:span></text:p>
      <text:p text:style-name="P305"><text:span text:style-name="T306">27</text:span><text:span text:style-name="T307">.<text:s/></text:span><text:span text:style-name="T308">G b langelyje „Išdavė“<text:s/></text:span><text:span text:style-name="T309">nurodomas ATA knygelę išdavusios asociacijos pavadinimas. Lietuvos Respublikoje išduodamoje ATA knygelėje nurodoma „Lietuvos prekybos, pramonės ir amatų rūmų asociacija“.</text:span></text:p>
      <text:p text:style-name="P310"><text:span text:style-name="T311">28</text:span><text:span text:style-name="T312">.<text:s/></text:span><text:span text:style-name="T313">G c langelyje „Galioja iki“<text:s/></text:span><text:span text:style-name="T314">nurodomas ATA knygelės galiojimo laikas. ATA knygelė išduodama ne ilgiau kaip vieneriems metams.</text:span></text:p>
      <text:p text:style-name="P315"><text:span text:style-name="T316">29</text:span><text:span text:style-name="T317">. Viršelio 1 puslapio langelyje „Išduodančiosios asociacijos įgaliotojo pareigūno parašas ir asociacijos antspaudas“ išduodančiosios asociacijos įgaliotas darbuotojas patvirtina padarytus įrašus savo parašu ir asociacijos antspaudu.</text:span></text:p>
      <text:p text:style-name="P318"/>
      <text:p text:style-name="P319"><text:span text:style-name="T320">V</text:span><text:span text:style-name="T321">.<text:s/></text:span><text:span text:style-name="T322">VIRŠELIO IR LAKŠTŲ BENDRŲJŲ SĄRAŠŲ PILDYMAS</text:span></text:p>
      <text:p text:style-name="P323"/>
      <text:p text:style-name="P324"><text:span text:style-name="T325">30</text:span><text:span text:style-name="T326">. Visos su ATA knygele gabenamos prekės turi būti išvardytos viršelio 2 puslapio bendrajame sąraše ir knygelės lakštų bendrųjų sąrašų 1-6 skiltyse. Jeigu viršelio arba lakšto bendrajame sąraše nepakanka vietos visoms prekėms aprašyti, naudojami nustatytos modelinės formos papildomieji lakštai. Jeigu viršelio bendrasis sąrašas sudarytas keliuose lakštuose, jo papildomųjų lakštų skaičius turi būti įrašytas skaičiais ir žodžiais knygelės viršelio 2 puslapio bendrojo sąrašo apačioje.</text:span></text:p>
      <text:p text:style-name="P327"><text:span text:style-name="T328">31</text:span><text:span text:style-name="T329">. Viršelio ir lakštų bendrųjų sąrašų skiltys pildomos tokia tvarka:</text:span></text:p>
      <text:p text:style-name="P330"><text:span text:style-name="T331">31.1</text:span><text:span text:style-name="T332">.<text:s/></text:span><text:span text:style-name="T333">1 skiltyje „Eilės Nr.“</text:span><text:span text:style-name="T334"><text:s/>nurodomas aprašomų prekių eilės numeris. Prekėms, sudarytoms iš kelių sudėtinių dalių (pvz., staklėms, jų atsarginėms dalims, tepalams ir kt.), gali būti suteikiamas tas pats eilės numeris. Tokiu atveju kiekvienos atskiros sudėtinės dalies aprašymas, vertė ir, jeigu to reikia prekėms identifikuoti, masė turi būti nurodyti 2 skiltyje, o 4 ir 5 skiltyse turi būti nurodyta tik bendra masė ir vertė. Taip pat aprašomas prekes, pvz., derinimo ir matavimo prietaisus ir aparatus, galima sugrupuoti, jeigu kiekvienai tokios grupės prekei suteikiamas atskiras eilės numeris. Jeigu taip sugrupuotų prekių vertė ar masė skiriasi, jų vertės ir, jeigu to reikia prekėms identifikuoti, masės turi būti nurodytos 2 skiltyje. Knygelės lakštų bendruosiuose sąrašuose turi būti nurodomi tie patys eilės numeriai kaip ir viršelio 2 puslapio bendrajame sąraše;</text:span></text:p>
      <text:p text:style-name="P335"><text:span text:style-name="T336">31.2</text:span><text:span text:style-name="T337">.<text:s/></text:span><text:span text:style-name="T338">2 skiltyje „Prekių aprašymas, ženklai ir numeriai, jeigu prekės jais pažymėtos“</text:span><text:span text:style-name="T339"><text:s/>aprašomos prekės. Prekių aprašymas turi būti pakankamas tam, kad jas būtų įmanoma vienareikšmiškai identifikuoti. Jeigu prekės pažymėtos numeriais ar identifikavimo ženklais, jie taip pat nurodomi šioje skiltyje. Šioje skiltyje gali būti aprašomas ir prekių įpakavimas bei nurodomas pakuočių turinys, pvz., „7 dėžės po 20 vaizdajuosčių“;</text:span></text:p>
      <text:p text:style-name="P340"><text:span text:style-name="T341">31.3</text:span><text:span text:style-name="T342">.<text:s/></text:span><text:span text:style-name="T343">3 skiltyje „Prekių vienetų skaičius“</text:span><text:span text:style-name="T344"><text:s/>nurodomas prekių (vienetų) skaičius. Jeigu dėl tam tikrų priežasčių prekių neįmanoma suskaičiuoti, ši skiltis nepildoma;</text:span></text:p>
      <text:p text:style-name="P345"><text:span text:style-name="T346">31.4</text:span><text:span text:style-name="T347">.<text:s/></text:span><text:span text:style-name="T348">4 skiltyje „Masė arba tūris“</text:span><text:span text:style-name="T349"><text:s/>nurodoma tiksli prekių masė neto kilogramais arba tūris, jeigu prekių kiekis matuojamas tūrio vienetais. Masė neto – tai pačių prekių masė, į kurią neįskaitoma jų pakavimo masė, tačiau įskaitoma pakuočių, į kurias supakuotos prekės parduodamos mažmeninėje prekyboje, masė. Sąrašo apačioje galima nurodyti bendrą prekių masę;</text:span></text:p>
      <text:p text:style-name="P350"><text:span text:style-name="T351">31.5</text:span><text:span text:style-name="T352">.<text:s/></text:span><text:span text:style-name="T353">5 skiltyje „Vertė“</text:span><text:span text:style-name="T354"><text:s/>nurodoma prekių vertė litais arba kita valiuta iš Valiutų, naudojamų deklaruojant prekes Lietuvos muitinei, sąrašo (išrašo iš Pasaulio šalių ir teritorijų valiutų registro). Atskirai paimtos ATA knygelės viršelio ir lakštų bendrųjų sąrašų prekių vertės nurodomos ta pačia valiuta. Kai vertė nurodoma kita valiuta, šalia nurodomas tos valiutos pavadinimas arba kodas iš Valiutų, naudojamų deklaruojant prekes Lietuvos muitinėje, sąrašo. Jeigu gabenamos naudotos prekės, skiltyje nurodoma jų faktinė vertė įvertinant nusidėvėjimą. Jeigu gabenamas komplektas, sudarytas iš vienetinių prekių, atskirai turi būti nurodyta kiekvienos komplektą sudarančios prekės vertė. Kilus abejonėms dėl nurodytos prekių vertės teisingumo, muitinė turi teisę reikalauti, kad deklarantas ją pagrįstų pateikdamas kitus dokumentus. Jeigu reikalaujami dokumentai nepateikiami, muitinė gali pati nustatyti prekių vertę, kuri įrašoma viršelio ir (arba) lakštų bendrųjų sąrašų 7 skiltyje „Muitinės žymos“;</text:span></text:p>
      <text:p text:style-name="P355"><text:span text:style-name="T356">31.6</text:span><text:span text:style-name="T357">.<text:s/></text:span><text:span text:style-name="T358">6 skiltis „Kilmės šalis“</text:span><text:span text:style-name="T359"><text:s/>pildoma, jeigu Lietuvos Respublikoje išduotose ATA knygelėse įrašytos ne Lietuvos kilmės prekės. Šiame langelyje nurodomas prekių kilmės šalies dviraidis kodas iš Pasaulio šalių ir teritorijų registro;</text:span></text:p>
      <text:p text:style-name="P360"><text:span text:style-name="T361">31.7</text:span><text:span text:style-name="T362">.<text:s/></text:span><text:span text:style-name="T363">7 skiltis „Muitinės žymos“</text:span><text:span text:style-name="T364"><text:s/>pildoma muitinės pareigūno vadovaujantis ATA knygelės muitinio įforminimo instrukcija.</text:span></text:p>
      <text:p text:style-name="P365"><text:span text:style-name="T366">32</text:span><text:span text:style-name="T367">. Užpildžius viršelio bendrąjį sąrašą jo 3 ir 5 skiltyse nurodytų duomenų sumos įrašomos sąrašo pabaigoje skaitmenimis bei žodžiais ir tvirtinamos išduodančiosios asociacijos įgalioto darbuotojo parašu bei asociacijos antspaudu. Jeigu bendrasis sąrašas surašytas keliuose lakštuose, papildomųjų lakštų skaičius skaitmenimis ir žodžiais nurodomas sąrašo apačioje. Knygelės lakštų bendrieji sąrašai turi būti sudaromi laikantis tokios pat tvarkos.</text:span></text:p>
      <text:p text:style-name="P368"><text:span text:style-name="T369">33</text:span><text:span text:style-name="T370">. Viršelio ir lakštų bendrųjų sąrašų duomenis taisyti bei papildyti draudžiama.</text:span></text:p>
      <text:p text:style-name="P371"><text:span text:style-name="T372">34</text:span><text:span text:style-name="T373">. Jeigu ATA knygelė užpildyta ne šalies, į kurią įvežamos arba per kurią tranzitu gabenamos prekės, valstybine kalba, tos šalies muitinės įstaiga turi teisę reikalauti vertimo į jai priimtiną kalbą. Lietuvos muitinės įstaigose vertimo nereikalaujama, jeigu ATA knygelė užpildyta anglų arba rusų kalbomis. Lietuvos Respublikoje išduodamos ATA knygelės pildomos anglų kalba.</text:span></text:p>
      <text:p text:style-name="P374"/>
      <text:p text:style-name="P375"><text:span text:style-name="T376">VI</text:span><text:span text:style-name="T377">.<text:s/></text:span><text:span text:style-name="T378">LAIKINOJO IŠVEŽIMO (EKSPORTO) LAKŠTO DEKLARACIJOS (F LANGELIO) PILDYMAS</text:span></text:p>
      <text:p text:style-name="P379"/>
      <text:p text:style-name="P380"><text:span text:style-name="T381">35</text:span><text:span text:style-name="T382">. Deklarantas (atstovas), įrašytas eksporto lakšto B langelyje, deklaracijoje (F langelyje) turi nurodyti:</text:span></text:p>
      <text:p text:style-name="P383"><text:span text:style-name="T384">35.1</text:span><text:span text:style-name="T385">. a dalyje – bendrajame sąraše išvardytų laikinai išvežamų prekių eilės numerius. Jeigu laikinai išvežamos ne visos bendrajame sąraše išvardytos prekės, pvz., iš 20 sąraše išvardytų prekių 11 eilės numeriu nurodytos prekės paliekamos, langelyje įrašoma 1–10, 12–20;</text:span></text:p>
      <text:p text:style-name="P386"><text:span text:style-name="T387">35.2</text:span><text:span text:style-name="T388">. langelio apačioje, dešinėje pusėje – deklaracijos užpildymo vietą ir datą, savo vardą, pavardę ir pasirašyti.</text:span></text:p>
      <text:p text:style-name="P389"/>
      <text:p text:style-name="P390"><text:span text:style-name="T391">VII</text:span><text:span text:style-name="T392">.<text:s/></text:span><text:span text:style-name="T393">TRANZITO LAKŠTO DEKLARACIJOS (F LANGELIO) PILDYMAS</text:span></text:p>
      <text:p text:style-name="P394"/>
      <text:p text:style-name="P395"><text:span text:style-name="T396">36</text:span><text:span text:style-name="T397">. Kiekvienai muitinio tranzito procedūrai atlikti (įskaitant atvejus, kai eksportuojamos prekės gabenamos iš Lietuvos Respublikos muitų teritorijos viduje esančios muitinės įstaigos į valstybės sienos perėjimo punkte veikiančios muitinės įstaigos ir kai numatomos importuoti prekės gabenamos iš valstybės sienos perėjimo punkte veikiančios muitinės įstaigos į Lietuvos Respublikos muitų teritorijos viduje esančią muitinės įstaigą) reikia užpildyti po du vienodus tranzito lakštus; vienas iš jų skirtas išvykimo įstaigai, kitas – paskirties įstaigai.</text:span></text:p>
      <text:p text:style-name="P398"><text:span text:style-name="T399">37</text:span><text:span text:style-name="T400">. Deklarantas (atstovas), įrašytas tranzito lakšto B langelyje, deklaracijoje (F langelyje) turi nurodyti:</text:span></text:p>
      <text:p text:style-name="P401"><text:span text:style-name="T402">37.1</text:span><text:span text:style-name="T403">. a dalyje – paskirties įstaigą ir bendrajame sąraše išvardytų tranzitu gabenamų prekių eilės numerius;</text:span></text:p>
      <text:p text:style-name="P404"><text:span text:style-name="T405">37.2</text:span><text:span text:style-name="T406">. langelio apačioje, dešinėje pusėje – deklaracijos užpildymo vietą ir datą, savo vardą, pavardę ir pasirašyti.</text:span></text:p>
      <text:p text:style-name="P407"/>
      <text:p text:style-name="P408"><text:span text:style-name="T409">VIII</text:span><text:span text:style-name="T410">.<text:s/></text:span><text:span text:style-name="T411">LAIKINOJO ĮVEŽIMO (IMPORTO) LAKŠTO DEKLARACIJOS (F LANGELIO) PILDYMAS</text:span></text:p>
      <text:p text:style-name="P412"/>
      <text:p text:style-name="P413"><text:span text:style-name="T414">38</text:span><text:span text:style-name="T415">. Jeigu laikinojo įvežimo muitinės procedūrą įformina laikinojo įvežimo teritorijos muitinės įstaiga, veikianti sienos perėjimo vietoje, šiai įstaigai turi būti pateikiamos prekės ir ATA knygelė su užpildytu importo lakštu. Jeigu ši muitinės įstaiga neturi teisės įforminti laikinojo įvežimo muitinės procedūros, jai turi būti pateikiamos prekės ir ATA knygelė su užpildytais tranzito lakštais, o užpildytas importo lakštas pateikiamas paskirties įstaigai.</text:span></text:p>
      <text:p text:style-name="P416"><text:span text:style-name="T417">39</text:span><text:span text:style-name="T418">. Deklarantas (atstovas), įrašytas importo lakšto B langelyje, deklaracijoje (F langelyje) turi nurodyti:</text:span></text:p>
      <text:p text:style-name="P419"><text:span text:style-name="T420">39.1</text:span><text:span text:style-name="T421">. a dalyje – bendrajame sąraše išvardytų laikinai įvežamų prekių eilės numerius;</text:span></text:p>
      <text:p text:style-name="P422"><text:span text:style-name="T423">39.2</text:span><text:span text:style-name="T424">. b dalyje – prekių naudojimo tikslą (paskirtį);</text:span></text:p>
      <text:p text:style-name="P425"><text:span text:style-name="T426">39.3</text:span><text:span text:style-name="T427">. langelio apačioje, dešinėje pusėje – deklaracijos užpildymo vietą ir datą, savo vardą, pavardę ir pasirašyti.</text:span></text:p>
      <text:p text:style-name="P428"/>
      <text:p text:style-name="P429"><text:span text:style-name="T430">IX</text:span><text:span text:style-name="T431">.<text:s/></text:span><text:span text:style-name="T432">REEKSPORTO LAKŠTO DEKLARACIJOS (F LANGELIO) PILDYMAS</text:span></text:p>
      <text:p text:style-name="P433"/>
      <text:p text:style-name="P434"><text:span text:style-name="T435">40</text:span><text:span text:style-name="T436">. Deklarantas (atstovas), įrašytas reeksporto lakšto B langelyje, deklaracijoje (F langelyje) turi nurodyti (atitinkamos langelio dalys nepildomos tais atvejais, kai jų pavadinimus atitinkančių prekių nėra, pvz., b, c ir d dalys nepildomos, jeigu visos kitoje šio lakšto pusėje išvardytos prekės reeksportuojamos):</text:span></text:p>
      <text:p text:style-name="P437"><text:span text:style-name="T438">40.1</text:span><text:span text:style-name="T439">. a dalyje – bendrajame sąraše išvardytų reeksportuojamų prekių eilės numerius ir tos pačios ATA knygelės importo lakšto, įforminto (-ų) laikinai įvežant prekes, numerį (-ius);</text:span></text:p>
      <text:p text:style-name="P440"><text:span text:style-name="T441">40.2</text:span><text:span text:style-name="T442">. b dalyje – bendrajame sąraše išvardytų muitinei pateiktų, bet nereeksportuojamų prekių eilės numerį (-ius). Šias prekes gali būti numatyta palikti laikinojo įvežimo teritorijoje tam tikrą laiką, pvz., išsiųsti su kita siunta, eksponuoti kitoje parodoje ir pan. Šiuo atveju ATA knygelėje turi būti dar bent vienas reeksporto lakštas;</text:span></text:p>
      <text:p text:style-name="P443"><text:span text:style-name="T444">40.3</text:span><text:span text:style-name="T445">. c dalyje – bendrajame sąraše išvardytų laikinai įvežtų prekių, kurios nepateiktos muitinei ir nenumatomos vėliau reeksportuoti, eilės numerį (-ius). Šiuo atveju prekėms turi būti įformintas kitas muitinės sankcionuotas veiksmas, pvz., išleidimo laisvai cirkuliuoti, muitinio sandėliavimo procedūra ar kt.;</text:span></text:p>
      <text:p text:style-name="P446"><text:span text:style-name="T447">40.4</text:span><text:span text:style-name="T448">. d dalyje – 42.3 punkte nurodytų prekių statuso pasikeitimą liudijančius dokumentus (pvz., bendrojo dokumento importo rinkinio, įforminto laisvai cirkuliuoti laikinai įvežtas prekes, numerį ir įforminimo datą). Šių dokumentų originalai turi būti pateikti muitiniam tikrinimui kartu su ATA knygele;</text:span></text:p>
      <text:p text:style-name="P449"><text:span text:style-name="T450">40.5</text:span><text:span text:style-name="T451">. langelio apačioje, dešinėje pusėje – deklaracijos užpildymo vietą ir datą, savo vardą, pavardę ir pasirašyti.</text:span></text:p>
      <text:p text:style-name="P452"/>
      <text:p text:style-name="P453"><text:span text:style-name="T454">X</text:span><text:span text:style-name="T455">.<text:s/></text:span><text:span text:style-name="T456">REIMPORTO LAKŠTO DEKLARACIJOS (F LANGELIO) PILDYMAS</text:span></text:p>
      <text:p text:style-name="P457"/>
      <text:p text:style-name="P458"><text:span text:style-name="T459">41</text:span><text:span text:style-name="T460">. Deklarantas (atstovas), įrašytas reimporto lakšto B langelyje, deklaracijoje (F langelyje) turi nurodyti (langelio b ir c dalys pildomos atsižvelgus į tai, ar visos šio lakšto kitoje pusėje išvardytos prekės reimportuojamos):</text:span></text:p>
      <text:p text:style-name="P461"><text:span text:style-name="T462">41.1</text:span><text:span text:style-name="T463">. a dalyje – bendrajame sąraše išvardytų reimportuojamų prekių eilės numerius ir tos pačios ATA knygelės eksporto lakšto, įforminto laikinai išvežant prekes, numerį;</text:span></text:p>
      <text:p text:style-name="P464"><text:span text:style-name="T465">41.2</text:span><text:span text:style-name="T466">. b dalyje – bendrajame sąraše išvardytų prekių, su kuriomis ATA operacijos atlikimo metu nebuvo atliktos jokios apdorojimo operacijos, eilės numerius;</text:span></text:p>
      <text:p text:style-name="P467"><text:span text:style-name="T468">41.3</text:span><text:span text:style-name="T469">. c dalyje – bendrajame sąraše išvardytų nereimportuojamų prekių eilės numerius;</text:span></text:p>
      <text:p text:style-name="P470"><text:span text:style-name="T471">41.4</text:span><text:span text:style-name="T472">. langelio apačioje, dešinėje pusėje – deklaracijos užpildymo vietą ir datą, savo vardą, pavardę ir pasirašyti.</text:span></text:p>
      <text:p text:style-name="P473"/>
      <text:p text:style-name="P474"><text:span text:style-name="T475">XI</text:span><text:span text:style-name="T476">.<text:s/></text:span><text:span text:style-name="T477">ATA KNYGELĖS PATEIKIMAS MUITINEI IR ATA OPERACIJOS ATLIKIMO BENDROSIOS SĄLYGOS</text:span></text:p>
      <text:p text:style-name="P478"/>
      <text:p text:style-name="P479"><text:span text:style-name="T480">42</text:span><text:span text:style-name="T481">. Prekių deklaravimas ir muitinis tikrinimas atliekamas finansų ministro patvirtintų Prekių deklaravimo ir muitinio tikrinimo nuostatų ir kitų teisės aktų nustatyta tvarka.</text:span></text:p>
      <text:p text:style-name="P482"><text:span text:style-name="T483">43</text:span><text:span text:style-name="T484">. Laikinai išvežamos prekės kartu su ATA knygele turi būti pateikiamos kompetentingai muitinės įstaigai, kurios pareigūnai atlieka jų muitinį tikrinimą, uždeda prekių identifikavimo ženklus (plombas, žymas ar kt.), užpildo ATA knygelės viršelio 2 puslapio bendrojo sąrašo 7 skiltį ir ATA knygelės viršelio 1 puslapio langelį „Muitinės liudijimas“, liudijantį, kad ATA knygelė priimta muitinėje.</text:span></text:p>
      <text:p text:style-name="P485"><text:span text:style-name="T486">44</text:span><text:span text:style-name="T487">. Lietuvos Respublikos muitų teritorijoje gabenamoms prekėms (taip pat su ATA knygele), laikinojo išvežimo (eksporto), laikinojo įvežimo (importo), reeksporto, reimporto muitinės procedūros paprastai įforminamos muitinės įstaigoje, veikiančioje muitų teritorijos viduje, o nuo pasienio muitinės įstaigos iki vidinės muitinės įstaigos įforminama muitinio tranzito procedūra. Tai netaikoma, jei keleivis gabena savo bagažą su ATA knygele. Šiuo atveju sienos<text:s/></text:span><text:soft-page-break/><text:span text:style-name="T488">perėjimo vietoje esanti muitinės įstaiga ATA knygelėje įformina eksporto, importo, reeksporto, reimporto lakštus.</text:span></text:p>
      <text:p text:style-name="P489"><text:span text:style-name="T490">45</text:span><text:span text:style-name="T491">. Jeigu prekių įvežimui, išvežimui arba gabenimui tranzitu taikomi draudimai ir (arba) apribojimai, pateikiant prekes ir ATA knygelę muitinei taip pat turi būti pateikiami leidimai, licencijos ar kiti dokumentai, suteikiantys teisę įvežti, išvežti arba gabenti tranzitu atitinkamas prekes.</text:span></text:p>
      <text:p text:style-name="P492"><text:span text:style-name="T493">46</text:span><text:span text:style-name="T494">. Laikinojo įvežimo teritorijos muitinė, vadovaudamasi toje teritorijoje galiojančiais teisės aktais, gali reikalauti leidimo atlikti ATA operaciją jos teritorijoje. Lietuvos Respublikos muitų teritorijoje ATA knygelės pateikimas muitinės įstaigai, turinčiai teisę įforminti laikinojo įvežimo ar laikinojo išvežimo procedūrą, yra tapatus prašymo išduoti leidimą laikinai įvežti ar laikinai išvežti prekes pateikimui, o ATA knygelės priėmimas toje muitinės įstaigoje – tapatus leidimo laikinai įvežti ar laikinai išvežti prekes išdavimui.</text:span></text:p>
      <text:p text:style-name="P495"><text:span text:style-name="T496">47</text:span><text:span text:style-name="T497">. Visi su ATA knygele muitiniam tikrinimui pateikiami dokumentai jų muitinio tikrinimo metu turi būti galiojantys. Dokumentų forma ir juose pateikiama informacija turi atitikti deklaranto pasirinktos muitinės procedūros ar kito muitinės sankcionuoto veiksmo vykdymui nustatytus reikalavimus.</text:span></text:p>
      <text:p text:style-name="P498"><text:span text:style-name="T499">48</text:span><text:span text:style-name="T500">. Kartu su ATA knygele (išskyrus atvejį, kai keleivis gabena savo bagažą) muitinei pateikiamas transporto dokumentas (važtaraštis, CMR važtaraštis, SMGS važtaraštis, CIM važtaraštis, orlaivio važtaraštis (</text:span><text:span text:style-name="T501">air waybill</text:span><text:span text:style-name="T502">), laivo važtaraštis (konosamentas)) ir asmenį identifikuojantis dokumentas. Muitinės pareigūnai turi teisę reikalauti papildomai pateikti kitus dokumentus, pvz., sutartis, sąskaitas-proformas ir kt., jeigu jų reikia deklaranto pasirinktai muitinės procedūrai ar kitam muitinės sankcionuotam veiksmui įforminti.</text:span></text:p>
      <text:p text:style-name="P503"><text:span text:style-name="T504">49</text:span><text:span text:style-name="T505">. Muitinės uždėtas plombas ir identifikavimo ženklus pažeisti ar nuimti draudžiama. Jų pažeidimo atveju muitinė turi teisę reikalauti prekių tapatumo įrodymų, kurių nepateikus laikoma, kad ATA operacijos atlikimo tvarka pažeista ir knygelės turėtojui reiškiama pretenzija sumokėti importo muitus ir mokesčius, apskaičiuotus pagal didžiausius tarifus, taikytinus ATA knygelėje išvardytoms prekėms, kurių identifikavimo ženklai pažeisti ar nuimti ir taikomos įstatymų bei teisės aktų numatytos sankcijos. Pažeidimo atveju administracinė atsakomybė tenka asmeniui, pasirašiusiam ATA knygelės lakšto F langelyje.</text:span></text:p>
      <text:p text:style-name="P506"><text:span text:style-name="T507">50</text:span><text:span text:style-name="T508">. Laikinai įvežtos prekės gali būti reeksportuojamos viena arba keliomis siuntomis. Šiuo atveju laikinojo įvežimo procedūros vykdytojas turi pasirūpinti, kad ATA knygelė turėtų pakankamą reeksporto ir tranzito lakštų skaičių.</text:span></text:p>
      <text:p text:style-name="P509"><text:span text:style-name="T510">51</text:span><text:span text:style-name="T511">. Laikinai įvežtos prekės gali būti reeksportuojamos ne per tą pačią muitinės įstaigą, per kurią jos buvo įvežtos į laikinojo įvežimo teritoriją.</text:span></text:p>
      <text:p text:style-name="P512"><text:span text:style-name="T513">52</text:span><text:span text:style-name="T514">. Laikinojo įvežimo procedūra Lietuvos Respublikos muitų teritorijoje teisės aktų nustatyta tvarka taip pat gali būti užbaigta padedant prekes į muitinės sandėlį, laisvąjį sandėlį, laisvąją ekonominę zoną, išleidžiant laisvai cirkuliuoti arba įforminant šioms prekėms muitinio tranzito procedūrą ir numatant toliau jomis disponuoti, laikantis ATA knygelėje nurodytų prekių naudojimo sąlygų. Jeigu laikinai įvežtas prekes netikslinga reeksportuoti, prekės gali būti pateiktos jų sunaikinimo muitinės sankcionuotam veiksmui įforminti arba neatlyginamai perduotos kompetentingai laikinojo įvežimo teritorijos valstybės institucijai. Prekių sunaikinimas arba neatlyginamas perdavimas kompetentingai laikinojo įvežimo teritorijos valstybės institucijai įforminamas laikinojo įvežimo teritorijoje galiojančių teisės aktų nustatyta tvarka.</text:span></text:p>
      <text:p text:style-name="P515"><text:span text:style-name="T516">53</text:span><text:span text:style-name="T517">. ATA knygelės turėtojas (muitinės procedūros vykdytojas) arba jo įgaliotas asmuo atsako už tai, kad joje būtų visos būtinos muitinės žymos.</text:span></text:p>
      <text:p text:style-name="P518"/>
      <text:p text:style-name="P519"><text:span text:style-name="T520">XII</text:span><text:span text:style-name="T521">.<text:s/></text:span><text:span text:style-name="T522">ATSKIRI ATA KNYGELĖS NAUDOJIMO ATVEJAI</text:span></text:p>
      <text:p text:style-name="P523"/>
      <text:p text:style-name="P524"><text:span text:style-name="T525">54</text:span><text:span text:style-name="T526">.<text:s/></text:span><text:span text:style-name="T527">ATA knygelės papildymas naujais lakštais.<text:s/></text:span><text:span text:style-name="T528">ATA knygelės turėtojas (muitinės procedūros vykdytojas) arba jo įgaliotas asmuo, norėdamas papildyti knygelę naujais lakštais, turi kreiptis į ją išdavusiąją asociaciją. Įgaliotas asociacijos darbuotojas užpildo ir įsega į knygelę naujus<text:s/></text:span><text:soft-page-break/><text:span text:style-name="T529">lakštus, kurių reikia atsižvelgiant į atliekamas ar numatomas atlikti ATA operacijos aplinkybes, suteikdamas jiems tą patį knygelės numerį.</text:span></text:p>
      <text:p text:style-name="P530"><text:span text:style-name="T531">55</text:span><text:span text:style-name="T532">.<text:s/></text:span><text:span text:style-name="T533">Nustatyto reeksporto laikotarpio pasibaigimas.</text:span><text:span text:style-name="T534"><text:s/>Jeigu per nustatytąjį reeksporto terminą nepasiekti prekių laikinojo įvežimo tikslai arba prekių neįmanoma reeksportuoti, terminui nesibaigus deklarantas (muitinės procedūros vykdytojas) turi kreiptis į muitinės įstaigą, įforminusią laikinojo įvežimo procedūrą (Lietuvos Respublikoje – teritorinę muitinę, kuriai priklausančioje muitinės įstaigoje įforminta laikinojo įvežimo procedūra), ir pateikti motyvuotą rašytinį prašymą pratęsti reeksporto terminą. Ši įstaiga, išnagrinėjusi tokį prašymą, gali pratęsti reeksporto terminą, jeigu jis ne ilgesnis už ATA knygelės galiojimo laiką.</text:span></text:p>
      <text:p text:style-name="P535"><text:span text:style-name="T536">56</text:span><text:span text:style-name="T537">.</text:span><text:span text:style-name="T538"><text:s/>ATA knygelės galiojimo laiko pasibaigimas.</text:span><text:span text:style-name="T539"><text:s/>Jeigu baigiasi ATA knygelės galiojimo laikas, jis negali būti pratęstas ir prekės turi būti reeksportuotos. Tačiau ATA operacija gali būti tęsiama toliau pateikus muitinei papildomą ATA knygelę. Papildoma ATA knygelė (dublikatas) išduodama vadovaujantis ATA knygelių išdavimo tvarka (Žin., 1999, Nr.<text:s/></text:span><text:a xlink:href="https://www.e-tar.lt/portal/lt/legalAct/TAR.FC1B083B114C" office:target-frame-name="_blank" xlink:show="new"><text:span text:style-name="T540">37-1132</text:span></text:a><text:span text:style-name="T541">).</text:span></text:p>
      <text:p text:style-name="P542"><text:span text:style-name="T543">57</text:span><text:span text:style-name="T544">.<text:s/></text:span><text:span text:style-name="T545">Laikinojo įvežimo teritorijoje esančių prekių praradimas.</text:span><text:span text:style-name="T546"><text:s/>Jeigu laikinai įvežtos prekės prarandamos laikinojo įvežimo teritorijoje, už jas turi būti sumokėti importo muitai ir mokesčiai, apskaičiuoti pagal didžiausius tarifus, kurie gali būti taikomi prarastoms prekėms, atsižvelgiant į tai, kaip jos aprašytos ATA knygelėje, išskyrus atvejus, kai muitinės procedūros vykdytojas įrodo muitinei, kad prekės sunaikintos ar negražinamai prarastos dėl nelaimingo atsitikimo ar nenugalimos jėgos (</text:span><text:span text:style-name="T547">force majeure</text:span><text:span text:style-name="T548">) ir gali būti atleistos nuo importo muitų ir mokesčių mokėjimo.</text:span></text:p>
      <text:p text:style-name="P549"><text:span text:style-name="T550">58</text:span><text:span text:style-name="T551">.<text:s/></text:span><text:span text:style-name="T552">Prekių sulaikymas laikinojo įvežimo teritorijos muitinėje.</text:span><text:span text:style-name="T553"><text:s/>Jeigu laikinai įvežtos prekės yra sulaikomos laikinojo įvežimo teritorijoje, reeksporto laikotarpis automatiškai pratęsiamas prekių sulaikymo laikotarpiui, su sąlyga, kad jos sulaikytos dėl priežasčių, nesusijusių su disponavimo jomis teisių praradimu, pvz., prekių savininkui iškelta bankroto byla ir pan. Tačiau taip pratęstas reeksporto laikotarpis neturi viršyti ATA knygelės galiojimo laiko.</text:span></text:p>
      <text:p text:style-name="P554"><text:span text:style-name="T555">59</text:span><text:span text:style-name="T556">.<text:s/></text:span><text:span text:style-name="T557">Prekių sunaikinimas arba sugadinimas dėl nelaimingo atsitikimo arba nenugalimos jėgos (</text:span><text:span text:style-name="T558">force majeure</text:span><text:span text:style-name="T559">).</text:span><text:span text:style-name="T560"><text:s/>Jeigu laikinai įvežtos prekės yra sunaikinamos arba sugadinamos dėl nelaimingo atsitikimo arba nenugalimos jėgos (</text:span><text:span text:style-name="T561">force majeure</text:span><text:span text:style-name="T562">), procedūros vykdytojas turi kreiptis į kompetentingą muitinės įstaigą ar kitą valstybės instituciją su prašymu atlikti tokiais atvejais būtinus formalumus. Šioje situacijoje galimi šie sprendimai:</text:span></text:p>
      <text:p text:style-name="P563"><text:span text:style-name="T564">59.1</text:span><text:span text:style-name="T565">. prekės, kurios paliekamos laikinojo įvežimo teritorijoje, muitinės sprendimu apmokestinamos importo muitais ir mokesčiais, taikomais sugadintoms prekėms;</text:span></text:p>
      <text:p text:style-name="P566"><text:span text:style-name="T567">59.2</text:span><text:span text:style-name="T568">. sugadintos prekės neatlyginamai perduodamos kompetentingai laikinojo įvežimo teritorijos valstybės institucijai atleidžiant procedūros vykdytoją nuo importo muitų ir mokesčių;</text:span></text:p>
      <text:p text:style-name="P569"><text:span text:style-name="T570">59.3</text:span><text:span text:style-name="T571">. prekės sunaikinamos muitinei prižiūrint suinteresuoto asmens lėšomis;</text:span></text:p>
      <text:p text:style-name="P572"><text:span text:style-name="T573">59.4</text:span><text:span text:style-name="T574">. laikinojo įvežimo procedūra taip pat gali būti užbaigta muitinės procedūros vykdytojui įrodžius muitinės įstaigai priimtinu būdu, kad prekės (įskaitant transporto priemones) dėl nelaimingo atsitikimo arba nenugalimos jėgos (</text:span><text:span text:style-name="T575">force majeure</text:span><text:span text:style-name="T576">) sunaikintos arba negrąžinamai prarastos. Šiuo atveju laikinojo įvežimo procedūros vykdytojas atleidžiamas nuo importo muitų ir mokesčių ir įforminamas prekių sunaikinimo muitinės sankcionuotas veiksmas.</text:span></text:p>
      <text:p text:style-name="P577"><text:span text:style-name="T578">60</text:span><text:span text:style-name="T579">.<text:s/></text:span><text:span text:style-name="T580">ATA knygelės sunaikinimas, praradimas arba pavogimas.</text:span><text:span text:style-name="T581"><text:s/>Jeigu ATA knygelė yra sunaikinta, prarasta arba pavogta, muitinės procedūros vykdytojas arba jo įgaliotas asmuo turi kreiptis į kompetentingą muitinės įstaigą su prašymu atlikti prekių tikrinimą. Muitinės pareigūnas, atlikęs prekių tikrinimą, įformina aktą, kurio forma pateikta ATA knygelės muitinio įforminimo instrukcijoje. Muitinės procedūros vykdytojas turi pateikti šį aktą ATA knygelę išdavusiajai asociacijai su prašymu išduoti ATA knygelės dublikatą. Asociacija išduoda ATA knygelės dublikatą, suteikdama jai sunaikintos, prarastos arba pavogtos ATA knygelės numerį ir nustatydama tą patį galiojimo terminą. Jeigu prekės yra laikinojo įvežimo teritorijoje, asociacija prideda prašymą, adresuotą laikinojo įvežimo teritorijos muitinei, kad ši pripažintų ATA knygelės dublikatą. Laikinojo įvežimo teritorijos muitinės įstaiga, patikrinusi pateiktus dokumentus ir prekes, įformina ATA knygelės viršelio 1 puslapio langelį „Muitinis liudijimas“, liudijantį, kad knygelė priimta muitinėje, bei atitinkamus jos lakštus.</text:span></text:p>
      <text:p text:style-name="P582"><text:span text:style-name="T583">61</text:span><text:span text:style-name="T584">.<text:s/></text:span><text:span text:style-name="T585">Laikinojo įvežimo procedūros vykdytojo teisių ir įsipareigojimų perdavimas kitam asmeniui.</text:span><text:span text:style-name="T586"><text:s/>Asmuo, esantis ATA knygelės turėtojas ir atliekantis ATA operaciją (toliau – pirmasis turėtojas), laikinojo įvežimo teritorijoje gali perduoti laikinojo įvežimo procedūros vykdytojo teises ir įsipareigojimus kitam asmeniui (toliau – antrasis turėtojas), kuris nuolat negyvena ir nėra įsteigtas šioje teritorijoje ir įsipareigoja laikytis ATA knygelės naudojimo sąlygų bei prisiima pirmojo turėtojo įsipareigojimus. Tuo atveju turi būti nuosekliai atliekami šie veiksmai:</text:span></text:p>
      <text:p text:style-name="P587"><text:span text:style-name="T588">61.1</text:span><text:span text:style-name="T589">. sudaroma sutartis tarp pirmojo ir antrojo turėtojų;</text:span></text:p>
      <text:p text:style-name="P590"><text:span text:style-name="T591">61.2</text:span><text:span text:style-name="T592">. abu turėtojai kreipiasi į laikinojo įvežimo teritorijos kompetentingą muitinės įstaigą (Lietuvos Respublikoje – teritorinę muitinę, kuriai priklausančioje muitinės įstaigoje įforminta laikinojo įvežimo procedūra) prašydami leidimo perduoti laikinojo įvežimo procedūros vykdytojo teises ir įsipareigojimus;</text:span></text:p>
      <text:p text:style-name="P593"><text:span text:style-name="T594">61.3</text:span><text:span text:style-name="T595">. abu turėtojai kreipiasi į laikinojo įvežimo teritorijos garantuojančiąją asociaciją prašydami pakeisti pirminę ATA knygelę (originalą);</text:span></text:p>
      <text:p text:style-name="P596"><text:span text:style-name="T597">61.4</text:span><text:span text:style-name="T598">. laikinojo įvežimo teritorijos garantuojančioji asociacija persiunčia prašymą pakeisti pirminę ATA knygelę šalies, kurioje nuolat gyvena arba yra įsteigtas antrasis turėtojas, išduodančiajai asociacijai (toliau – antroji išduodančioji asociacija);</text:span></text:p>
      <text:p text:style-name="P599"><text:span text:style-name="T600">61.5</text:span><text:span text:style-name="T601">. antroji išduodančioji asociacija įformina antrinę (pakaitinę) ATA knygelę antrojo turėtojo vardu ir išsiunčia ją laikinojo įvežimo teritorijos garantuojančiajai asociacijai;</text:span></text:p>
      <text:p text:style-name="P602"><text:span text:style-name="T603">61.6</text:span><text:span text:style-name="T604">. antroji išduodančioji asociacija informuoja pirmojo turėtojo šalies išduodančiąją asociaciją apie antrinės (pakaitinės) ATA knygelės išdavimą;</text:span></text:p>
      <text:p text:style-name="P605"><text:span text:style-name="T606">61.7</text:span><text:span text:style-name="T607">. laikinojo įvežimo teritorijos garantuojančioji asociacija perduoda antrajam turėtojui antrinę (pakaitinę) ATA knygelę;</text:span></text:p>
      <text:p text:style-name="P608"><text:span text:style-name="T609">61.8</text:span><text:span text:style-name="T610">. abu turėtojai kreipiasi į laikinojo įvežimo teritorijos kompetentingą muitinės įstaigą (Lietuvos Respublikoje – teritorinę muitinę, kuriai priklausančioje muitinės įstaigoje įforminta laikinojo įvežimo procedūra) prašydami užbaigti pirminės ATA knygelės įforminimą ir įforminti antrinės (pakaitinės) knygelės viršelio langelį „Muitinis liudijimas“, liudijantį, kad antrinė (pakaitinė) ATA knygelė priimta muitinėje;</text:span></text:p>
      <text:p text:style-name="P611"><text:span text:style-name="T612">61.9</text:span><text:span text:style-name="T613">. laikinojo įvežimo teritorijos muitinės įstaiga užbaigia pirminės ATA knygelės įforminimą ir grąžina ją pirmajam turėtojui;</text:span></text:p>
      <text:p text:style-name="P614"><text:span text:style-name="T615">61.10</text:span><text:span text:style-name="T616">. laikinojo įvežimo teritorijos muitinės įstaiga įformina antrinę (pakaitinę) ATA knygelę ir grąžina ją antrajam turėtojui;</text:span></text:p>
      <text:p text:style-name="P617"><text:span text:style-name="T618">61.11</text:span><text:span text:style-name="T619">. pirmasis turėtojas grąžina pirminę ATA knygelę pirmajai išduodančiajai asociacijai;</text:span></text:p>
      <text:p text:style-name="P620"><text:span text:style-name="T621">61.12</text:span><text:span text:style-name="T622">. antrasis turėtojas naudoja antrinę (pakaitinę) ATA knygelę toliau atlikdamas ATA operaciją.</text:span></text:p>
      <text:p text:style-name="P623"/>
      <text:p text:style-name="P624"><text:span text:style-name="T625">XIII</text:span><text:span text:style-name="T626">.<text:s/></text:span><text:span text:style-name="T627">BAIGIAMOSIOS NUOSTATOS</text:span></text:p>
      <text:p text:style-name="P628"/>
      <text:p text:style-name="P629"><text:span text:style-name="T630">62</text:span><text:span text:style-name="T631">. Prekės, gabenamos pažeidžiant teisės aktų, reglamentuojančių muitinės veiklą, nuostatas, laikomos neteisėtai gabenamomis. Už šių aktų pažeidimus asmenys atsako įstatymų nustatyta tvarka.</text:span></text:p>
      <text:p text:style-name="P632"><text:span text:style-name="T633">63</text:span><text:span text:style-name="T634">. Asmenys, nesutinkantys su muitinės sprendimais, priimtais taikant šią instrukciją, turi teisę juos apskųsti Muitinės kodekso nustatyta tvarka.</text:span></text:p>
      <text:p text:style-name="P635"><text:span text:style-name="T636">64</text:span><text:span text:style-name="T637">. Muitinė neatsako už asmenų nuostolius, patirtus nesilaikant šios instrukcijos.</text:span></text:p>
      <text:p text:style-name="P638"/>
      <text:p text:style-name="P639">SUDERINTA</text:p>
      <text:p text:style-name="P640">Lietuvos prekybos, pramonės ir</text:p>
      <text:p text:style-name="P641">amatų rūmų asociacijos</text:p>
      <text:p text:style-name="P642">generalinis direktorius</text:p>
      <text:p text:style-name="P643">R. Varkulevičius</text:p>
      <text:p text:style-name="P644"><text:span text:style-name="T645">2000 m. gegužės 17 d.</text:span></text:p>
      <text:p text:style-name="P646"><text:span text:style-name="T647">______________</text:span></text:p>
      <text:soft-page-break/>
      <text:p text:style-name="P648"><text:span text:style-name="T649">PATVIRTINTA</text:span></text:p>
      <text:p text:style-name="P650">Muitinės departamento prie</text:p>
      <text:p text:style-name="P651">Finansų ministerijos direktoriaus</text:p>
      <text:p text:style-name="P652">2000 m. gegužės 18 d. įsakymu Nr 186</text:p>
      <text:p text:style-name="P653"/>
      <text:p text:style-name="P654"><text:span text:style-name="T655">ATA KNYGELĖS MUITINIO ĮFORMINIMO INSTRUKCIJA</text:span></text:p>
      <text:p text:style-name="P656"/>
      <text:p text:style-name="P657"><text:span text:style-name="T658">I</text:span><text:span text:style-name="T659">.<text:s/></text:span><text:span text:style-name="T660">BENDROSIOS NUOSTATOS</text:span></text:p>
      <text:p text:style-name="P661"/>
      <text:p text:style-name="P662"><text:span text:style-name="T663">1</text:span><text:span text:style-name="T664">. Ši instrukcija parengta vadovaujantis Laikinojo įvežimo konvencija (Stambulo konvencija) ir nustato ATA knygelės muitinio tikrinimo ir įforminimo atliekant prekių laikinojo įvežimo, laikinojo išvežimo, muitinio tranzito, laikinai išvežtų prekių išleidimo laisvai cirkuliuoti (reimporto) muitinės procedūras ir laikinai įvežtų prekių reeksporto muitinės sankcionuotą veiksmą tvarką.</text:span></text:p>
      <text:p text:style-name="P665"><text:span text:style-name="T666">2</text:span><text:span text:style-name="T667">. ATA operacijos metu muitinės sankcionuoti veiksmai įforminami pateikus muitinės įstaigai prekes ir nustatyta tvarka užpildytą ATA knygelę, kurioje pateikta visa reikalinga informacija apie atitinkamam muitinės sankcionuotam veiksmui deklaruojamas prekes ir yra šiam veiksmui įforminti reikalingi knygelės lakštai.</text:span></text:p>
      <text:p text:style-name="P668"><text:span text:style-name="T669">3</text:span><text:span text:style-name="T670">. ATA knygelė nenaudojama gabenant pašto siuntas bei laikinai įvežant komerciniams tikslams skirtas kelių transporto priemones ir asmeniniam naudojimui skirtas transporto priemones.</text:span></text:p>
      <text:p text:style-name="P671"><text:span text:style-name="T672">4</text:span><text:span text:style-name="T673">. Muitinės pareigūnas gali nepriimti ATA knygelės ir atsisakyti įforminti joje nurodytoms ir muitiniam tikrinimui pateiktoms prekėms deklaranto pasirinktą muitinės sankcionuotą veiksmą, jeigu nesilaikoma Laikinojo įvežimo konvencijos (Stambulo konvencijos) nuostatų arba kitų teisės aktų reikalavimų, pavyzdžiui:</text:span></text:p>
      <text:p text:style-name="P674"><text:span text:style-name="T675">4.1</text:span><text:span text:style-name="T676">. ATA knygelėje trūksta vienam ar keliems ATA operacijos etapams skirtų lakštų;</text:span></text:p>
      <text:p text:style-name="P677"><text:span text:style-name="T678">4.2</text:span><text:span text:style-name="T679">. kartu su ATA knygele nepateikti kiti muitiniam tikrinimui reikalingi dokumentai;</text:span></text:p>
      <text:p text:style-name="P680"><text:span text:style-name="T681">4.3</text:span><text:span text:style-name="T682">. ATA knygelės bendrajame sąraše klaidingai nurodytas kurios nors prekės pavadinimas, kiekis, vertė arba kita informacija;</text:span></text:p>
      <text:p text:style-name="P683"><text:span text:style-name="T684">4.4</text:span><text:span text:style-name="T685">. prekės ir ATA knygelė pateikiamos muitinės įstaigai, neturinčiai teisės įforminti deklaranto pasirinkto muitinės sankcionuoto veiksmo, muitinės įstaigai nepriimtinoje vietoje, netinkamu muitiniam tikrinimui būdu arba laiku;</text:span></text:p>
      <text:p text:style-name="P686"><text:span text:style-name="T687">4.5</text:span><text:span text:style-name="T688">. prekės ir ATA knygelė pateikiamos naujai muitinės procedūrai ar kitam muitinės sankcionuotam veiksmui įforminti neužbaigus ankstesnės toms pačioms prekėms taikytos muitinės procedūros ar kito muitinės sankcionuoto veiksmo;</text:span></text:p>
      <text:p text:style-name="P689"><text:span text:style-name="T690">4.6</text:span><text:span text:style-name="T691">. pasibaigęs ATA knygelės galiojimo laikas;</text:span></text:p>
      <text:p text:style-name="P692"><text:span text:style-name="T693">4.7</text:span><text:span text:style-name="T694">. nesilaikoma kitų teisės aktų nustatytų reikalavimų.</text:span></text:p>
      <text:p text:style-name="P695"><text:span text:style-name="T696">5</text:span><text:span text:style-name="T697">. Jeigu ATA knygelė nepriimama (neregistruojama), lakšto bendrojo sąrašo 7 skiltyje „Muitinės žymos“ arba atitinkamo knygelės lakšto langelyje „Kitos pastabos“ dedamas B grupės spaudas su įrašu arba užrašoma „Nepriimta, nes...“ (nurodant ATA knygelės nepriėmimo priežastis).</text:span></text:p>
      <text:p text:style-name="P698"><text:span text:style-name="T699">6</text:span><text:span text:style-name="T700">. Muitinės priimta ATA knygelė nedelsiant įregistruojama įvežamų/išvežamų krovinių registracijos žurnale nurodant jos priėmimo datą ir registracijos numerį. ATA knygelės registracijos numerį sudaro 11 ženklų: pirmasis ATA knygelės registracijos numerio ženklas yra „A“, antrasis – einamųjų metų paskutinysis skaitmuo (pvz., 2000 metais jis yra 0), 3-6 ženklai – muitinės įstaigos kodas iš Muitinės įstaigų žinybinio klasifikatoriaus, septintasis – 0 arba muitinės procedūros kodo pirmasis skaitmuo (pvz., muitinės liudijimas žymimas 0, laikinasis išvežimas – 2, reeksportas – 3, laikinasis įvežimas – 5, reimportas – 6, tranzitas – 8), 8-11 ženklai naudojami knygelės (knygelės lakšto) eilės numeriui žymėti. ATA knygelės (jų lakštai) numeruojamos nuosekliai, didėjimo tvarka, kiekvienais metais pradedant nuo „0001“. Tais atvejais, kai dokumentuose reikia nurodyti ATA knygelės numerį, nurodomas išduodančiosios asociacijos jai suteiktas numeris, įrašytas viršelio 1 puslapio langelyje „Išduodančiosios asociacijos žymos“ (pvz., „LT 000368“).</text:span></text:p>
      <text:p text:style-name="P701"><text:span text:style-name="T702">7</text:span><text:span text:style-name="T703">. Įregistravus ATA knygelę atliekamas jos bei kitų su ja pateiktų dokumentų ir prekių muitinis tikrinimas.</text:span></text:p>
      <text:p text:style-name="P704">Jeigu muitinio tikrinimo metu nustatoma, kad ATA knygelė ar atskiri jos lapai užpildyti nesilaikant teisės aktų nustatytos tvarkos, muitiniam tikrinimui pateiktoms prekėms negalima taikyti deklaranto (muitinės procedūros vykdytojo) pasirinktos muitinės procedūros ar kito muitinės sankcionuoto veiksmo (pvz., ATA knygelėje ar atskirame jos lakšte pateikti duomenys neatitinka duomenų, nurodytų kartu su knygele pateiktuose dokumentuose, prekių rūšis, kiekis ar kitos charakteristikos neatitinka nurodytų knygelėje ar kartu su ja pateiktuose dokumentuose, pasirinkta muitinės procedūra ar kitas muitinės sankcionuotas veiksmas negali būti taikomas dėl teisės aktų nustatytų draudimų ar apribojimų), priimamas sprendimas neišleisti prekių.</text:p>
      <text:p text:style-name="P705">Toks sprendimas gali būti priimamas tik tada, jeigu prekės yra laisvai cirkuliuojančios, laikinai saugomos ar joms taikomas kitas muitinės sankcionuotas veiksmas, kuris gali būti tęsiamas priėmus sprendimą neišleisti prekių (pvz., laikinai įvežtų prekių išgabenimui atgal į užsienį taikomi specialūs reikalavimai, kurie nėra įvykdyti). Kitais atvejais, kai prekėms netaikomas joks muitinės sankcionuotas veiksmas ir jos nėra laisvai cirkuliuojančios arba laikinai saugomos, turi būti priimamas sprendimas prekes sulaikyti.</text:p>
      <text:p text:style-name="P706"><text:span text:style-name="T707">Jeigu priimamas sprendimas neišleisti prekių, ATA knygelės lakšto bendrojo sąrašo 7 skiltyje „Muitinės žymos“ arba atitinkamo knygelės lakšto langelyje „Kitos pastabos“ dedamas B grupės spaudas su įrašu arba užrašoma „Neišleista, nes...“ (nurodant priežastis, dėl kurių prekės negali būti išleistos). Įrašas tvirtinamas sprendimą neišleisti prekių priėmusio muitinės pareigūno antspaudu ir parašu.</text:span></text:p>
      <text:p text:style-name="P708"><text:span text:style-name="T709">8</text:span><text:span text:style-name="T710">. Muitinio tikrinimo rezultatai įforminami atitinkamais įrašais šioje instrukcijoje nurodytuose ATA knygelės langeliuose ir tvirtinami muitinės pareigūno parašu bei antspaudu nurodant muitinio įforminimo vietą (miestą) ir datą. ATA knygelės viršelio ir lakštų langeliuose „Muitinės įstaiga“ nurodomas atitinkamos muitinės įstaigos sutrumpintas pavadinimas ir kodas iš Muitinės įstaigų klasifikatoriaus.</text:span></text:p>
      <text:p text:style-name="P711"><text:span text:style-name="T712">9</text:span><text:span text:style-name="T713">. Muitinės pareigūnas turi teisę reikalauti pateiktų dokumentų vertimo į lietuvių arba kitą muitinei priimtiną (anglų ir rusų) kalbą, jeigu neįmanoma vienareikšmiškai identifikuoti ATA knygelės bendrajame sąraše aprašytų prekių.</text:span></text:p>
      <text:p text:style-name="P714"><text:span text:style-name="T715">10</text:span><text:span text:style-name="T716">. Prekės, kurias leista laikinai įvežti į Lietuvos Respublikos muitų teritoriją, turi būti iš jos reeksportuotos per muitinės nustatytą laikotarpį, pakankamą laikinojo įvežimo tikslams pasiekti. Laikinojo įvežimo konvencijos (Stambulo konvencijos) prieduose nurodyti šie minimalūs reeksporto laikotarpiai (kurie trunka ne ilgiau kaip ATA knygelės galiojimo laikas):</text:span></text:p>
      <text:p text:style-name="P717"/>
      <table:table table:style-name="Table718">
        <table:table-columns>
          <table:table-column table:style-name="TableColumn719"/>
          <table:table-column table:style-name="TableColumn720"/>
          <table:table-column table:style-name="TableColumn721"/>
        </table:table-columns>
        <table:table-row table:style-name="TableRow722">
          <table:table-cell table:style-name="TableCell723">
            <text:p text:style-name="P724">Priedas</text:p>
          </table:table-cell>
          <table:table-cell table:style-name="TableCell725">
            <text:p text:style-name="P726">Prekės kategorija</text:p>
          </table:table-cell>
          <table:table-cell table:style-name="TableCell727">
            <text:p text:style-name="P728">Reeksporto laikotarpis</text:p>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B.1</text:p>
          </table:table-cell>
          <table:table-cell table:style-name="TableCell739">
            <text:p text:style-name="P740">Prekės, skirtos demonstruoti arba naudoti parodose,<text:s/></text:p>
          </table:table-cell>
          <table:table-cell table:style-name="TableCell741">
            <text:p text:style-name="P742">Ne trumpesnis kaip 6 mėnesiai nuo laikinojo įvežimo<text:s/></text:p>
          </table:table-cell>
        </table:table-row>
        <table:table-row table:style-name="TableRow743">
          <table:table-cell table:style-name="TableCell744">
            <text:p text:style-name="P745"/>
          </table:table-cell>
          <table:table-cell table:style-name="TableCell746">
            <text:p text:style-name="P747">mugėse, susirinkimuose arba panašiuose renginiuose</text:p>
          </table:table-cell>
          <table:table-cell table:style-name="TableCell748">
            <text:p text:style-name="P749">datos</text:p>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B.2</text:p>
          </table:table-cell>
          <table:table-cell table:style-name="TableCell760">
            <text:p text:style-name="P761">Profesinė įranga</text:p>
          </table:table-cell>
          <table:table-cell table:style-name="TableCell762">
            <text:p text:style-name="P763">Ne trumpesnis kaip 12 mėnesių, išskyrus I priedėlio<text:s/></text:p>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D punktą, II priedėlio B punktą, III priedėlio J punktą,<text:s/></text:p>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kuriuose nurodytoms transporto priemonėms gali būti<text:s/></text:p>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nustatytas trumpesnis ar ilgesnis reeksporto laikotarpis</text:p>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B.3</text:p>
          </table:table-cell>
          <table:table-cell table:style-name="TableCell795">
            <text:p text:style-name="P796">Talpintuvai (konteineriai), padėklai, tara, pavyzdžiai</text:p>
          </table:table-cell>
          <table:table-cell table:style-name="TableCell797">
            <text:p text:style-name="P798">Ne trumpesnis kaip 6 mėnesiai</text:p>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B.5</text:p>
          </table:table-cell>
          <table:table-cell table:style-name="TableCell809">
            <text:p text:style-name="P810">Prekės, importuojamos švietimo, mokslo arba kultūros tikslams</text:p>
          </table:table-cell>
          <table:table-cell table:style-name="TableCell811">
            <text:p text:style-name="P812">Ne trumpesnis kaip 12 mėnesių</text:p>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B.6</text:p>
          </table:table-cell>
          <table:table-cell table:style-name="TableCell823">
            <text:p text:style-name="P824">Keleivių asmeninio naudojimo daiktai</text:p>
          </table:table-cell>
          <table:table-cell table:style-name="TableCell825">
            <text:p text:style-name="P826">Iki asmens išvykimo iš laikinojo įvežimo teritorijos<text:s/></text:p>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Lietuvos Respublikos), bet ne ilgesnis kaip 24 mėnesiai</text:p>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Prekės, importuojamos sporto tikslams</text:p>
          </table:table-cell>
          <table:table-cell table:style-name="TableCell846">
            <text:p text:style-name="P847">Ne trumpesnis kaip 12 mėnesių</text:p>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B.9</text:p>
          </table:table-cell>
          <table:table-cell table:style-name="TableCell858">
            <text:p text:style-name="P859">Humanitariniams tikslams importuojami medicinos,<text:s/></text:p>
          </table:table-cell>
          <table:table-cell table:style-name="TableCell860">
            <text:p text:style-name="P861">Minimalus būtinas laikotarpis</text:p>
          </table:table-cell>
        </table:table-row>
        <table:table-row table:style-name="TableRow862">
          <table:table-cell table:style-name="TableCell863">
            <text:p text:style-name="P864"/>
          </table:table-cell>
          <table:table-cell table:style-name="TableCell865">
            <text:p text:style-name="P866">chirurgijos prietaisai ir įrenginiai</text:p>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Humanitarinės pagalbos siuntos</text:p>
          </table:table-cell>
          <table:table-cell table:style-name="TableCell881">
            <text:p text:style-name="P882">Ne trumpesnis kaip 12 mėnesių</text:p>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D</text:p>
          </table:table-cell>
          <table:table-cell table:style-name="TableCell893">
            <text:p text:style-name="P894">Gyvūnai</text:p>
          </table:table-cell>
          <table:table-cell table:style-name="TableCell895">
            <text:p text:style-name="Normal"><text:span text:style-name="T896">Ne trumpesnis kaip 12 mėnesių</text:span></text:p>
          </table:table-cell>
        </table:table-row>
      </table:table>
      <text:p text:style-name="P897"><text:span text:style-name="T898">11</text:span><text:span text:style-name="T899">. Muitinės pareigūnas laikinojo įvežimo muitinės procedūros vykdytojo prašymu gali nustatyti ir ilgesnius reeksporto laikotarpius, tačiau reeksporto laikotarpis niekada negali būti ilgesnis nei ATA knygelės galiojimo laiko.</text:span></text:p>
      <text:p text:style-name="P900"><text:span text:style-name="T901">12</text:span><text:span text:style-name="T902">. Jeigu laikinai įvežtų prekių neįmanoma reeksportuoti dėl to, kad jos teismo sprendimu sulaikytos pagal asmens pateiktą ieškinį, reikalavimas reeksportuoti prekes sustabdomas tol, kol jos sulaikytos.</text:span></text:p>
      <text:p text:style-name="P903"/>
      <text:p text:style-name="P904"><text:span text:style-name="T905">II</text:span><text:span text:style-name="T906">.<text:s/></text:span><text:span text:style-name="T907">ATA KNYGELĖS MUITINIS ĮFORMINIMAS</text:span></text:p>
      <text:p text:style-name="P908"/>
      <text:p text:style-name="P909"><text:span text:style-name="T910">13</text:span><text:span text:style-name="T911">. Muitinės pareigūnas pildo tik ATA knygelės muitinės žymėms skirtus langelius ir skiltis, t. y. viršelio 1 puslapio langelius „Muitinės liudijimas“, viršelio 2 puslapio langelius „Uždėti identifikavimo ženklai, nurodyti bendrojo sąrašo 7-oje skiltyje prie prekių eilės numerio (-ių) bendrojo sąrašo 7 skiltį „Muitinės žymos“, lakštų H langelius „Muitinės žymos“ bei šakneles, lakštų bendrųjų sąrašų 7 skiltį „Muitinės žymos“.</text:span></text:p>
      <text:p text:style-name="P912"><text:span text:style-name="T913">14</text:span><text:span text:style-name="T914">. Visi įrašai tvirtinami muitinės pareigūno parašu ir antspaudu, nurodant muitinio tikrinimo datą. Antspaudai turi būti dedami taip, kad būtų matomi visi langelio, kuriame jie dedami, įrašai.</text:span></text:p>
      <text:p text:style-name="P915"><text:span text:style-name="T916">15</text:span><text:span text:style-name="T917">. Lakštų atplėšiamąsias dalis nuplėšia muitinės pareigūnas, įforminęs (baigęs įforminti) muitinės procedūrą ar kitą muitinės sankcionuotą veiksmą.</text:span></text:p>
      <text:p text:style-name="P918"><text:span text:style-name="T919">16</text:span><text:span text:style-name="T920">. Priimdamas ATA knygelę, muitinės pareigūnas privalo patikrinti:</text:span></text:p>
      <text:p text:style-name="P921"><text:span text:style-name="T922">16.1</text:span><text:span text:style-name="T923">. ar jos viršelyje nurodyta išduodančioji asociacija, ar knygelė pasirašyta asociacijos įgalioto asmens ir uždėtas asociacijos antspaudas;</text:span></text:p>
      <text:p text:style-name="P924"><text:span text:style-name="T925">16.2</text:span><text:span text:style-name="T926">. ar ATA knygelės viršelyje yra jos turėtojo parašas;</text:span></text:p>
      <text:p text:style-name="P927"><text:span text:style-name="T928">16.3</text:span><text:span text:style-name="T929">. ar knygelės viršelis ir jos lakštai (atplėšiamosios dalys ir šaknelės) pažymėti tais pačiais numeriais;</text:span></text:p>
      <text:p text:style-name="P930"><text:span text:style-name="T931">16.4</text:span><text:span text:style-name="T932">. ar ATA knygelėje išvardytas prekes gabenančios transporto priemonės duomenys atitinka D langelių įrašus.</text:span></text:p>
      <text:p text:style-name="P933"><text:span text:style-name="T934">17</text:span><text:span text:style-name="T935">. Muitinės procedūrą ar kitą muitinės sankcionuotą veiksmą įforminantis muitinės pareigūnas pildo tai procedūrai ar kitam muitinės sankcionuotam veiksmui įforminti skirto ATA knygelės lakšto šaknelę, atplėšiamosios dalies H langelį ir lakšto bendrojo sąrašo 7 skiltį.</text:span></text:p>
      <text:p text:style-name="P936"><text:span text:style-name="T937">18</text:span><text:span text:style-name="T938">. Muitinio tranzito procedūros atveju ją įforminantis išvykimo įstaigos muitinės pareigūnas pildo dviejų ATA knygelės tranzito lakštų atplėšiamųjų dalių H langelių a-e dalis ir tų pačių tranzito lakštų šaknelių dalių „Tranzito muitinis įforminimas“ 1–7 langelius. Muitinio tranzito procedūros pabaigą įforminantis paskirties įstaigos muitinės pareigūnas pildo antrojo ATA knygelės tranzito lakšto atplėšiamosios dalies H langelio f dalį bei to paties tranzito lakšto šaknelės dalies<text:s/></text:span><text:soft-page-break/><text:span text:style-name="T939">„Paskirties muitinės įstaigos liudijimas apie muitinio įforminimo pabaigą“ 1–6 langelius. Teritorinėje muitinėje, kuriai priklauso paskirties įstaiga, paliekama šiai įstaigai skirto ATA knygelės tranzito lakšto atplėšiamosios dalies muitinės patvirtinta kopija, o originalas nustatyta tvarka išsiunčiamas į teritorinę muitinę, kuriai priklauso išvykimo įstaiga.</text:span></text:p>
      <text:p text:style-name="P940"><text:span text:style-name="T941">19</text:span><text:span text:style-name="T942">. Jeigu laikinojo įvežimo arba laikinojo išvežimo procedūra baigiama ne tos pačios teritorinės muitinės veiklos zonoje, kurioje ji buvo įforminta, ATA knygelės reimporto arba reeksporto lakšto H langelio b arba c dalyje atitinkamos muitinės procedūros pabaigą įforminantis muitinės pareigūnas turi nurodyti teritorinės muitinės, kuriai priklauso atitinkamą muitinės procedūrą įforminusi muitinės įstaiga, sutrumpintą pavadinimą ir kodą iš Muitinės įstaigų klasifikatoriaus. Teritorinėje muitinėje, kuriai priklauso laikinojo išvežimo arba laikinojo įvežimo procedūrą užbaigusi muitinės įstaiga, paliekama šiai įstaigai skirto ATA knygelės reimporto arba reeksporto lakšto muitinės patvirtinta kopija, o originalas nustatyta tvarka siunčiamas į teritorinę muitinę, kuriai priklauso atitinkamą muitinės procedūrą įforminusi muitinės įstaiga.</text:span></text:p>
      <text:p text:style-name="P943"><text:span text:style-name="T944">20</text:span><text:span text:style-name="T945">. Pateiktų muitinei ATA knygelėje išvardytų prekių muitinis tikrinimas atliekamas teisės aktų nustatyta tvarka.</text:span></text:p>
      <text:p text:style-name="P946"><text:span text:style-name="T947">21</text:span><text:span text:style-name="T948">. Laikinai išvežant prekes iš Lietuvos Respublikos muitų teritorijos muitinė turi paliudyti, kad ATA knygelė buvo jos priimta, t. y. suteiktas leidimas vykdyti laikinojo išvežimo muitinės procedūrą, taip pat laikinai išvežamos prekės buvo identifikuotos pagal įrašus bendrajame sąraše jas fiziškai patikrinus arba nepatikrinus. Muitinės uždėti prekių identifikavimo ženklai (plombos ir kt.) nurodomi ATA knygelės viršelio 1 puslapio langelyje „Muitinės liudijimas“ ir viršelio 2 puslapio bendrojo sąrašo 7 skiltyje.</text:span></text:p>
      <text:p text:style-name="P949"/>
      <text:p text:style-name="P950"><text:span text:style-name="T951">III</text:span><text:span text:style-name="T952">.<text:s/></text:span><text:span text:style-name="T953">ATA KNYGELĖS VIRŠELIO ĮFORMINIMAS</text:span></text:p>
      <text:p text:style-name="P954"/>
      <text:p text:style-name="P955"><text:span text:style-name="T956">22</text:span><text:span text:style-name="T957">. ATA knygelės viršelį įforminantis muitinės pareigūnas:</text:span></text:p>
      <text:p text:style-name="P958"><text:span text:style-name="T959">22.1</text:span><text:span text:style-name="T960">. patikrina prekių aprašymą bendrajame sąraše. Be šio tikrinimo, tas pats arba kitas muitinės pareigūnas pasirinktinai atlieka nurodytų prekių fizinį tikrinimą;</text:span></text:p>
      <text:p text:style-name="P961"><text:span text:style-name="T962">22.2</text:span><text:span text:style-name="T963">. uždeda prekių identifikavimo ženklus (plombas ar kt.), užpildo bendrojo sąrašo 7 skiltį;</text:span></text:p>
      <text:p text:style-name="P964"><text:span text:style-name="T965">22.3</text:span><text:span text:style-name="T966">. viršelio 1 puslapyje nurodo bendrajame sąraše išvardytų prekių, kurioms identifikuoti panaudoti atitinkami identifikavimo ženklai, eilės numerius bei pažymi, ar prekės buvo fiziškai tikrintos;</text:span></text:p>
      <text:p text:style-name="P967"><text:span text:style-name="T968">22.4</text:span><text:span text:style-name="T969">. viršelio 2 puslapio viršuje esančiame pirmame langelyje „Uždėti identifikavimo ženklai, nurodyti bendrojo sąrašo 7-oje skiltyje prie prekių eilės numerio (-ių)“ nurodo bendrajame sąraše išvardytų prekių, kurioms identifikuoti panaudoti atitinkami identifikavimo ženklai, eilės numerius;</text:span></text:p>
      <text:p text:style-name="P970"><text:span text:style-name="T971">22.5</text:span><text:span text:style-name="T972">. šios instrukcijos 6 punkto nustatyta tvarka suteikia knygelei registracijos numerį, įrašo jį viršelio 1 puslapio langelio „Muitinės liudijimas“ c dalyje ir registracijos žurnale;</text:span></text:p>
      <text:p text:style-name="P973"><text:span text:style-name="T974">22.6</text:span><text:span text:style-name="T975">. patvirtina visus padarytus įrašus savo parašu ir muitinės pareigūno antspaudu, nurodo įforminimo vietą ir datą;</text:span></text:p>
      <text:p text:style-name="P976"><text:span text:style-name="T977">22.7</text:span><text:span text:style-name="T978">. jeigu tuo pat metu įforminamas eksporto lakštas ir tranzito lakštai, taip pat atlieka šios instrukcijos 23 ir 24 punktų nurodytus veiksmus.</text:span></text:p>
      <text:p text:style-name="P979"/>
      <text:p text:style-name="P980"><text:span text:style-name="T981">IV</text:span><text:span text:style-name="T982">.<text:s/></text:span><text:span text:style-name="T983">EKSPORTO LAKŠTO MUITINIS ĮFORMINIMAS</text:span></text:p>
      <text:p text:style-name="P984"/>
      <text:p text:style-name="P985"><text:span text:style-name="T986">23</text:span><text:span text:style-name="T987">. ATA knygelės eksporto lakštą įforminantis muitinės pareigūnas:</text:span></text:p>
      <text:p text:style-name="P988"><text:span text:style-name="T989">23.1</text:span><text:span text:style-name="T990">. patikrina laikinai išvežamų prekių aprašymą viršelio bendrajame sąraše ir eksporto lakšto kitoje pusėje esančiame bendrajame sąraše. Be šio tikrinimo, tas pats arba kitas muitinės pareigūnas pasirinktinai atlieka nurodytų prekių fizinį tikrinimą;</text:span></text:p>
      <text:p text:style-name="P991"><text:span text:style-name="T992">23.2</text:span><text:span text:style-name="T993">. patikrina laikinojo išvežimo deklaraciją (F langelį) ir kitus užpildytus eksporto lakšto langelius taip pat kartu su ATA knygele pateiktus dokumentus (jeigu jie pateikti);</text:span></text:p>
      <text:p text:style-name="P994"><text:span text:style-name="T995">23.3</text:span><text:span text:style-name="T996">. šios instrukcijos 6 punkto nustatyta tvarka suteikia eksporto lakštui registracijos numerį, įrašo jį H langelio d dalyje, šaknelės 3 langelyje ir registracijos žurnale. H langelio d dalyje laikinojo išvežimo deklaracijos (F langelį) patikrinęs muitinės pareigūnas taip pat įrašo skaičių 1, muitiniam tikrinimui pateiktų dokumentų muitinio tikrinimo kodą iš Muitinio tikrinimo būdų klasifikatoriaus, muitinio tikrinimo rezultatų kodą iš Muitinio tikrinimo rezultatų klasifikatoriaus, „Langeliai... taisyti deklaranto (muitinės procedūros vykdytojo) atstovo“ (jeigu tam tikri eksporto lakšto langeliai taisyti deklaranto arba muitinės procedūros vykdytojo). Toje pačioje H langelio dalyje tas pats arba kitas muitinės pareigūnas, atlikęs prekių fizinį tikrinimą, įrašo skaičių 2, deklaruojamų prekių muitinio tikrinimo kodą iš Muitinio tikrinimo būdų klasifikatoriaus ir muitinio tikrinimo rezultato kodą iš Muitinio tikrinimo rezultatų klasifikatoriaus. Jeigu prekių tikrinimo metu nustatyta, kad prekių kiekis (svoris) arba aprašymas (rūšis) neatitinka nurodyto ATA knygelėje ir (arba) kartu su ja pateiktuose dokumentuose (jeigu jie pateikti), dedamas B grupės spaudas su įrašu arba užrašoma:</text:span></text:p>
      <text:p text:style-name="P997"><text:span text:style-name="T998">„Neatitikimai: perteklius:...</text:span></text:p>
      <text:p text:style-name="P999"><text:span text:style-name="T1000">trūkumas:...</text:span></text:p>
      <text:p text:style-name="P1001"><text:span text:style-name="T1002">prekių aprašymas:...“</text:span></text:p>
      <text:p text:style-name="P1003"><text:span text:style-name="T1004">Jeigu naudojami keli muitinio tikrinimo būdai arba registruojami keli muitinio tikrinimo rezultatai, nurodomi visų jų kodai, kurie skiriami vienas nuo kito kableliais. Muitinio tikrinimo kodas (kodai) ir muitinio tikrinimo rezultatų kodas (kodai) skiriami įstrižu brūkšniu (pvz., 13, 21/99);</text:span></text:p>
      <text:p text:style-name="P1005"><text:span text:style-name="T1006">23.4</text:span><text:span text:style-name="T1007">. prireikus uždeda prekių identifikavimo ženklus (plombas);</text:span></text:p>
      <text:p text:style-name="P1008"><text:span text:style-name="T1009">23.5</text:span><text:span text:style-name="T1010">. duomenis apie uždėtus identifikavimo ženklus (plombas) nurodo eksporto lakšto antroje pusėje esančio bendrojo sąrašo 7 skiltyje;</text:span></text:p>
      <text:p text:style-name="P1011"><text:span text:style-name="T1012">23.6</text:span><text:span text:style-name="T1013">. nustato prekių reimporto terminą ir jį nurodo H langelio b dalyje;</text:span></text:p>
      <text:p text:style-name="P1014"><text:span text:style-name="T1015">23.7</text:span><text:span text:style-name="T1016">. įformina eksporto lakšto šaknelę;</text:span></text:p>
      <text:p text:style-name="P1017"><text:span text:style-name="T1018">23.8</text:span><text:span text:style-name="T1019">. patvirtina visus padarytus įrašus savo parašu ir muitinės pareigūno antspaudu, nurodo įforminimo vietą ir datą. Jeigu prekių fizinį tikrinimą atliko ne tas pats muitinės pareigūnas, kuris patikrino laikinojo išvežimo deklaraciją (F langelį), jis turi uždėti savo antspaudą ir pasirašyti šalia prekių muitinio tikrinimo būdo ir rezultato kodo. Be to, jeigu muitinio tikrinimo būdą parinko posto (pamainos, padalinio) viršininkas (jo pavaduotojas), pastarasis pareigūnas taip pat pasirašo ir deda savo muitinės pareigūno antspaudą šalia parinkto muitinio tikrinimo būdo kodo;</text:span></text:p>
      <text:p text:style-name="P1020"><text:span text:style-name="T1021">23.9</text:span><text:span text:style-name="T1022">. jeigu eksporto lakštas įforminamas Lietuvos Respublikos muitų teritorijos viduje esančioje muitinės įstaigoje, patikrina, ar knygelėje yra tranzito lakštai, reikalingi muitinio tranzito procedūrai, kuri turi būti taikoma gabenant prekes į valstybės sienos perėjimo punkte veikiančią muitinės įstaigą, įforminti;</text:span></text:p>
      <text:p text:style-name="P1023"><text:span text:style-name="T1024">23.10</text:span><text:span text:style-name="T1025">. jeigu tuo pat metu įforminami tranzito lakštai, atlieka šios instrukcijos 24 punkto nurodytus veiksmus;</text:span></text:p>
      <text:p text:style-name="P1026"><text:span text:style-name="T1027">23.11</text:span><text:span text:style-name="T1028">. nuplėšia lakšto atplėšiamąją dalį, grąžina knygelę jos turėtojui (deklarantui arba jo atstovui).</text:span></text:p>
      <text:p text:style-name="P1029"/>
      <text:p text:style-name="P1030"><text:span text:style-name="T1031">V</text:span><text:span text:style-name="T1032">.<text:s/></text:span><text:span text:style-name="T1033">TRANZITO LAKŠTŲ MUITINIS ĮFORMINIMAS</text:span></text:p>
      <text:p text:style-name="P1034"/>
      <text:p text:style-name="P1035"><text:span text:style-name="T1036">24</text:span><text:span text:style-name="T1037">. ATA knygelės tranzito lakštus įforminantis išvykimo įstaigos muitinės pareigūnas, vadovaudamasis šios instrukcijos 18 punkto nuostatomis:</text:span></text:p>
      <text:p text:style-name="P1038"><text:span text:style-name="T1039">24.1</text:span><text:span text:style-name="T1040">. patikrina tranzitu gabenamų prekių aprašymą viršelio bendrajame sąraše ir tranzito lakštų kitoje pusėje esančiuose bendruosiuose sąrašuose. Be to, kilus įtarimui, kad prekės gabenamos pažeidžiant Lietuvos Respublikos įstatymus ar kitus teisės aktus, tas pats ar kitas muitinės pareigūnas atlieka tranzitu gabenamų prekių fizinį tikrinimą;</text:span></text:p>
      <text:p text:style-name="P1041"><text:span text:style-name="T1042">24.2</text:span><text:span text:style-name="T1043">. patikrina išsiuntimo tranzitu deklaracijas (F langelius) ir kitus užpildytus tranzito lakštų langelius taip pat kartu su ATA knygele pateiktus dokumentus (jeigu jie pateikti);</text:span></text:p>
      <text:p text:style-name="P1044"><text:span text:style-name="T1045">24.3</text:span><text:span text:style-name="T1046">. prireikus uždeda prekių identifikavimo ženklus (plombas);</text:span></text:p>
      <text:p text:style-name="P1047"><text:span text:style-name="T1048">24.4</text:span><text:span text:style-name="T1049">. duomenis apie uždėtus identifikavimo ženklus (plombas) nurodo tranzito lakštų bendrųjų sąrašų 7 skiltyse;</text:span></text:p>
      <text:p text:style-name="P1050"><text:span text:style-name="T1051">24.5</text:span><text:span text:style-name="T1052">. šios instrukcijos 6 punkto nustatyta tvarka suteikia tranzito lakštams registracijos numerį ir įrašo jį abiejų tranzito lakštų H langelio c dalyje, šaknelių 3 langelyje „Registracijos Nr.“ ir registracijos žurnale. Abiejų tranzito lakštų bendrųjų sąrašų 7 skiltyse „Muitinės žymos“ išsiuntimo tranzitu deklaraciją (F langelį) patikrinęs muitinės pareigūnas taip pat įrašo skaičių 1, muitiniam tikrinimui pateiktų dokumentų muitinio tikrinimo kodą iš Muitinio tikrinimo būdų klasifikatoriaus, muitinio tikrinimo rezultatų kodą iš Muitinio tikrinimo rezultatų klasifikatoriaus, „Langeliai... taisyti deklaranto (muitinės procedūros vykdytojo) atstovo“ (jeigu tam tikri tranzito lakšto langeliai taisyti deklaranto arba muitinės procedūros vykdytojo). Toje pačioje H langelio dalyje tas pats arba kitas muitinės pareigūnas, atlikęs prekių fizinį tikrinimą, įrašo skaičių 2, deklaruojamų prekių muitinio tikrinimo kodą iš Muitinio tikrinimo būdų klasifikatoriaus ir muitinio tikrinimo rezultato kodą iš Muitinio tikrinimo rezultatų klasifikatoriaus. Jeigu prekių tikrinimo metu nustatyta, kad prekių kiekis (svoris) arba aprašymas (rūšis) neatitinka nurodyto ATA knygelėje ir (arba) kartu su ja pateiktuose dokumentuose (jeigu jie pateikti), dedamas B grupės spaudas su įrašu arba užrašoma:</text:span></text:p>
      <table:table table:style-name="Table1053">
        <table:table-columns>
          <table:table-column table:style-name="TableColumn1054"/>
          <table:table-column table:style-name="TableColumn1055"/>
        </table:table-columns>
        <table:table-row table:style-name="TableRow1056">
          <table:table-cell table:style-name="TableCell1057">
            <text:p text:style-name="P1058">„Neatitikimai:</text:p>
          </table:table-cell>
          <table:table-cell table:style-name="TableCell1059">
            <text:p text:style-name="P1060">perteklius:...</text:p>
          </table:table-cell>
        </table:table-row>
        <table:table-row table:style-name="TableRow1061">
          <table:table-cell table:style-name="TableCell1062">
            <text:p text:style-name="P1063"/>
          </table:table-cell>
          <table:table-cell table:style-name="TableCell1064">
            <text:p text:style-name="P1065">trūkumas:...</text:p>
          </table:table-cell>
        </table:table-row>
        <table:table-row table:style-name="TableRow1066">
          <table:table-cell table:style-name="TableCell1067">
            <text:p text:style-name="P1068"/>
          </table:table-cell>
          <table:table-cell table:style-name="TableCell1069">
            <text:p text:style-name="P1070">prekių aprašymas:...“</text:p>
          </table:table-cell>
        </table:table-row>
      </table:table>
      <text:p text:style-name="P1071">Jeigu naudojami keli muitinio tikrinimo būdai arba registruojami keli muitinio tikrinimo rezultatai, nurodomi visų jų kodai, kurie skiriami vienas nuo kito kableliais. Muitinio tikrinimo kodas (kodai) ir muitinio tikrinimo rezultatų kodas (kodai) skiriami įstrižu brūkšniu (pvz., 13, 21/99).</text:p>
      <text:p text:style-name="P1072"><text:span text:style-name="T1073">Jeigu prekės su ATA knygele turi būti gabenamos nustatytu maršrutu, šis maršrutas (miestai, per kuriuos jis eina) taip pat turi būti nurodomas abiejų tranzito lakštų bendrųjų sąrašų 7 skiltyse;</text:span></text:p>
      <text:p text:style-name="P1074"><text:span text:style-name="T1075">24.6</text:span><text:span text:style-name="T1076">. H langelio a dalyje nurodo paskirties įstaigos sutrumpintą pavadinimą ir kodą iš Muitinės įstaigų klasifikatoriaus, o b dalyje – prekių pateikimo šiai įstaigai datą (muitinio tranzito procedūros terminą);</text:span></text:p>
      <text:p text:style-name="P1077"><text:span text:style-name="T1078">24.7</text:span><text:span text:style-name="T1079">. įformina H langelio d (prireikus) ir e dalis (e dalyje nurodomas teritorinės muitinės, kuriai priklauso išvykimo įstaiga, sutrumpintas pavadinimas ir kodas iš Muitinės įstaigų klasifikatoriaus);</text:span></text:p>
      <text:p text:style-name="P1080"><text:span text:style-name="T1081">24.8</text:span><text:span text:style-name="T1082">. įformina tranzito lakštų šaknelių dalis „Tranzito muitinis įforminimas“;</text:span></text:p>
      <text:p text:style-name="P1083"><text:span text:style-name="T1084">24.9</text:span><text:span text:style-name="T1085">. patvirtina visus padarytus įrašus savo parašu ir muitinės pareigūno antspaudu, nurodo įforminimo vietą ir datą. Jeigu prekių fizinį tikrinimą atliko ne tas muitinės pareigūnas, kuris patikrino išsiuntimo tranzitu deklaraciją (F langelį), jis turi uždėti savo antspaudą ir pasirašyti šalia prekių muitinio tikrinimo būdo ir rezultato kodo. Be to, jeigu muitinio tikrinimo būdą parinko posto (pamainos padalinio) viršininkas (jo pavaduotojas), pastarasis pareigūnas taip pat pasirašo ir deda savo muitinės pareigūno antspaudą šalia parinkto muitinio tikrinimo būdo kodo;</text:span></text:p>
      <text:p text:style-name="P1086"><text:span text:style-name="T1087">24.10</text:span><text:span text:style-name="T1088">. nuplėšia išvykimo įstaigai skirto tranzito lakšto atplėšiamąją dalį, gražina knygelę jos turėtojui (deklarantui arba jo atstovui).</text:span></text:p>
      <text:p text:style-name="P1089"><text:span text:style-name="T1090">25</text:span><text:span text:style-name="T1091">. ATA knygelės antrąjį tranzito lakštą įforminantis paskirties įstaigos muitinės pareigūnas, vadovaudamasis šios instrukcijos 18 punkto nuostatomis:</text:span></text:p>
      <text:p text:style-name="P1092"><text:span text:style-name="T1093">25.1</text:span><text:span text:style-name="T1094">. patikrina tranzitu gabenamų prekių aprašymą viršelio bendrajame sąraše ir tranzito lakšto kitoje pusėje esančiame bendrajame sąraše ir uždėtus prekių identifikavimo ženklus (plombas). Be to, kilus įtarimui, kad prekės gabenamos pažeidžiant Lietuvos Respublikos įstatymus ar kitus teisės aktus, tas pats ar kitas muitinės pareigūnas atlieka tranzitu gabenamų prekių fizinį tikrinimą;</text:span></text:p>
      <text:p text:style-name="P1095"><text:span text:style-name="T1096">25.2</text:span><text:span text:style-name="T1097">. patikrina išsiuntimo tranzitu deklaraciją (F langelį) ir kitus užpildytus tranzito lakšto langelius taip pat kartu su ATA knygele pateiktus dokumentus (jei jie pateikti);</text:span></text:p>
      <text:p text:style-name="P1098"><text:span text:style-name="T1099">25.3</text:span><text:span text:style-name="T1100">. H langelio g dalyje išsiuntimo tranzitu deklaraciją (F langelį) patikrinęs muitinės pareigūnas taip pat įrašo skaičių 1, muitiniam tikrinimui pateiktų dokumentų muitinio tikrinimo kodą iš Muitinio tikrinimo būdų klasifikatoriaus, muitinio tikrinimo rezultatų kodą iš Muitinio<text:s/></text:span><text:soft-page-break/><text:span text:style-name="T1101">tikrinimo rezultatų klasifikatoriaus, „Langeliai... taisyti deklaranto (muitinės procedūros vykdytojo) atstovo“ (jeigu tam tikri tranzito lakšto langeliai taisyti deklaranto arba muitinės procedūros vykdytojo). Toje pačioje H langelio dalyje tas pats arba kitas muitinės pareigūnas, atlikęs prekių fizinį tikrinimą, įrašo skaičių 2, deklaruojamų prekių muitinio tikrinimo kodą iš Muitinio tikrinimo būdų klasifikatoriaus ir muitinio tikrinimo rezultato kodą iš Muitinės tikrinimo rezultatų klasifikatoriaus. Jeigu prekių tikrinimo metu nustatyta, kad prekių kiekis (svoris) arba aprašymas (rūšis) neatitinka nurodyto ATA knygelėje ir (arba) kartu su ja pateiktuose dokumentuose (jeigu jie pateikti), dedamas B grupės spaudas su įrašu arba užrašoma:</text:span></text:p>
      <table:table table:style-name="Table1102">
        <table:table-columns>
          <table:table-column table:style-name="TableColumn1103"/>
          <table:table-column table:style-name="TableColumn1104"/>
        </table:table-columns>
        <table:table-row table:style-name="TableRow1105">
          <table:table-cell table:style-name="TableCell1106">
            <text:p text:style-name="P1107">„Neatitikimai:<text:s/></text:p>
          </table:table-cell>
          <table:table-cell table:style-name="TableCell1108">
            <text:p text:style-name="P1109">perteklius:...</text:p>
          </table:table-cell>
        </table:table-row>
        <table:table-row table:style-name="TableRow1110">
          <table:table-cell table:style-name="TableCell1111">
            <text:p text:style-name="P1112"/>
          </table:table-cell>
          <table:table-cell table:style-name="TableCell1113">
            <text:p text:style-name="P1114">trūkumas:...</text:p>
          </table:table-cell>
        </table:table-row>
        <table:table-row table:style-name="TableRow1115">
          <table:table-cell table:style-name="TableCell1116">
            <text:p text:style-name="P1117"/>
          </table:table-cell>
          <table:table-cell table:style-name="TableCell1118">
            <text:p text:style-name="P1119">prekių aprašymas:...“</text:p>
          </table:table-cell>
        </table:table-row>
      </table:table>
      <text:p text:style-name="P1120"><text:span text:style-name="T1121">Jeigu naudojami keli muitinio tikrinimo būdai arba registruojami keli muitinio tikrinimo rezultatai, nurodomi visų jų kodai, kurie skiriami vienas nuo kito kableliais. Muitinio tikrinimo kodas (kodai) ir muitinio tikrinimo rezultatų kodas (kodai) skiriami įstrižu brūkšniu (pvz., 13, 21/99);</text:span></text:p>
      <text:p text:style-name="P1122"><text:span text:style-name="T1123">25.4</text:span><text:span text:style-name="T1124">. įformina abiejų tranzito lakštų šaknelių dalis „Paskirties muitinės įstaigos liudijimas“;</text:span></text:p>
      <text:p text:style-name="P1125"><text:span text:style-name="T1126">25.5</text:span><text:span text:style-name="T1127">. patvirtina visus padarytus įrašus savo parašu ir muitinės pareigūno antspaudu, nurodo įforminimo vietą ir datą. Jeigu prekių fizinį tikrinimą atliko ne tas muitinės pareigūnas, kuris patikrino išsiuntimo tranzitu deklaraciją (F langelį), jis turi uždėti savo antspaudą ir pasirašyti šalia prekių muitinio tikrinimo būdo ir rezultato kodo. Be to, jeigu muitinio tikrinimo būdą parinko posto (pamainos padalinio) viršininkas (jo pavaduotojas), pastarasis pareigūnas taip pat pasirašo ir deda savo muitinės pareigūno antspaudą šalia parinkto muitinio tikrinimo būdo kodo;</text:span></text:p>
      <text:p text:style-name="P1128"><text:span text:style-name="T1129">25.6</text:span><text:span text:style-name="T1130">. nuplėšia paskirties įstaigai skirto antrojo tranzito lakšto atplėšiamąją dalį, grąžina knygelę jos turėtojui (deklarantui arba jo atstovui).</text:span></text:p>
      <text:p text:style-name="P1131"/>
      <text:p text:style-name="P1132"><text:span text:style-name="T1133">VI</text:span><text:span text:style-name="T1134">.<text:s/></text:span><text:span text:style-name="T1135">IMPORTO LAKŠTO MUITINIS ĮFORMINIMAS</text:span></text:p>
      <text:p text:style-name="P1136"/>
      <text:p text:style-name="P1137"><text:span text:style-name="T1138">26</text:span><text:span text:style-name="T1139">. ATA knygelės importo lakštą įforminantis muitinės pareigūnas:</text:span></text:p>
      <text:p text:style-name="P1140"><text:span text:style-name="T1141">26.1</text:span><text:span text:style-name="T1142">. patikrina laikinai įvežamų prekių aprašymą viršelio bendrajame sąraše ir importo lakšto kitoje pusėje esančiame bendrajame sąraše. Be to, tas pats arba kitas muitinės pareigūnas pasirinktinai atlieka nurodytų prekių arba (ir) uždėtų jų identifikavimo ženklų (plombų) fizinį tikrinimą;</text:span></text:p>
      <text:p text:style-name="P1143"><text:span text:style-name="T1144">26.2</text:span><text:span text:style-name="T1145">. prireikus uždeda prekių identifikavimo ženklus (plombas);</text:span></text:p>
      <text:p text:style-name="P1146"><text:span text:style-name="T1147">26.3</text:span><text:span text:style-name="T1148">. patikrina laikinojo įvežimo deklaraciją (F langelį) ir kitus užpildytus importo lakšto langelius taip pat su ATA knygele pateiktus dokumentus (jeigu jie pateikti);</text:span></text:p>
      <text:p text:style-name="P1149"><text:span text:style-name="T1150">26.4</text:span><text:span text:style-name="T1151">. šios instrukcijos 6 punkto nustatyta tvarka suteikia importo lakštui registracijos numerį ir įrašo jį H langelio c dalyje, šaknelės 3 langelyje ir registracijos žurnale. H langelio c dalyje laikinojo įvežimo (importo) deklaraciją (F langelį) patikrinęs muitinės pareigūnas taip pat įrašo skaičių 1, muitiniam tikrinimui pateiktų dokumentų muitinio tikrinimo kodą iš Muitinio tikrinimo būdų klasifikatoriaus, muitinio tikrinimo rezultatų kodą iš Muitinio tikrinimo rezultatų klasifikatoriaus, „Langeliai... taisyti deklaranto (muitinės procedūros vykdytojo) atstovo“ (jeigu tam tikri importo lakšto langeliai taisyti deklaranto arba muitinės procedūros vykdytojo). Toje pačioje H langelio dalyje tas pats arba kitas muitinės pareigūnas, atlikęs prekių fizinį tikrinimą, įrašo skaičių 2, deklaruojamų prekių muitinio tikrinimo kodą iš Muitinio tikrinimo būdų klasifikatoriaus ir muitinio tikrinimo rezultato kodą iš Muitinio tikrinimo rezultatų klasifikatoriaus. Jeigu prekių tikrinimo metu nustatyta, kad prekių kiekis (svoris) arba aprašymas (rūšis) neatitinka nurodyto ATA knygelėje ir (arba) kartu su ja pateiktuose dokumentuose (jeigu jie pateikti), dedamas B grupės spaudas su įrašu arba užrašoma:</text:span></text:p>
      <table:table table:style-name="Table1152">
        <table:table-columns>
          <table:table-column table:style-name="TableColumn1153"/>
          <table:table-column table:style-name="TableColumn1154"/>
        </table:table-columns>
        <table:table-row table:style-name="TableRow1155">
          <table:table-cell table:style-name="TableCell1156">
            <text:p text:style-name="P1157">„Neatitikimai:<text:s/></text:p>
          </table:table-cell>
          <table:table-cell table:style-name="TableCell1158">
            <text:p text:style-name="P1159">perteklius:...</text:p>
          </table:table-cell>
        </table:table-row>
        <table:table-row table:style-name="TableRow1160">
          <table:table-cell table:style-name="TableCell1161">
            <text:p text:style-name="P1162"/>
          </table:table-cell>
          <table:table-cell table:style-name="TableCell1163">
            <text:p text:style-name="P1164">trūkumas:...</text:p>
          </table:table-cell>
        </table:table-row>
        <table:table-row table:style-name="TableRow1165">
          <table:table-cell table:style-name="TableCell1166">
            <text:p text:style-name="P1167"/>
          </table:table-cell>
          <table:table-cell table:style-name="TableCell1168">
            <text:p text:style-name="P1169">prekių aprašymas:...“</text:p>
          </table:table-cell>
        </table:table-row>
      </table:table>
      <text:soft-page-break/>
      <text:p text:style-name="P1170"><text:span text:style-name="T1171">Jeigu naudojami keli muitinio tikrinimo būdai arba registruojami keli muitinio tikrinimo rezultatai, nurodomi visų jų kodai, kurie skiriami vienas nuo kito kableliais. Muitinio tikrinimo kodas (kodai) ir muitinio tikrinimo rezultatų kodas (kodai) skiriami įstrižu brūkšniu (pvz., 13, 21/99);</text:span></text:p>
      <text:p text:style-name="P1172"><text:span text:style-name="T1173">26.5</text:span><text:span text:style-name="T1174">. nustato prekių reeksporto terminą ir jį nurodo H langelio b dalyje;</text:span></text:p>
      <text:p text:style-name="P1175"><text:span text:style-name="T1176">26.6</text:span><text:span text:style-name="T1177">. duomenis apie uždėtus identifikavimo ženklus (plombas) nurodo importo lakšto antroje pusėje esančio lakšto bendrojo sąrašo 7 skiltyje;</text:span></text:p>
      <text:p text:style-name="P1178"><text:span text:style-name="T1179">26.7</text:span><text:span text:style-name="T1180">. įformina importo lakšto šaknelę;</text:span></text:p>
      <text:p text:style-name="P1181"><text:span text:style-name="T1182">26.8</text:span><text:span text:style-name="T1183">. patvirtina visus padarytus įrašus savo parašu ir muitinės pareigūno antspaudu, nurodo įforminimo vietą ir datą. Jeigu prekių fizinį tikrinimą atliko ne tas muitinės pareigūnas, kuris patikrino importo deklaraciją (F langelį), jis turi uždėti savo antspaudą ir pasirašyti šalia prekių muitinio tikrinimo būdo ir rezultato kodo. Be to, jeigu muitinio tikrinimo būdą parinko posto (pamainos padalinio) viršininkas (jo pavaduotojas), pastarasis pareigūnas taip pat pasirašo ir deda savo muitinės pareigūno antspaudą šalia parinkto muitinio tikrinimo būdo kodo;</text:span></text:p>
      <text:p text:style-name="P1184"><text:span text:style-name="T1185">26.9</text:span><text:span text:style-name="T1186">. nuplėšia lakšto atplėšiamąją dalį, grąžina knygelę jos turėtojui (deklarantui arba jo atstovui).</text:span></text:p>
      <text:p text:style-name="P1187"/>
      <text:p text:style-name="P1188"><text:span text:style-name="T1189">VII</text:span><text:span text:style-name="T1190">.<text:s/></text:span><text:span text:style-name="T1191">REEKSPORTO LAKŠTO MUITINIS ĮFORMINIMAS</text:span></text:p>
      <text:p text:style-name="P1192"/>
      <text:p text:style-name="P1193"><text:span text:style-name="T1194">27</text:span><text:span text:style-name="T1195">. ATA knygelės reeksporto lakštą įforminantis muitinės pareigūnas:</text:span></text:p>
      <text:p text:style-name="P1196"><text:span text:style-name="T1197">27.1</text:span><text:span text:style-name="T1198">. patikrina reeksportuojamų prekių aprašymą viršelio bendrajame sąraše ir reeksporto lakšto kitoje pusėje esančiame bendrajame sąraše. Be to, tas pats arba kitas muitinės pareigūnas pasirinktinai atlieka nurodytų prekių arba (ir) uždėtų jų identifikavimo ženklų (plombų) fizinį tikrinimą;</text:span></text:p>
      <text:p text:style-name="P1199"><text:span text:style-name="T1200">27.2</text:span><text:span text:style-name="T1201">. patikrina reeksporto deklaraciją (F langelį) ir kitus užpildytus reeksporto lakšto langelius taip pat su ATA knygele pateiktus dokumentus (jeigu jie pateikti);</text:span></text:p>
      <text:p text:style-name="P1202"><text:span text:style-name="T1203">27.3</text:span><text:span text:style-name="T1204">. patikrina, kokie muitinės sankcionuoti veiksmai įforminti arba numatomi įforminti prekėms, kurių nenumatoma reeksportuoti;</text:span></text:p>
      <text:p text:style-name="P1205"><text:span text:style-name="T1206">27.4</text:span><text:span text:style-name="T1207">. šios instrukcijos 6 punkto nustatyta tvarka suteikia reeksporto lakštui registracijos numerį ir įrašo jį H langelio d dalyje, šaknelės 4 langelyje ir registracijos žurnale. H langelio... dalyje reeksporto deklaraciją (F langelį) patikrinęs muitinės pareigūnas taip pat įrašo skaičių 1, muitiniam tikrinimui pateiktų dokumentų muitinio tikrinimo kodą iš Muitinio tikrinimo būdų klasifikatoriaus, muitinio tikrinimo rezultatų kodą iš Muitinio tikrinimo rezultatų klasifikatoriaus, „Langeliai... taisyti deklaranto (muitinės procedūros vykdytojo) atstovo“ (jeigu tam tikri reeksporto lakšto langeliai taisyti deklaranto arba muitinės procedūros vykdytojo). Toje pačioje H langelio dalyje tas pats arba kitas muitinės pareigūnas, atlikęs prekių fizinį tikrinimą, įrašo skaičių 2, deklaruojamų prekių muitinio tikrinimo kodą iš Muitinio tikrinimo būdų klasifikatoriaus ir muitinio tikrinimo rezultato kodą iš Muitinio tikrinimo rezultatų klasifikatoriaus. Jeigu prekių tikrinimo metu nustatyta, kad prekių kiekis (svoris) arba aprašymas (rūšis) neatitinka nurodyto ATA knygelėje ir (arba) kartu su ja pateiktuose dokumentuose (jeigu jie pateikti), dedamas B grupės spaudas su įrašu arba užrašoma:</text:span></text:p>
      <table:table table:style-name="Table1208">
        <table:table-columns>
          <table:table-column table:style-name="TableColumn1209"/>
          <table:table-column table:style-name="TableColumn1210"/>
        </table:table-columns>
        <table:table-row table:style-name="TableRow1211">
          <table:table-cell table:style-name="TableCell1212">
            <text:p text:style-name="P1213">„Neatitikimai:<text:s/></text:p>
          </table:table-cell>
          <table:table-cell table:style-name="TableCell1214">
            <text:p text:style-name="P1215">perteklius:...</text:p>
          </table:table-cell>
        </table:table-row>
        <table:table-row table:style-name="TableRow1216">
          <table:table-cell table:style-name="TableCell1217">
            <text:p text:style-name="P1218"/>
          </table:table-cell>
          <table:table-cell table:style-name="TableCell1219">
            <text:p text:style-name="P1220">trūkumas:...</text:p>
          </table:table-cell>
        </table:table-row>
        <table:table-row table:style-name="TableRow1221">
          <table:table-cell table:style-name="TableCell1222">
            <text:p text:style-name="P1223"/>
          </table:table-cell>
          <table:table-cell table:style-name="TableCell1224">
            <text:p text:style-name="P1225">prekių aprašymas:...“</text:p>
          </table:table-cell>
        </table:table-row>
      </table:table>
      <text:p text:style-name="P1226"><text:span text:style-name="T1227">Jeigu naudojami keli muitinio tikrinimo būdai arba registruojami keli muitinio tikrinimo rezultatai, nurodomi visų jų kodai, kurie skiriami vienas nuo kito kableliais. Muitinio tikrinimo kodas (kodai) ir muitinio tikrinimo rezultatų kodas (kodai) skiriami įstrižu brūkšniu (pvz., 13, 21/99);</text:span></text:p>
      <text:p text:style-name="P1228"><text:span text:style-name="T1229">27.5</text:span><text:span text:style-name="T1230">. H langelio b ir c dalyse nurodo bendrųjų dokumentų ar kitų dokumentų, įformintų nereeksportuotoms prekėms, sutrumpintus pavadinimus iš Dokumentų klasifikatoriaus, jų numerius ir įforminimo datas;</text:span></text:p>
      <text:p text:style-name="P1231"><text:span text:style-name="T1232">27.6</text:span><text:span text:style-name="T1233">. H langelio e dalyje nurodo teritorinės muitinės, kuriai priklauso atitinkamą (-us) importo lakštą (-us) įforminusi muitinės įstaiga, sutrumpintą pavadinimą ir kodą iš Muitinės įstaigų klasifikatoriaus, jeigu laikinojo įvežimo procedūra baigiama ne tos pačios teritorinės muitinės veiklos zonoje, kurioje ji buvo įforminta (pvz., keleiviui išvežant savo daiktus, gabenamus su ATA knygele, ne per tą pačią valstybės sienos perėjimo punkte veikiančią muitinės įstaigą, per kurią jie buvo įvežti);</text:span></text:p>
      <text:p text:style-name="P1234"><text:span text:style-name="T1235">27.7</text:span><text:span text:style-name="T1236">. įformina reeksporto lakšto šaknelę;</text:span></text:p>
      <text:p text:style-name="P1237"><text:span text:style-name="T1238">27.8</text:span><text:span text:style-name="T1239">. patvirtina visus padarytus įrašus savo parašu ir muitinės pareigūno antspaudu, nurodo įforminimo vietą ir datą. Jeigu prekių fizinį tikrinimą atliko ne tas muitinės pareigūnas, kuris patikrino reeksporto deklaraciją (F langelį), jis turi uždėti savo antspaudą ir pasirašyti šalia prekių muitinio tikrinimo būdo ir rezultato kodo. Be to, jeigu muitinio tikrinimo būdą parinko posto (pamainos padalinio) viršininkas (jo pavaduotojas), pastarasis pareigūnas taip pat pasirašo ir deda savo muitinės pareigūno antspaudą šalia parinkto muitinio tikrinimo būdo kodo;</text:span></text:p>
      <text:p text:style-name="P1240"><text:span text:style-name="T1241">27.9</text:span><text:span text:style-name="T1242">. jeigu reeksporto lakštas įforminamas Lietuvos Respublikos muitų teritorijos viduje esančioje muitinės įstaigoje, patikrina, ar knygelėje yra tranzito lakštai, reikalingi muitinio tranzito procedūrai, kuri turi būti taikoma gabenant prekes į valstybės sienos perėjimo punkte veikiančią muitinės įstaigą, įforminti;</text:span></text:p>
      <text:p text:style-name="P1243"><text:span text:style-name="T1244">27.10</text:span><text:span text:style-name="T1245">. jeigu tuo pat metu įforminami tranzito lakštai, atlieka šios instrukcijos 24 punkto nurodytus veiksmus;</text:span></text:p>
      <text:p text:style-name="P1246"><text:span text:style-name="T1247">27.11</text:span><text:span text:style-name="T1248">. nuplėšia lakšto atplėšiamąją dalį, grąžina knygelę jos turėtojui (deklarantui arba jo atstovui).</text:span></text:p>
      <text:p text:style-name="P1249"/>
      <text:p text:style-name="P1250"><text:span text:style-name="T1251">VIII</text:span><text:span text:style-name="T1252">.<text:s/></text:span><text:span text:style-name="T1253">REIMPORTO LAKŠTO MUITINIS ĮFORMINIMAS</text:span></text:p>
      <text:p text:style-name="P1254"/>
      <text:p text:style-name="P1255"><text:span text:style-name="T1256">28</text:span><text:span text:style-name="T1257">. ATA knygelės reimporto lakštą įforminantis muitinės pareigūnas:</text:span></text:p>
      <text:p text:style-name="P1258"><text:span text:style-name="T1259">28.1</text:span><text:span text:style-name="T1260">. patikrina reimportuojamų prekių aprašymą viršelio bendrajame sąraše ir reimporto lakšto kitoje pusėje esančiame bendrajame sąraše. Be to, tas pats arba kitas muitinės pareigūnas pasirinktinai atlieka nurodytų prekių arba (ir) uždėtų jų identifikavimo ženklų (plombų) fizinį tikrinimą;</text:span></text:p>
      <text:p text:style-name="P1261"><text:span text:style-name="T1262">28.2</text:span><text:span text:style-name="T1263">. patikrina reimporto deklaraciją (F langelį) ir kitus užpildytus reimporto lakšto langelius taip pat kartu su ATA knygele pateiktus dokumentus (jeigu jie pateikti);</text:span></text:p>
      <text:p text:style-name="P1264"><text:span text:style-name="T1265">28.3</text:span><text:span text:style-name="T1266">. šios instrukcijos 6 punkte nustatyta tvarka suteikia reimporto lakštui registracijos numerį ir įrašo jį H langelio c dalyje, šaknelės 2 langelyje ir registracijos žurnale. H langelio c dalyje reimporto deklaraciją (F langelį) patikrinęs muitinės pareigūnas taip pat įrašo skaičių 1, muitiniam tikrinimui pateiktų dokumentų muitinio tikrinimo kodą iš Muitinio tikrinimo būdų klasifikatoriaus, muitinio tikrinimo rezultatų kodą iš Muitinio tikrinimo rezultatų klasifikatoriaus, „Langeliai... taisyti deklaranto (muitinės procedūros vykdytojo) atstovo“ (jeigu tam tikri reimporto lakšto langeliai taisyti deklaranto arba muitinės procedūros vykdytojo). Toje pačioje H langelio dalyje tas pats arba kitas muitinės pareigūnas, atlikęs prekių fizinį tikrinimą, įrašo skaičių 2, deklaruojamų prekių muitinio tikrinimo kodą iš Muitinio tikrinimo būdų klasifikatoriaus ir muitinio tikrinimo rezultato kodą iš Muitinio tikrinimo rezultatų klasifikatoriaus. Jeigu prekių tikrinimo metu nustatyta, kad prekių kiekis (svoris) arba aprašymas (rūšis) neatitinka nurodyto ATA knygelėje ir (arba) kartu su ja pateiktuose dokumentuose (jeigu jie pateikti), dedamas B grupės spaudas su įrašu arba užrašoma:</text:span></text:p>
      <table:table table:style-name="Table1267">
        <table:table-columns>
          <table:table-column table:style-name="TableColumn1268"/>
          <table:table-column table:style-name="TableColumn1269"/>
        </table:table-columns>
        <table:table-row table:style-name="TableRow1270">
          <table:table-cell table:style-name="TableCell1271">
            <text:p text:style-name="P1272">„Neatitikimai:<text:s/></text:p>
          </table:table-cell>
          <table:table-cell table:style-name="TableCell1273">
            <text:p text:style-name="P1274">perteklius:...</text:p>
          </table:table-cell>
        </table:table-row>
        <table:table-row table:style-name="TableRow1275">
          <table:table-cell table:style-name="TableCell1276">
            <text:p text:style-name="P1277"/>
          </table:table-cell>
          <table:table-cell table:style-name="TableCell1278">
            <text:p text:style-name="P1279">trūkumas:...</text:p>
          </table:table-cell>
        </table:table-row>
        <table:table-row table:style-name="TableRow1280">
          <table:table-cell table:style-name="TableCell1281">
            <text:p text:style-name="P1282"/>
          </table:table-cell>
          <table:table-cell table:style-name="TableCell1283">
            <text:p text:style-name="P1284">prekių aprašymas:...“</text:p>
          </table:table-cell>
        </table:table-row>
      </table:table>
      <text:p text:style-name="P1285"><text:span text:style-name="T1286">Jeigu naudojami keli muitinio tikrinimo būdai arba registruojami keli muitinio tikrinimo rezultatai, nurodomi visų jų kodai, kurie skiriami vienas nuo kito kableliais. Muitinio tikrinimo kodas (kodai) ir muitinio tikrinimo rezultatų kodas (kodai) skiriami įstrižu brūkšniu (pvz., 13, 21/99);</text:span></text:p>
      <text:p text:style-name="P1287"><text:span text:style-name="T1288">28.4</text:span><text:span text:style-name="T1289">. H langelio b dalyje nurodo teritorinės muitinės, kuriai priklauso atitinkamą (-us) eksporto lakštą (-us) įforminusi muitinės įstaiga, sutrumpintą pavadinimą ir kodą iš Muitinės įstaigų klasifikatoriaus, jeigu laikinojo išvežimo procedūra baigiama ne tos pačios teritorinės muitinės veiklos zonoje, kurioje ji buvo įforminta (pvz., keleiviui parsivežant savo daiktus, gabenamus su ATA knygele, ne per tą pačią valstybės sienos perėjimo punkte veikiančią muitinės įstaigą, per kurią jie buvo įvežti);</text:span></text:p>
      <text:p text:style-name="P1290"><text:span text:style-name="T1291">28.5</text:span><text:span text:style-name="T1292">. įformina reimporto lakšto šaknelę;</text:span></text:p>
      <text:p text:style-name="P1293"><text:span text:style-name="T1294">28.6</text:span><text:span text:style-name="T1295">. viršelio 2 puslapio viršuje esančiame langelyje „Uždėti identifikavimo ženklai, nurodyti bendrojo sąrašo 7-oje skiltyje prie prekių eilės numerio (-ių)“ nurodo bendrajame sąraše išvardytų prekių, kurios tebėra pažymėtos šio sąrašo 7-oje skiltyje nurodytais identifikavimo ženklais, eilės numerius;</text:span></text:p>
      <text:p text:style-name="P1296"><text:span text:style-name="T1297">28.7</text:span><text:span text:style-name="T1298">. patvirtina visus padarytus įrašus savo parašu ir muitinės pareigūno antspaudu, nurodo įforminimo vietą ir datą. Jeigu prekių fizinį tikrinimą atliko ne tas muitinės pareigūnas, kuris patikrino reimporto deklaraciją (F langelį), jis turi uždėti savo antspaudą ir pasirašyti šalia prekių muitinio tikrinimo būdo ir rezultato kodo. Be to, jeigu muitinio tikrinimo būdą parinko posto (pamainos padalinio) viršininkas (jo pavaduotojas), pastarasis pareigūnas taip pat pasirašo ir deda savo muitinės pareigūno antspaudą šalia parinkto muitinio tikrinimo būdo kodo;</text:span></text:p>
      <text:p text:style-name="P1299"><text:span text:style-name="T1300">28.8</text:span><text:span text:style-name="T1301">. nuplėšia lakšto atplėšiamąją dalį, grąžina knygelę jos turėtojui (deklarantui arba jo atstovui).</text:span></text:p>
      <text:p text:style-name="P1302"/>
      <text:p text:style-name="P1303"><text:span text:style-name="T1304">IX</text:span><text:span text:style-name="T1305">.<text:s/></text:span><text:span text:style-name="T1306">ATSKIRI ATA KNYGELĖS MUITINIO ĮFORMINIMO ATVEJAI</text:span></text:p>
      <text:p text:style-name="P1307"/>
      <text:p text:style-name="P1308"><text:span text:style-name="T1309">29</text:span><text:span text:style-name="T1310">.<text:s/></text:span><text:span text:style-name="T1311">Reeksporto laikotarpio pratęsimas</text:span><text:span text:style-name="T1312">. Laikinojo įvežimo procedūros vykdytojas arba jo įgaliotas atstovas turi kreiptis į muitinės įstaigą, įforminusią ATA knygelės importo lakštą, su rašytinu motyvuotu prašymu pratęsti reeksporto laikotarpį. Jeigu teritorinės muitinės viršininkas (pavaduotojas) prašymą patenkina, muitinės pareigūnas, įforminantis reeksporto laikotarpio pratęsimą, išbraukia importo lakšto šaknelės 2 langelyje nurodytą reeksporto laikotarpį ir įrašo naująjį reeksporto laikotarpį į šaknelės 4 langelį „Kitos pastabos“. Padarytus taisymus tvirtina savo parašu bei muitinės pareigūno antspaudu, nurodo įforminimo datą. Reeksporto laikotarpio pratęsimų skaičius neribojamas, tačiau pratęstas laikotarpis negali būti ilgesnis už ATA knygelės galiojimo laiką.</text:span></text:p>
      <text:p text:style-name="P1313"><text:span text:style-name="T1314">30</text:span><text:span text:style-name="T1315">.<text:s/></text:span><text:span text:style-name="T1316">Prekių, gabenamų keliomis siuntomis, įforminimas.</text:span><text:span text:style-name="T1317"><text:s/>Jeigu laikinai įvežtos su ATA knygele prekės reeksportuojamos keliomis atskiromis siuntomis ir ATA knygelėje pakanka reeksporto lakštų, kiekvienai siuntai įforminamas atskiras reeksporto lakštas. Tačiau jeigu ATA knygelėje yra tik vienas reeksporto lakštas, reeksportuojant dalį laikinai įvežtų prekių, jo H langelio a dalyje nurodomi šių prekių numeriai bendrajame sąraše, bet reeksporto lakšto atplėšiamoji dalis nenuplėšiama. Kai visos laikinai įvežtos prekės pateiktos reeksporto muitinės sankcionuotam veiksmui įforminti arba kai joms įforminti kiti muitinės sankcionuoti veiksmai, H langelio įforminamas baigiamas ir nuplėšiama reeksporto lakšto atplėšiamoji dalis. Tokia pačia tvarka įforminama ir reeksporto lakšto šaknelė.</text:span></text:p>
      <text:p text:style-name="P1318"><text:span text:style-name="T1319">31</text:span><text:span text:style-name="T1320">.<text:s/></text:span><text:span text:style-name="T1321">ATA knygelės dublikato įforminimas.</text:span><text:span text:style-name="T1322"><text:s/>Laikinojo įvežimo procedūros vykdytojas arba jo įgaliotas atstovas turi kreiptis į muitinės įstaigą, įforminusią laikinai įvežtoms prekėms importo lakštą, su prašymu atlikti prekių, laikinai įvežtų su ATA knygele, kuri sunaikinta, prarasta ar pavogta, tikrinimą. Muitinės pareigūnas patikrina prekes ir įformina aktą (pridedamas). Po to laikinojo įvežimo procedūros vykdytojas arba jo įgaliotas atstovas turi kreiptis į tą pačią muitinės įstaigą su prašymu priimti ATA knygelės dublikatą, kuris buvo išduodančiosios asociacijos išduotas vietoj prarastos arba sunaikintos ATA knygelės. Kartu su ATA knygelės dublikatu turi būti pateiktas išduodančiosios asociacijos prašymas laikinojo įvežimo teritorijos muitinei jį pripažinti. Muitinės įstaiga, patikrinusi pateiktus dokumentus (ATA knygelės dublikato duomenys turi sutapti su prarastos arba sunaikintos ATA knygelės importo lakšto duomenimis), priima sprendimą dėl ATA knygelės dublikato viršelio ir importo lakšto įforminimo. Šiuo atveju muitiniam tikrinimui<text:s/></text:span><text:soft-page-break/><text:span text:style-name="T1323">būtina pateikti importo lakšto bendrame sąraše nurodytas prekes arba muitinės įstaigos išduotą prekių tikrinimo aktą.</text:span></text:p>
      <text:p text:style-name="P1324"><text:span text:style-name="T1325">Muitinės pareigūnas, įforminantis ATA knygelės dublikato viršelio 1 ir 2 puslapius bei importo lakštą, atlieka šios instrukcijos 22 ir 26 punktų nurodytus veiksmus. Išplėšta ATA knygelės dublikato importo lakšto atplėšiamoji dalis pridedama ir saugoma kartu su prieš tai įforminta importo lakšto atplėšiamąja dalimi. Registruojant ATA knygelės dublikatą registracijos žurnale būtina nurodyti, kad tai dublikatas.</text:span></text:p>
      <text:p text:style-name="P1326"><text:span text:style-name="T1327">32</text:span><text:span text:style-name="T1328">.<text:s/></text:span><text:span text:style-name="T1329">Papildomos ATA knygelės, išduotos Lietuvos Respublikos išduodančiosios asociacijos, įforminimas.</text:span><text:span text:style-name="T1330"><text:s/>Laikinojo įvežimo procedūros vykdytojas arba jo įgaliotas atstovas turi kreiptis į muitinės įstaigą, įforminusią pirminę ATA knygelę, su prašymu priimti papildomą ATA knygelę, kuri suteiktų teisę tęsti pradėtą ATA operaciją. Kartu su prašymu turi būti pateiktos abi (pirminė ir papildoma) ATA knygelės. Jeigu prašymas patenkinamas, ATA knygelės viršelį įforminantis muitinės pareigūnas atlieka šios instrukcijos 22 punkto nurodytus veiksmus.</text:span></text:p>
      <text:p text:style-name="P1331"><text:span text:style-name="T1332">33</text:span><text:span text:style-name="T1333">.<text:s/></text:span><text:span text:style-name="T1334">Papildomos ATA knygelės, išduotos užsienio šalies išduodančiosios asociacijos, įforminimas.</text:span><text:span text:style-name="T1335"><text:s/>Laikinojo įvežimo procedūros vykdytojas arba jo įgaliotas asmuo turi kreiptis į laikinojo įvežimo teritorijos muitinės įstaigą, įforminusią pirminės ATA knygelės importo lakštą, su prašymu priimti papildomą ATA knygelę ir baigti įforminti pirminę ATA knygelę. Muitinės įstaiga, išnagrinėjusi šį prašymą, priima sprendimą dėl tolimesnio laikinojo įvežimo procedūros taikymo pirminėje ATA knygelėje išvardytoms prekėms perkeliant jas į papildomą ATA knygelę. Šiuo atveju muitinės pareigūnas, atliekantis abiejų ATA knygelių įforminimą:</text:span></text:p>
      <text:p text:style-name="P1336"><text:span text:style-name="T1337">33.1</text:span><text:span text:style-name="T1338">. įrašo pirminės ATA knygelės reeksporto lakšto H langelio b dalyje ir šaknelės 3 langelyje žodžius „Perkelta į papildomą ATA knygelę Nr.“ ir nurodo papildomos ATA knygelės numerį;</text:span></text:p>
      <text:p text:style-name="P1339"><text:span text:style-name="T1340">33.2</text:span><text:span text:style-name="T1341">. įregistruoja reeksporto muitinės sankcionuotą veiksmą registracijos žurnale pažymėdamas, kad tai prekių perkėlimas į papildomą ATA knygelę;</text:span></text:p>
      <text:p text:style-name="P1342"><text:span text:style-name="T1343">33.3</text:span><text:span text:style-name="T1344">. patvirtina padarytus įrašus savo parašu ir muitinės pareigūno antspaudu, nurodo įforminimo vietą ir datą;</text:span></text:p>
      <text:p text:style-name="P1345"><text:span text:style-name="T1346">33.4</text:span><text:span text:style-name="T1347">. nuplėšia pirminės ATA knygelės reeksporto lakšto atplėšiamąją dalį;</text:span></text:p>
      <text:p text:style-name="P1348"><text:span text:style-name="T1349">33.5</text:span><text:span text:style-name="T1350">. įformina papildomos ATA knygelės importo lakštą atlikdamas šios instrukcijos 26 punkto nurodytus veiksmus;</text:span></text:p>
      <text:p text:style-name="P1351"><text:span text:style-name="T1352">33.6</text:span><text:span text:style-name="T1353">. grąžina abi ATA knygeles turėtojui (deklarantui arba jo atstovui).</text:span></text:p>
      <text:p text:style-name="P1354"><text:span text:style-name="T1355">34</text:span><text:span text:style-name="T1356">.<text:s/></text:span><text:span text:style-name="T1357">Prekių demonstravimas keliose parodose.</text:span><text:span text:style-name="T1358"><text:s/>Teritorinė muitinė, kurios veiklos zonoje vyksta paroda, įformina tranzito ir importo lakštus, atlikdama šios instrukcijos 25 ir 26 punktų nurodytus veiksmus. Parodai pasibaigus muitinės procedūros vykdytojas arba jo įgaliotas atstovas kreipiasi į minėtąją teritorinę muitinę su prašymu leisti užbaigti laikinojo įvežimo procedūrą kitai teritorinei muitinei priklausančioje muitinės įstaigoje. Jeigu prašymas patenkinamas, laikinojo įvežimo procedūrą įforminusios muitinės įstaigos pareigūnas ATA knygelės reeksporto lakšto H langelio e dalyje nurodo teritorinės muitinės, kuriai priklauso ši įstaiga, sutrumpintą pavadinimą ir kodą iš Muitinės įstaigų klasifikatoriaus.</text:span></text:p>
      <text:p text:style-name="P1359"><text:span text:style-name="T1360">Atgabenęs prekes į kitą parodą, muitinės procedūros vykdytojas privalo jas pateikti į pastarąją parodą tikrinančiai ir įforminančiai muitinės įstaigai. Kartu su prekėmis jis turi pateikti ATA knygelę ir leidimą užbaigti laikinojo įvežimo procedūrą tai teritorinei muitinei, kurios veiklos zonoje vyksta paroda, priklausančioje muitinės įstaigoje. Muitinės įstaiga, patikrinusi prekes ir dokumentus, leidžia tęsti laikinojo įvežimo procedūrą ir registracijos žurnale įrašo importo šaknelės registracijos numerį. Jeigu parodai pasibaigus prekes numatoma išgabenti iš laikinojo įvežimo teritorijos, muitinės pareigūnas įformina ATA knygelės reeksporto lakštą, atlikdamas šios instrukcijos 27 punkto nurodytus veiksmus. Teritorinėje muitinėje, kuriai priklausančioje muitinės įstaigoje įformintas reeksporto muitinės sankcionuotas veiksmas, paliekama šiai muitinės įstaigai skirto ATA knygelės reeksporto lakšto atplėšiamosios dalies muitinės patvirtinta kopija, o originalas nustatyta tvarka išsiunčiamas į teritorinę muitinę, nurodytą to paties lakšto H langelio e dalyje.</text:span></text:p>
      <text:p text:style-name="P1361"><text:span text:style-name="T1362">______________</text:span></text:p>
      <text:soft-page-break/>
      <text:p text:style-name="P1363"><text:span text:style-name="T1364">Priedas prie ATA knygelės muitinio įforminimo instrukcijos</text:span></text:p>
      <text:p text:style-name="P1365"/>
      <text:p text:style-name="P1366"><text:span text:style-name="T1367">CERTIFICATE</text:span></text:p>
      <text:p text:style-name="P1368">for the adjustment of undischarged, destroyed, lost or stolen ATA Carnet</text:p>
      <text:p text:style-name="P1369"><text:span text:style-name="T1370">AKTAS,</text:span></text:p>
      <text:p text:style-name="P1371"><text:span text:style-name="T1372">Surašytas siekiant sureguliuoti padėtį, susidariusią sunaikinus, praradus</text:span><text:span text:style-name="T1373"><text:s/></text:span><text:span text:style-name="T1374">arba pavogus ATA knygelę</text:span></text:p>
      <text:p text:style-name="P1375"/>
      <text:p text:style-name="P1376">The undersigned authority<text:s/><text:tab/></text:p>
      <text:p text:style-name="P1377">Šį aktą pasirašiusi valstybės institucija</text:p>
      <text:p text:style-name="P1378">certifies that on the<text:tab/><text:tab/>(data to be given in full)</text:p>
      <text:p text:style-name="P1379"><text:tab/>patvirtina, kad (tiksli data)</text:p>
      <text:p text:style-name="P1380">the undermentioned goods pertaining to Carnet<text:tab/></text:p>
      <text:p text:style-name="P1381">toliau išvardytos prekės, gabenamos su ATA knygele</text:p>
      <text:p text:style-name="P1382">were presented at<text:tab/><text:s/>by<text:tab/></text:p>
      <text:p text:style-name="P1383">buvo pateiktos</text:p>
      <table:table table:style-name="Table1384">
        <table:table-columns>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ext:p text:style-name="P1391">Item</text:p>
            <text:p text:style-name="P1392">No.</text:p>
            <text:p text:style-name="P1393">Eil.</text:p>
            <text:p text:style-name="P1394">Nr.</text:p>
          </table:table-cell>
          <table:table-cell table:style-name="TableCell1395">
            <text:p text:style-name="P1396">Trade names of the goods</text:p>
            <text:p text:style-name="P1397">Prekių komerciniai pavadinimai</text:p>
          </table:table-cell>
          <table:table-cell table:style-name="TableCell1398">
            <text:p text:style-name="P1399">Weight or quantity</text:p>
            <text:p text:style-name="P1400">Masė arba kiekis</text:p>
          </table:table-cell>
          <table:table-cell table:style-name="TableCell1401">
            <text:p text:style-name="P1402">Value</text:p>
            <text:p text:style-name="P1403">Vertė</text:p>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
      <text:p text:style-name="P1449"/>
      <text:p text:style-name="P1450">present by Customs/pildo muitinė<text:s/><text:tab/><text:tab/>place and date</text:p>
      <text:p text:style-name="P1451"><text:tab/>vieta ir data</text:p>
      <text:p text:style-name="P1452"><text:tab/><text:tab/><text:tab/>signature</text:p>
      <text:p text:style-name="P1453"><text:span text:style-name="T1454"><text:tab/></text:span><text:span text:style-name="T1455">stamp/antspaudas</text:span><text:span text:style-name="T1456"><text:tab/>parašas</text:span></text:p>
      <text:p text:style-name="P1457"/>
      <text:p text:style-name="P1458"><text:tab/></text:p>
      <text:p text:style-name="P1459"/>
      <text:p text:style-name="P1460"><text:span text:style-name="T1461">Additional remarks / Papildomos pastabos</text:span></text:p>
      <text:p text:style-name="P1462">present by Customs / pildo muitinė</text:p>
      <text:p text:style-name="P1463">According to the documents submitted, these items were returned to<text:s/><text:tab/></text:p>
      <text:p text:style-name="P1464">Sprendžiant pagal pateiktus dokumentus, nurodytos prekės buvo gražintos į</text:p>
      <text:p text:style-name="P1465"/>
      <text:p text:style-name="P1466"><text:tab/>place and date</text:p>
      <text:p text:style-name="P1467"><text:tab/>vieta ir data</text:p>
      <text:p text:style-name="P1468"><text:tab/><text:tab/><text:tab/>signature</text:p>
      <text:p text:style-name="P1469"><text:span text:style-name="T1470"><text:tab/>stamp/antspaudas<text:s/></text:span><text:span text:style-name="T1471"><text:tab/>parašas</text:span></text:p>
      <text:p text:style-name="P1472"><text:span text:style-name="T147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25T06:29:00Z</meta:creation-date>
    <dc:date>2016-03-25T06:29:00Z</dc:date>
    <meta:template xlink:href="Normal" xlink:type="simple"/>
    <meta:editing-cycles>2</meta:editing-cycles>
    <meta:editing-duration>PT0S</meta:editing-duration>
    <meta:document-statistic meta:page-count="24" meta:paragraph-count="483" meta:word-count="11016" meta:character-count="87428" meta:row-count="1875" meta:non-whitespace-character-count="76895"/>
  </office:meta>
</office:document-meta>
</file>