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ELIŲ MOKESČIO</text:p>
      <text:p text:style-name="P12"/>
      <text:p text:style-name="P13">1994 m. birželio 1 d. Nr. 40N</text:p>
      <text:p text:style-name="P14">Vilnius</text:p>
      <text:p text:style-name="P15"/>
      <text:p text:style-name="P16"><text:span text:style-name="T17">Finansų ministerija, atsižvelgdama į paklausimus, remdamasi Lietuvos Respublikos 1993 m. gruodžio 23 d. įsta</text:span><text:span text:style-name="T18">tymu Nr. I-349 „Dėl Lietuvos Respublikos 1994 metų valstybės biudžeto ir atskaitymų į savivaldybių biudžetus normatyvų bei dotacijų“, kuriuo numatyti valstybės biudžeto pajamose atskaitymai valstybiniams automobilių keliams tiesti, taisyti ir prižiūrėti (k</text:span><text:span text:style-name="T19">iti mokesčiai), bei tuo, kad pateiktas Seimui Lietuvos Respublikos kelių mokesčio įstatymo projektas, o taip pat Lietuvos Respublikos įstatymo projektas „Dėl Lietuvos Respublikos juridinių asmenų pelno mokesčio įstatymo dalinio papildymo“, praneša, kad, nu</text:span><text:span text:style-name="T20">statant apmokestinamąjį pelną, 1994 metais iš bendrųjų įmonės pajamų turi būti atimami atskaitymai valstybiniams automobilių keliams tiesti, taisyti ir prižiūrėti.</text:span></text:p>
      <text:p text:style-name="P21"/>
      <text:p text:style-name="P22"/>
      <text:p text:style-name="P23"><text:span text:style-name="T24">FINANSŲ MINISTRO PAVADUOTOJAS<text:s/></text:span></text:p>
      <text:p text:style-name="P25">VALSTYBINĖS MOKESČIŲ INSPEKCIJOS VIRŠININKAS<text:tab/>S. ČIPKU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7T08:43:00Z</meta:creation-date>
    <dc:date>2017-02-27T08:43:00Z</dc:date>
    <meta:template xlink:href="Normal.dotm" xlink:type="simple"/>
    <meta:editing-cycles>2</meta:editing-cycles>
    <meta:editing-duration>PT0S</meta:editing-duration>
    <meta:document-statistic meta:page-count="1" meta:paragraph-count="32" meta:word-count="119" meta:character-count="976" meta:row-count="98" meta:non-whitespace-character-count="889"/>
  </office:meta>
</office:document-meta>
</file>