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5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6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7" style:parent-style-name="Normal" style:family="paragraph">
      <style:paragraph-properties style:snap-to-layout-grid="false" fo:text-align="justify" fo:text-indent="0.4923in"/>
    </style:style>
    <style:style style:name="T18" style:parent-style-name="DefaultParagraphFont" style:family="text">
      <style:text-properties fo:color="#000000" style:language-asian="lt" style:country-asian="LT"/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fo:color="#000000" fo:letter-spacing="0.0416in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style:snap-to-layout-grid="false" fo:text-align="justify" fo:text-indent="0.4923in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style:snap-to-layout-grid="false" fo:text-align="justify" fo:text-indent="0.4923in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P29" style:parent-style-name="Normal" style:family="paragraph">
      <style:paragraph-properties style:snap-to-layout-grid="false" fo:text-align="justify" fo:text-indent="0.4923in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SVEIKATOS APSAUGOS MINISTERIJOS 1998 05 01 ĮSAKYMO NR. 224 „DĖL ASMENS SVEIKATOS PRIEŽIŪROS ĮSTAIGŲ, KURIOSE ATLIEKAMI BRANGIEJI TYRIMAI IR PROCEDŪROS, SĄRAŠŲ“ DALINIO PAKEITIMO</text:p>
      <text:p text:style-name="P12"/>
      <text:p text:style-name="P13">2001 m. gegužės 22 d. Nr. 296</text:p>
      <text:p text:style-name="P14">Vilnius</text:p>
      <text:p text:style-name="P15"/>
      <text:p text:style-name="P16"/>
      <text:p text:style-name="P17"><text:span text:style-name="T18">1</text:span><text:span text:style-name="T19">.<text:s/></text:span><text:span text:style-name="T20">Papildau</text:span><text:span text:style-name="T21"><text:s/>Sveikatos apsaugos ministerijos 1998 05 01 įsakymo Nr. 224 „Dėl asmens sveikatos<text:s/></text:span><text:span text:style-name="T22">priežiūros įstaigų, kuriose atliekami brangieji tyrimai ir procedūros, sąrašų“ (Žin.,1998, Nr. 102-2828):</text:span></text:p>
      <text:p text:style-name="P23"><text:span text:style-name="T24">1.1</text:span><text:span text:style-name="T25">. 1 priedo 1 punktą 1.15 papunkčiu ir išdėstau jį taip: „1.15. Kauno antroji klinikinė ligoninė“;</text:span></text:p>
      <text:p text:style-name="P26"><text:span text:style-name="T27">1.2</text:span><text:span text:style-name="T28">. 1 priedo 3 punktą 3.2 papunkčiu ir išdėstau jį taip: „3.2. Vilniaus universiteto ligoninės Santariškių klinikos“.</text:span></text:p>
      <text:p text:style-name="P29"><text:span text:style-name="T30">2</text:span><text:span text:style-name="T31">. Įsakymo vykdymo kontrolę pavedu viceministrui Vytautui Radavičiui.</text:span></text:p>
      <text:p text:style-name="P32"/>
      <text:p text:style-name="P33"/>
      <text:p text:style-name="P34"/>
      <text:p text:style-name="P35">SVEIKATOS APSAUGOS<text:s/></text:p>
      <text:p text:style-name="P36"><text:span text:style-name="T37">MINISTRAS</text:span><text:span text:style-name="T38"><text:tab/>KONSTANTINAS ROMUALDAS DOBROVOL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0-25T08:11:00Z</meta:creation-date>
    <dc:date>2017-10-25T08:11:00Z</dc:date>
    <meta:template xlink:href="Normal.dotm" xlink:type="simple"/>
    <meta:editing-cycles>2</meta:editing-cycles>
    <meta:editing-duration>PT0S</meta:editing-duration>
    <meta:document-statistic meta:page-count="1" meta:paragraph-count="11" meta:word-count="106" meta:character-count="858" meta:row-count="26" meta:non-whitespace-character-count="763"/>
  </office:meta>
</office:document-meta>
</file>